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85</text:p>
          </table:table-cell>
          <table:table-cell table:style-name="ce2" table:number-columns-repeated="2"/>
          <table:table-cell table:style-name="ce2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7" calcext:value-type="float">
            <text:p>6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7:1055</text:p>
          </table:table-cell>
          <table:table-cell table:style-name="ce11" office:value-type="float" office:value="26398048.29" calcext:value-type="float">
            <text:p>26398048,29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63:1087</text:p>
          </table:table-cell>
          <table:table-cell table:style-name="ce11" office:value-type="float" office:value="321726.63" calcext:value-type="float">
            <text:p>321726,6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40:921</text:p>
          </table:table-cell>
          <table:table-cell table:style-name="ce11" office:value-type="float" office:value="869189.52" calcext:value-type="float">
            <text:p>869189,5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5:732</text:p>
          </table:table-cell>
          <table:table-cell table:style-name="ce11" office:value-type="float" office:value="676362.96" calcext:value-type="float">
            <text:p>676362,9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739:318</text:p>
          </table:table-cell>
          <table:table-cell table:style-name="ce11" office:value-type="float" office:value="3605653.53" calcext:value-type="float">
            <text:p>3605653,5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00005:1241</text:p>
          </table:table-cell>
          <table:table-cell table:style-name="ce11" office:value-type="float" office:value="356822.49" calcext:value-type="float">
            <text:p>356822,49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873</text:p>
          </table:table-cell>
          <table:table-cell table:style-name="ce11" office:value-type="float" office:value="109693.58" calcext:value-type="float">
            <text:p>109693,5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77:1130</text:p>
          </table:table-cell>
          <table:table-cell table:style-name="ce11" office:value-type="float" office:value="380894.5" calcext:value-type="float">
            <text:p>380894,5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13:252</text:p>
          </table:table-cell>
          <table:table-cell table:style-name="ce11" office:value-type="float" office:value="285796.86" calcext:value-type="float">
            <text:p>285796,8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234:599</text:p>
          </table:table-cell>
          <table:table-cell table:style-name="ce11" office:value-type="float" office:value="166608.63" calcext:value-type="float">
            <text:p>166608,6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20014:446</text:p>
          </table:table-cell>
          <table:table-cell table:style-name="ce11" office:value-type="float" office:value="193092.84" calcext:value-type="float">
            <text:p>193092,8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20014:447</text:p>
          </table:table-cell>
          <table:table-cell table:style-name="ce11" office:value-type="float" office:value="183473.75" calcext:value-type="float">
            <text:p>183473,7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20014:448</text:p>
          </table:table-cell>
          <table:table-cell table:style-name="ce11" office:value-type="float" office:value="231215.4" calcext:value-type="float">
            <text:p>231215,4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101:274</text:p>
          </table:table-cell>
          <table:table-cell table:style-name="ce11" office:value-type="float" office:value="833363.54" calcext:value-type="float">
            <text:p>833363,5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00000:6628</text:p>
          </table:table-cell>
          <table:table-cell table:style-name="ce11" office:value-type="float" office:value="340635.62" calcext:value-type="float">
            <text:p>340635,6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561:55</text:p>
          </table:table-cell>
          <table:table-cell table:style-name="ce11" office:value-type="float" office:value="4132176.81" calcext:value-type="float">
            <text:p>4132176,81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52:1640</text:p>
          </table:table-cell>
          <table:table-cell table:style-name="ce11" office:value-type="float" office:value="481632.8" calcext:value-type="float">
            <text:p>481632,8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57:1016</text:p>
          </table:table-cell>
          <table:table-cell table:style-name="ce11" office:value-type="float" office:value="363629.7" calcext:value-type="float">
            <text:p>363629,7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120:153</text:p>
          </table:table-cell>
          <table:table-cell table:style-name="ce11" office:value-type="float" office:value="742909.5" calcext:value-type="float">
            <text:p>742909,5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204:278</text:p>
          </table:table-cell>
          <table:table-cell table:style-name="ce11" office:value-type="float" office:value="409903.08" calcext:value-type="float">
            <text:p>409903,0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20260:173</text:p>
          </table:table-cell>
          <table:table-cell table:style-name="ce11" office:value-type="float" office:value="3456649.46" calcext:value-type="float">
            <text:p>3456649,4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20004:183</text:p>
          </table:table-cell>
          <table:table-cell table:style-name="ce11" office:value-type="float" office:value="1519338.14" calcext:value-type="float">
            <text:p>1519338,1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00000:863</text:p>
          </table:table-cell>
          <table:table-cell table:style-name="ce11" office:value-type="float" office:value="491904.89" calcext:value-type="float">
            <text:p>491904,89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09005:1434</text:p>
          </table:table-cell>
          <table:table-cell table:style-name="ce11" office:value-type="float" office:value="477514.39" calcext:value-type="float">
            <text:p>477514,39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92001:174</text:p>
          </table:table-cell>
          <table:table-cell table:style-name="ce11" office:value-type="float" office:value="1945602.98" calcext:value-type="float">
            <text:p>1945602,9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21009:195</text:p>
          </table:table-cell>
          <table:table-cell table:style-name="ce11" office:value-type="float" office:value="424592.6" calcext:value-type="float">
            <text:p>424592,6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1:010726:552</text:p>
          </table:table-cell>
          <table:table-cell table:style-name="ce11" office:value-type="float" office:value="252921.98" calcext:value-type="float">
            <text:p>252921,9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602:335</text:p>
          </table:table-cell>
          <table:table-cell table:style-name="ce11" office:value-type="float" office:value="125457.76" calcext:value-type="float">
            <text:p>125457,7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603:1971</text:p>
          </table:table-cell>
          <table:table-cell table:style-name="ce11" office:value-type="float" office:value="214593.95" calcext:value-type="float">
            <text:p>214593,9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327:52</text:p>
          </table:table-cell>
          <table:table-cell table:style-name="ce11" office:value-type="float" office:value="618470.4" calcext:value-type="float">
            <text:p>618470,4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0604:838</text:p>
          </table:table-cell>
          <table:table-cell table:style-name="ce11" office:value-type="float" office:value="2113954.52" calcext:value-type="float">
            <text:p>2113954,5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1359:316</text:p>
          </table:table-cell>
          <table:table-cell table:style-name="ce11" office:value-type="float" office:value="284180.2" calcext:value-type="float">
            <text:p>284180,2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414:293</text:p>
          </table:table-cell>
          <table:table-cell table:style-name="ce11" office:value-type="float" office:value="45844437.98" calcext:value-type="float">
            <text:p>45844437,9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601:201</text:p>
          </table:table-cell>
          <table:table-cell table:style-name="ce11" office:value-type="float" office:value="1499378.8" calcext:value-type="float">
            <text:p>1499378,8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602:182</text:p>
          </table:table-cell>
          <table:table-cell table:style-name="ce11" office:value-type="float" office:value="1863236.23" calcext:value-type="float">
            <text:p>1863236,2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602:183</text:p>
          </table:table-cell>
          <table:table-cell table:style-name="ce11" office:value-type="float" office:value="1789648.64" calcext:value-type="float">
            <text:p>1789648,6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1306:173</text:p>
          </table:table-cell>
          <table:table-cell table:style-name="ce11" office:value-type="float" office:value="1749568.56" calcext:value-type="float">
            <text:p>1749568,5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8:010107:2101</text:p>
          </table:table-cell>
          <table:table-cell table:style-name="ce11" office:value-type="float" office:value="233857.15" calcext:value-type="float">
            <text:p>233857,1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6626</text:p>
          </table:table-cell>
          <table:table-cell table:style-name="ce11" office:value-type="float" office:value="1078966.48" calcext:value-type="float">
            <text:p>1078966,4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6627</text:p>
          </table:table-cell>
          <table:table-cell table:style-name="ce11" office:value-type="float" office:value="103302.71" calcext:value-type="float">
            <text:p>103302,71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70068:248</text:p>
          </table:table-cell>
          <table:table-cell table:style-name="ce11" office:value-type="float" office:value="831522.47" calcext:value-type="float">
            <text:p>831522,47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00000:2277</text:p>
          </table:table-cell>
          <table:table-cell table:style-name="ce11" office:value-type="float" office:value="3581699.69" calcext:value-type="float">
            <text:p>3581699,69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00000:327</text:p>
          </table:table-cell>
          <table:table-cell table:style-name="ce11" office:value-type="float" office:value="13847525.34" calcext:value-type="float">
            <text:p>13847525,3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6629</text:p>
          </table:table-cell>
          <table:table-cell table:style-name="ce11" office:value-type="float" office:value="1078966.48" calcext:value-type="float">
            <text:p>1078966,48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00000:6630</text:p>
          </table:table-cell>
          <table:table-cell table:style-name="ce11" office:value-type="float" office:value="3711185.47" calcext:value-type="float">
            <text:p>3711185,47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00000:6631</text:p>
          </table:table-cell>
          <table:table-cell table:style-name="ce11" office:value-type="float" office:value="1753320.53" calcext:value-type="float">
            <text:p>1753320,5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00000:6632</text:p>
          </table:table-cell>
          <table:table-cell table:style-name="ce11" office:value-type="float" office:value="337950.15" calcext:value-type="float">
            <text:p>337950,1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00000:3978</text:p>
          </table:table-cell>
          <table:table-cell table:style-name="ce11" office:value-type="float" office:value="12069700.09" calcext:value-type="float">
            <text:p>12069700,09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2652</text:p>
          </table:table-cell>
          <table:table-cell table:style-name="ce11" office:value-type="float" office:value="1067238.6" calcext:value-type="float">
            <text:p>1067238,6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10603:1972</text:p>
          </table:table-cell>
          <table:table-cell table:style-name="ce11" office:value-type="float" office:value="966708.5" calcext:value-type="float">
            <text:p>966708,5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04:547</text:p>
          </table:table-cell>
          <table:table-cell table:style-name="ce11" office:value-type="float" office:value="3287655.66" calcext:value-type="float">
            <text:p>3287655,6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30607:563</text:p>
          </table:table-cell>
          <table:table-cell table:style-name="ce11" office:value-type="float" office:value="1038027.6" calcext:value-type="float">
            <text:p>1038027,6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50001:836</text:p>
          </table:table-cell>
          <table:table-cell table:style-name="ce11" office:value-type="float" office:value="984844.34" calcext:value-type="float">
            <text:p>984844,3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50001:837</text:p>
          </table:table-cell>
          <table:table-cell table:style-name="ce11" office:value-type="float" office:value="877670.1" calcext:value-type="float">
            <text:p>877670,1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79:1166</text:p>
          </table:table-cell>
          <table:table-cell table:style-name="ce11" office:value-type="float" office:value="3167124.87" calcext:value-type="float">
            <text:p>3167124,87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50007:244</text:p>
          </table:table-cell>
          <table:table-cell table:style-name="ce11" office:value-type="float" office:value="874773.5" calcext:value-type="float">
            <text:p>874773,5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118:532</text:p>
          </table:table-cell>
          <table:table-cell table:style-name="ce11" office:value-type="float" office:value="1740292.06" calcext:value-type="float">
            <text:p>1740292,0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09:484</text:p>
          </table:table-cell>
          <table:table-cell table:style-name="ce11" office:value-type="float" office:value="2160630.13" calcext:value-type="float">
            <text:p>2160630,1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204:1204</text:p>
          </table:table-cell>
          <table:table-cell table:style-name="ce11" office:value-type="float" office:value="1372557.7" calcext:value-type="float">
            <text:p>1372557,7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0403:845</text:p>
          </table:table-cell>
          <table:table-cell table:style-name="ce11" office:value-type="float" office:value="545882.63" calcext:value-type="float">
            <text:p>545882,63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403:846</text:p>
          </table:table-cell>
          <table:table-cell table:style-name="ce11" office:value-type="float" office:value="2647894.65" calcext:value-type="float">
            <text:p>2647894,65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20205:352</text:p>
          </table:table-cell>
          <table:table-cell table:style-name="ce11" office:value-type="float" office:value="760632.74" calcext:value-type="float">
            <text:p>760632,74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205:353</text:p>
          </table:table-cell>
          <table:table-cell table:style-name="ce11" office:value-type="float" office:value="4965778.52" calcext:value-type="float">
            <text:p>4965778,5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11005:365</text:p>
          </table:table-cell>
          <table:table-cell table:style-name="ce11" office:value-type="float" office:value="888749.62" calcext:value-type="float">
            <text:p>888749,6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470:277</text:p>
          </table:table-cell>
          <table:table-cell table:style-name="ce11" office:value-type="float" office:value="794975.07" calcext:value-type="float">
            <text:p>794975,07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0:010945:306</text:p>
          </table:table-cell>
          <table:table-cell table:style-name="ce11" office:value-type="float" office:value="901988.86" calcext:value-type="float">
            <text:p>901988,86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10703:586</text:p>
          </table:table-cell>
          <table:table-cell table:style-name="ce11" office:value-type="float" office:value="1096724.72" calcext:value-type="float">
            <text:p>1096724,72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6:210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50001:354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182:17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68:97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20424:53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303:3547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19:552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603:1923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3:210701:1192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507:149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1109:36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00000:4701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00000:2178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00000:2179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0000:2810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003:3158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153:166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85:118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20703:203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4"/>
          <table:table-cell table:style-name="ce12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 style:data-style-name="N2" text:time-value="09:57:41.1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7T00:46:56</meta:creation-date>
    <dc:date>2022-10-27T09:59:51.295000000</dc:date>
    <dc:title>Untitled Spreadsheet</dc:titl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4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