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84</text:p>
          </table:table-cell>
          <table:table-cell table:style-name="ce2" table:number-columns-repeated="2"/>
          <table:table-cell table:style-name="ce2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18" calcext:value-type="float">
            <text:p>118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015:731</text:p>
          </table:table-cell>
          <table:table-cell table:style-name="ce12" office:value-type="float" office:value="400290.48" calcext:value-type="float">
            <text:p>400290,48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409:3656</text:p>
          </table:table-cell>
          <table:table-cell table:style-name="ce12" office:value-type="float" office:value="7625541.51" calcext:value-type="float">
            <text:p>7625541,51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2:000000:7872</text:p>
          </table:table-cell>
          <table:table-cell table:style-name="ce12" office:value-type="float" office:value="79151.6" calcext:value-type="float">
            <text:p>79151,60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10573:19</text:p>
          </table:table-cell>
          <table:table-cell table:style-name="ce12" office:value-type="float" office:value="362789.1" calcext:value-type="float">
            <text:p>362789,10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10575:38</text:p>
          </table:table-cell>
          <table:table-cell table:style-name="ce12" office:value-type="float" office:value="690771.18" calcext:value-type="float">
            <text:p>690771,18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11138:17</text:p>
          </table:table-cell>
          <table:table-cell table:style-name="ce12" office:value-type="float" office:value="425575.28" calcext:value-type="float">
            <text:p>425575,28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6:011303:256</text:p>
          </table:table-cell>
          <table:table-cell table:style-name="ce12" office:value-type="float" office:value="92191.06" calcext:value-type="float">
            <text:p>92191,06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9:000000:696</text:p>
          </table:table-cell>
          <table:table-cell table:style-name="ce12" office:value-type="float" office:value="373260" calcext:value-type="float">
            <text:p>373260,00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6:012923:16</text:p>
          </table:table-cell>
          <table:table-cell table:style-name="ce12" office:value-type="float" office:value="257527.76" calcext:value-type="float">
            <text:p>257527,76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6:012923:18</text:p>
          </table:table-cell>
          <table:table-cell table:style-name="ce12" office:value-type="float" office:value="382017.03" calcext:value-type="float">
            <text:p>382017,03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6:012924:1</text:p>
          </table:table-cell>
          <table:table-cell table:style-name="ce12" office:value-type="float" office:value="364510.3" calcext:value-type="float">
            <text:p>364510,30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6:014065:1</text:p>
          </table:table-cell>
          <table:table-cell table:style-name="ce12" office:value-type="float" office:value="2946.24" calcext:value-type="float">
            <text:p>2946,24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245:928</text:p>
          </table:table-cell>
          <table:table-cell table:style-name="ce12" office:value-type="float" office:value="120719.48" calcext:value-type="float">
            <text:p>120719,48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277:277</text:p>
          </table:table-cell>
          <table:table-cell table:style-name="ce12" office:value-type="float" office:value="96025.6" calcext:value-type="float">
            <text:p>96025,60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439:387</text:p>
          </table:table-cell>
          <table:table-cell table:style-name="ce12" office:value-type="float" office:value="60031.47" calcext:value-type="float">
            <text:p>60031,47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20439:65</text:p>
          </table:table-cell>
          <table:table-cell table:style-name="ce12" office:value-type="float" office:value="66719.77" calcext:value-type="float">
            <text:p>66719,77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70157:162</text:p>
          </table:table-cell>
          <table:table-cell table:style-name="ce12" office:value-type="float" office:value="362047.65" calcext:value-type="float">
            <text:p>362047,65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90002:368</text:p>
          </table:table-cell>
          <table:table-cell table:style-name="ce12" office:value-type="float" office:value="74315.46" calcext:value-type="float">
            <text:p>74315,46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90002:369</text:p>
          </table:table-cell>
          <table:table-cell table:style-name="ce12" office:value-type="float" office:value="13775.83" calcext:value-type="float">
            <text:p>13775,83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2:000494:2183</text:p>
          </table:table-cell>
          <table:table-cell table:style-name="ce12" office:value-type="float" office:value="306352.9" calcext:value-type="float">
            <text:p>306352,90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2:000675:3</text:p>
          </table:table-cell>
          <table:table-cell table:style-name="ce12" office:value-type="float" office:value="256968" calcext:value-type="float">
            <text:p>256968,00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3:010012:19</text:p>
          </table:table-cell>
          <table:table-cell table:style-name="ce12" office:value-type="float" office:value="906770.84" calcext:value-type="float">
            <text:p>906770,84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3:050046:221</text:p>
          </table:table-cell>
          <table:table-cell table:style-name="ce12" office:value-type="float" office:value="76008" calcext:value-type="float">
            <text:p>76008,00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3:050046:222</text:p>
          </table:table-cell>
          <table:table-cell table:style-name="ce12" office:value-type="float" office:value="89999.6" calcext:value-type="float">
            <text:p>89999,60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4:010321:1251</text:p>
          </table:table-cell>
          <table:table-cell table:style-name="ce12" office:value-type="float" office:value="76453.72" calcext:value-type="float">
            <text:p>76453,72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574:10</text:p>
          </table:table-cell>
          <table:table-cell table:style-name="ce12" office:value-type="float" office:value="803736.36" calcext:value-type="float">
            <text:p>803736,36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574:5</text:p>
          </table:table-cell>
          <table:table-cell table:style-name="ce12" office:value-type="float" office:value="1123382.96" calcext:value-type="float">
            <text:p>1123382,96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575:15</text:p>
          </table:table-cell>
          <table:table-cell table:style-name="ce12" office:value-type="float" office:value="1040765" calcext:value-type="float">
            <text:p>1040765,00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0575:24</text:p>
          </table:table-cell>
          <table:table-cell table:style-name="ce12" office:value-type="float" office:value="706890" calcext:value-type="float">
            <text:p>706890,00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0575:35</text:p>
          </table:table-cell>
          <table:table-cell table:style-name="ce12" office:value-type="float" office:value="223507.35" calcext:value-type="float">
            <text:p>223507,35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575:37</text:p>
          </table:table-cell>
          <table:table-cell table:style-name="ce12" office:value-type="float" office:value="273431.36" calcext:value-type="float">
            <text:p>273431,36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575:7</text:p>
          </table:table-cell>
          <table:table-cell table:style-name="ce12" office:value-type="float" office:value="717170" calcext:value-type="float">
            <text:p>717170,00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0576:14</text:p>
          </table:table-cell>
          <table:table-cell table:style-name="ce12" office:value-type="float" office:value="87290.46" calcext:value-type="float">
            <text:p>87290,46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611:22</text:p>
          </table:table-cell>
          <table:table-cell table:style-name="ce12" office:value-type="float" office:value="499733.96" calcext:value-type="float">
            <text:p>499733,96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611:23</text:p>
          </table:table-cell>
          <table:table-cell table:style-name="ce12" office:value-type="float" office:value="560239.53" calcext:value-type="float">
            <text:p>560239,53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628:17</text:p>
          </table:table-cell>
          <table:table-cell table:style-name="ce12" office:value-type="float" office:value="366013.22" calcext:value-type="float">
            <text:p>366013,22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628:18</text:p>
          </table:table-cell>
          <table:table-cell table:style-name="ce12" office:value-type="float" office:value="346726.53" calcext:value-type="float">
            <text:p>346726,53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628:19</text:p>
          </table:table-cell>
          <table:table-cell table:style-name="ce12" office:value-type="float" office:value="404577.9" calcext:value-type="float">
            <text:p>404577,90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628:20</text:p>
          </table:table-cell>
          <table:table-cell table:style-name="ce12" office:value-type="float" office:value="405412.26" calcext:value-type="float">
            <text:p>405412,26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628:22</text:p>
          </table:table-cell>
          <table:table-cell table:style-name="ce12" office:value-type="float" office:value="448244.16" calcext:value-type="float">
            <text:p>448244,16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628:23</text:p>
          </table:table-cell>
          <table:table-cell table:style-name="ce12" office:value-type="float" office:value="359487.22" calcext:value-type="float">
            <text:p>359487,22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628:30</text:p>
          </table:table-cell>
          <table:table-cell table:style-name="ce12" office:value-type="float" office:value="370739.07" calcext:value-type="float">
            <text:p>370739,07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0628:32</text:p>
          </table:table-cell>
          <table:table-cell table:style-name="ce12" office:value-type="float" office:value="393490.44" calcext:value-type="float">
            <text:p>393490,44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628:36</text:p>
          </table:table-cell>
          <table:table-cell table:style-name="ce12" office:value-type="float" office:value="452880.48" calcext:value-type="float">
            <text:p>452880,48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628:5</text:p>
          </table:table-cell>
          <table:table-cell table:style-name="ce12" office:value-type="float" office:value="464914.64" calcext:value-type="float">
            <text:p>464914,64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628:7</text:p>
          </table:table-cell>
          <table:table-cell table:style-name="ce12" office:value-type="float" office:value="421398.42" calcext:value-type="float">
            <text:p>421398,42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629:10</text:p>
          </table:table-cell>
          <table:table-cell table:style-name="ce12" office:value-type="float" office:value="569388.05" calcext:value-type="float">
            <text:p>569388,05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629:11</text:p>
          </table:table-cell>
          <table:table-cell table:style-name="ce12" office:value-type="float" office:value="567941.91" calcext:value-type="float">
            <text:p>567941,91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629:14</text:p>
          </table:table-cell>
          <table:table-cell table:style-name="ce12" office:value-type="float" office:value="732780" calcext:value-type="float">
            <text:p>732780,00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0643:1</text:p>
          </table:table-cell>
          <table:table-cell table:style-name="ce12" office:value-type="float" office:value="795094.08" calcext:value-type="float">
            <text:p>795094,08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0643:5</text:p>
          </table:table-cell>
          <table:table-cell table:style-name="ce12" office:value-type="float" office:value="943170.24" calcext:value-type="float">
            <text:p>943170,24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0643:6</text:p>
          </table:table-cell>
          <table:table-cell table:style-name="ce12" office:value-type="float" office:value="920690.54" calcext:value-type="float">
            <text:p>920690,54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0649:220</text:p>
          </table:table-cell>
          <table:table-cell table:style-name="ce12" office:value-type="float" office:value="1184512.26" calcext:value-type="float">
            <text:p>1184512,26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1003:4</text:p>
          </table:table-cell>
          <table:table-cell table:style-name="ce12" office:value-type="float" office:value="516475.05" calcext:value-type="float">
            <text:p>516475,05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1005:380</text:p>
          </table:table-cell>
          <table:table-cell table:style-name="ce12" office:value-type="float" office:value="98610.25" calcext:value-type="float">
            <text:p>98610,25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1005:52</text:p>
          </table:table-cell>
          <table:table-cell table:style-name="ce12" office:value-type="float" office:value="94656.24" calcext:value-type="float">
            <text:p>94656,24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6:010801:18</text:p>
          </table:table-cell>
          <table:table-cell table:style-name="ce12" office:value-type="float" office:value="177222.94" calcext:value-type="float">
            <text:p>177222,94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6:010801:19</text:p>
          </table:table-cell>
          <table:table-cell table:style-name="ce12" office:value-type="float" office:value="50857.35" calcext:value-type="float">
            <text:p>50857,35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6:010801:25</text:p>
          </table:table-cell>
          <table:table-cell table:style-name="ce12" office:value-type="float" office:value="245605.88" calcext:value-type="float">
            <text:p>245605,88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6:010801:34</text:p>
          </table:table-cell>
          <table:table-cell table:style-name="ce12" office:value-type="float" office:value="233755.46" calcext:value-type="float">
            <text:p>233755,46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6:010801:342</text:p>
          </table:table-cell>
          <table:table-cell table:style-name="ce12" office:value-type="float" office:value="192141.56" calcext:value-type="float">
            <text:p>192141,56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6:010801:344</text:p>
          </table:table-cell>
          <table:table-cell table:style-name="ce12" office:value-type="float" office:value="95217.12" calcext:value-type="float">
            <text:p>95217,12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6:010801:7</text:p>
          </table:table-cell>
          <table:table-cell table:style-name="ce12" office:value-type="float" office:value="184888.9" calcext:value-type="float">
            <text:p>184888,90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6:010802:10</text:p>
          </table:table-cell>
          <table:table-cell table:style-name="ce12" office:value-type="float" office:value="327272.2" calcext:value-type="float">
            <text:p>327272,20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6:010802:42</text:p>
          </table:table-cell>
          <table:table-cell table:style-name="ce12" office:value-type="float" office:value="99186.64" calcext:value-type="float">
            <text:p>99186,64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6:010803:12</text:p>
          </table:table-cell>
          <table:table-cell table:style-name="ce12" office:value-type="float" office:value="162659.04" calcext:value-type="float">
            <text:p>162659,04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6:010803:14</text:p>
          </table:table-cell>
          <table:table-cell table:style-name="ce12" office:value-type="float" office:value="237452.58" calcext:value-type="float">
            <text:p>237452,58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6:010803:16</text:p>
          </table:table-cell>
          <table:table-cell table:style-name="ce12" office:value-type="float" office:value="135605.53" calcext:value-type="float">
            <text:p>135605,53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6:010803:17</text:p>
          </table:table-cell>
          <table:table-cell table:style-name="ce12" office:value-type="float" office:value="640460.12" calcext:value-type="float">
            <text:p>640460,12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6:010803:18</text:p>
          </table:table-cell>
          <table:table-cell table:style-name="ce12" office:value-type="float" office:value="137364.02" calcext:value-type="float">
            <text:p>137364,02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6:010803:20</text:p>
          </table:table-cell>
          <table:table-cell table:style-name="ce12" office:value-type="float" office:value="280332.14" calcext:value-type="float">
            <text:p>280332,14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6:010803:29</text:p>
          </table:table-cell>
          <table:table-cell table:style-name="ce12" office:value-type="float" office:value="230811.8" calcext:value-type="float">
            <text:p>230811,80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6:010803:3</text:p>
          </table:table-cell>
          <table:table-cell table:style-name="ce12" office:value-type="float" office:value="62559" calcext:value-type="float">
            <text:p>62559,00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6:010803:31</text:p>
          </table:table-cell>
          <table:table-cell table:style-name="ce12" office:value-type="float" office:value="141704.8" calcext:value-type="float">
            <text:p>141704,80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6:010803:32</text:p>
          </table:table-cell>
          <table:table-cell table:style-name="ce12" office:value-type="float" office:value="44786.25" calcext:value-type="float">
            <text:p>44786,25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6:010803:36</text:p>
          </table:table-cell>
          <table:table-cell table:style-name="ce12" office:value-type="float" office:value="233918.42" calcext:value-type="float">
            <text:p>233918,42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6:010803:40</text:p>
          </table:table-cell>
          <table:table-cell table:style-name="ce12" office:value-type="float" office:value="102680.83" calcext:value-type="float">
            <text:p>102680,83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6:010803:55</text:p>
          </table:table-cell>
          <table:table-cell table:style-name="ce12" office:value-type="float" office:value="132406.4" calcext:value-type="float">
            <text:p>132406,40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6:010803:57</text:p>
          </table:table-cell>
          <table:table-cell table:style-name="ce12" office:value-type="float" office:value="138666.64" calcext:value-type="float">
            <text:p>138666,64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6:010803:66</text:p>
          </table:table-cell>
          <table:table-cell table:style-name="ce12" office:value-type="float" office:value="315878.06" calcext:value-type="float">
            <text:p>315878,06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009005:1435</text:p>
          </table:table-cell>
          <table:table-cell table:style-name="ce12" office:value-type="float" office:value="337934.56" calcext:value-type="float">
            <text:p>337934,56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013013:4779</text:p>
          </table:table-cell>
          <table:table-cell table:style-name="ce12" office:value-type="float" office:value="352725" calcext:value-type="float">
            <text:p>352725,00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013013:4780</text:p>
          </table:table-cell>
          <table:table-cell table:style-name="ce12" office:value-type="float" office:value="352755" calcext:value-type="float">
            <text:p>352755,00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013013:4781</text:p>
          </table:table-cell>
          <table:table-cell table:style-name="ce12" office:value-type="float" office:value="287812.5" calcext:value-type="float">
            <text:p>287812,50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013013:4782</text:p>
          </table:table-cell>
          <table:table-cell table:style-name="ce12" office:value-type="float" office:value="287856.25" calcext:value-type="float">
            <text:p>287856,25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022002:56</text:p>
          </table:table-cell>
          <table:table-cell table:style-name="ce12" office:value-type="float" office:value="401355.32" calcext:value-type="float">
            <text:p>401355,32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041004:11</text:p>
          </table:table-cell>
          <table:table-cell table:style-name="ce12" office:value-type="float" office:value="446264" calcext:value-type="float">
            <text:p>446264,00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122024:42</text:p>
          </table:table-cell>
          <table:table-cell table:style-name="ce12" office:value-type="float" office:value="342671.52" calcext:value-type="float">
            <text:p>342671,52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131019:553</text:p>
          </table:table-cell>
          <table:table-cell table:style-name="ce12" office:value-type="float" office:value="590834.64" calcext:value-type="float">
            <text:p>590834,64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1:010710:20</text:p>
          </table:table-cell>
          <table:table-cell table:style-name="ce12" office:value-type="float" office:value="70332.95" calcext:value-type="float">
            <text:p>70332,95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1:010710:56</text:p>
          </table:table-cell>
          <table:table-cell table:style-name="ce12" office:value-type="float" office:value="67063.29" calcext:value-type="float">
            <text:p>67063,29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1:010710:9</text:p>
          </table:table-cell>
          <table:table-cell table:style-name="ce12" office:value-type="float" office:value="6134714.33" calcext:value-type="float">
            <text:p>6134714,33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2:010222:10</text:p>
          </table:table-cell>
          <table:table-cell table:style-name="ce12" office:value-type="float" office:value="403424.56" calcext:value-type="float">
            <text:p>403424,56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2:010222:149</text:p>
          </table:table-cell>
          <table:table-cell table:style-name="ce12" office:value-type="float" office:value="482275.6" calcext:value-type="float">
            <text:p>482275,60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3:093203:32</text:p>
          </table:table-cell>
          <table:table-cell table:style-name="ce12" office:value-type="float" office:value="262754.04" calcext:value-type="float">
            <text:p>262754,04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3:160414:14</text:p>
          </table:table-cell>
          <table:table-cell table:style-name="ce12" office:value-type="float" office:value="95310.54" calcext:value-type="float">
            <text:p>95310,54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4:010328:198</text:p>
          </table:table-cell>
          <table:table-cell table:style-name="ce12" office:value-type="float" office:value="543030" calcext:value-type="float">
            <text:p>543030,00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5:010706:14</text:p>
          </table:table-cell>
          <table:table-cell table:style-name="ce12" office:value-type="float" office:value="298819.08" calcext:value-type="float">
            <text:p>298819,08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6:012919:36</text:p>
          </table:table-cell>
          <table:table-cell table:style-name="ce12" office:value-type="float" office:value="1192391.9" calcext:value-type="float">
            <text:p>1192391,90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6:012923:6</text:p>
          </table:table-cell>
          <table:table-cell table:style-name="ce12" office:value-type="float" office:value="293793.75" calcext:value-type="float">
            <text:p>293793,75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6:012923:9</text:p>
          </table:table-cell>
          <table:table-cell table:style-name="ce12" office:value-type="float" office:value="213262.08" calcext:value-type="float">
            <text:p>213262,08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6:012924:10</text:p>
          </table:table-cell>
          <table:table-cell table:style-name="ce12" office:value-type="float" office:value="315169.47" calcext:value-type="float">
            <text:p>315169,47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6:012924:11</text:p>
          </table:table-cell>
          <table:table-cell table:style-name="ce12" office:value-type="float" office:value="329483.48" calcext:value-type="float">
            <text:p>329483,48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6:012924:13</text:p>
          </table:table-cell>
          <table:table-cell table:style-name="ce12" office:value-type="float" office:value="266556.6" calcext:value-type="float">
            <text:p>266556,60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6:012924:17</text:p>
          </table:table-cell>
          <table:table-cell table:style-name="ce12" office:value-type="float" office:value="214071.2" calcext:value-type="float">
            <text:p>214071,20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6:012924:19</text:p>
          </table:table-cell>
          <table:table-cell table:style-name="ce12" office:value-type="float" office:value="340025.86" calcext:value-type="float">
            <text:p>340025,86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6:012924:5</text:p>
          </table:table-cell>
          <table:table-cell table:style-name="ce12" office:value-type="float" office:value="319479.92" calcext:value-type="float">
            <text:p>319479,92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7:011104:16</text:p>
          </table:table-cell>
          <table:table-cell table:style-name="ce12" office:value-type="float" office:value="246630.51" calcext:value-type="float">
            <text:p>246630,51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7:011512:31</text:p>
          </table:table-cell>
          <table:table-cell table:style-name="ce12" office:value-type="float" office:value="384934" calcext:value-type="float">
            <text:p>384934,00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7:012503:8</text:p>
          </table:table-cell>
          <table:table-cell table:style-name="ce12" office:value-type="float" office:value="698884.5" calcext:value-type="float">
            <text:p>698884,50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8:000000:1322</text:p>
          </table:table-cell>
          <table:table-cell table:style-name="ce12" office:value-type="float" office:value="1787786.14" calcext:value-type="float">
            <text:p>1787786,14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0:011211:312</text:p>
          </table:table-cell>
          <table:table-cell table:style-name="ce12" office:value-type="float" office:value="257264.84" calcext:value-type="float">
            <text:p>257264,84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2:010643:238</text:p>
          </table:table-cell>
          <table:table-cell table:style-name="ce12" office:value-type="float" office:value="112763.58" calcext:value-type="float">
            <text:p>112763,58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3:010905:163</text:p>
          </table:table-cell>
          <table:table-cell table:style-name="ce12" office:value-type="float" office:value="1140089.13" calcext:value-type="float">
            <text:p>1140089,13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3:021601:412</text:p>
          </table:table-cell>
          <table:table-cell table:style-name="ce12" office:value-type="float" office:value="2285607.85" calcext:value-type="float">
            <text:p>2285607,85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3:021822:208</text:p>
          </table:table-cell>
          <table:table-cell table:style-name="ce12" office:value-type="float" office:value="1583588.5" calcext:value-type="float">
            <text:p>1583588,50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4:011101:6</text:p>
          </table:table-cell>
          <table:table-cell table:style-name="ce12" office:value-type="float" office:value="251620.53" calcext:value-type="float">
            <text:p>251620,53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6:030300:1525</text:p>
          </table:table-cell>
          <table:table-cell table:style-name="ce12" office:value-type="float" office:value="240972.55" calcext:value-type="float">
            <text:p>240972,55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10905:47</text:p>
          </table:table-cell>
          <table:table-cell table:style-name="ce6"/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7:000000:670</text:p>
          </table:table-cell>
          <table:table-cell table:style-name="ce6"/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7:000000:671</text:p>
          </table:table-cell>
          <table:table-cell table:style-name="ce6"/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7:000000:672</text:p>
          </table:table-cell>
          <table:table-cell table:style-name="ce6"/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7:000000:675</text:p>
          </table:table-cell>
          <table:table-cell table:style-name="ce6"/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7:010502:1</text:p>
          </table:table-cell>
          <table:table-cell table:style-name="ce6"/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7:010502:654</text:p>
          </table:table-cell>
          <table:table-cell table:style-name="ce6"/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7:010502:660</text:p>
          </table:table-cell>
          <table:table-cell table:style-name="ce6"/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128:67</text:p>
          </table:table-cell>
          <table:table-cell table:style-name="ce6"/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286:804</text:p>
          </table:table-cell>
          <table:table-cell table:style-name="ce6"/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015:503</text:p>
          </table:table-cell>
          <table:table-cell table:style-name="ce6"/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439:515</text:p>
          </table:table-cell>
          <table:table-cell table:style-name="ce6"/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30006:355</text:p>
          </table:table-cell>
          <table:table-cell table:style-name="ce6"/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00005:966</text:p>
          </table:table-cell>
          <table:table-cell table:style-name="ce6"/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210345:1839</text:p>
          </table:table-cell>
          <table:table-cell table:style-name="ce6"/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210345:526</text:p>
          </table:table-cell>
          <table:table-cell table:style-name="ce6"/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289:46</text:p>
          </table:table-cell>
          <table:table-cell table:style-name="ce6"/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3:020003:75</text:p>
          </table:table-cell>
          <table:table-cell table:style-name="ce6"/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6:010802:23</text:p>
          </table:table-cell>
          <table:table-cell table:style-name="ce6"/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7:010003:38</text:p>
          </table:table-cell>
          <table:table-cell table:style-name="ce6"/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8:011120:9</text:p>
          </table:table-cell>
          <table:table-cell table:style-name="ce6"/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131015:27</text:p>
          </table:table-cell>
          <table:table-cell table:style-name="ce6"/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131039:1692</text:p>
          </table:table-cell>
          <table:table-cell table:style-name="ce6"/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131039:1693</text:p>
          </table:table-cell>
          <table:table-cell table:style-name="ce6"/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3:093213:28</text:p>
          </table:table-cell>
          <table:table-cell table:style-name="ce6"/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6:012944:8</text:p>
          </table:table-cell>
          <table:table-cell table:style-name="ce6"/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1:010403:230</text:p>
          </table:table-cell>
          <table:table-cell table:style-name="ce6"/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1:010403:240</text:p>
          </table:table-cell>
          <table:table-cell table:style-name="ce6"/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1:010403:260</text:p>
          </table:table-cell>
          <table:table-cell table:style-name="ce6"/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71464E0674642A813EA9FAFF65D9A1BCC57E096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5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14"/>
          <table:table-cell table:style-name="ce16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40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5">00.00.0000</text:date>, <text:time style:data-style-name="N2" text:time-value="17:44:30.7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25T08:43:50</meta:creation-date>
    <dc:date>2022-10-25T17:45:45.612000000</dc:date>
    <dc:title>Untitled Spreadsheet</dc:title>
    <meta:generator>LibreOffice/6.3.1.2$Windows_X86_64 LibreOffice_project/b79626edf0065ac373bd1df5c28bd630b4424273</meta:generator>
    <meta:editing-duration>PT1M15S</meta:editing-duration>
    <meta:editing-cycles>1</meta:editing-cycles>
    <meta:document-statistic meta:table-count="1" meta:cell-count="7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