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82</text:p>
          </table:table-cell>
          <table:table-cell table:style-name="ce2" table:number-columns-repeated="2"/>
          <table:table-cell table:style-name="ce2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39:1766</text:p>
          </table:table-cell>
          <table:table-cell table:style-name="ce11" office:value-type="float" office:value="554126.14" calcext:value-type="float">
            <text:p>554126,1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7:1647</text:p>
          </table:table-cell>
          <table:table-cell table:style-name="ce11" office:value-type="float" office:value="316003.02" calcext:value-type="float">
            <text:p>316003,0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008:183</text:p>
          </table:table-cell>
          <table:table-cell table:style-name="ce11" office:value-type="float" office:value="2929317.94" calcext:value-type="float">
            <text:p>2929317,9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7870</text:p>
          </table:table-cell>
          <table:table-cell table:style-name="ce11" office:value-type="float" office:value="901357.45" calcext:value-type="float">
            <text:p>901357,4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00:7871</text:p>
          </table:table-cell>
          <table:table-cell table:style-name="ce11" office:value-type="float" office:value="269566.26" calcext:value-type="float">
            <text:p>269566,2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3:19</text:p>
          </table:table-cell>
          <table:table-cell table:style-name="ce11" office:value-type="float" office:value="2272942.78" calcext:value-type="float">
            <text:p>2272942,7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256:152</text:p>
          </table:table-cell>
          <table:table-cell table:style-name="ce11" office:value-type="float" office:value="969606.54" calcext:value-type="float">
            <text:p>969606,5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00000:6625</text:p>
          </table:table-cell>
          <table:table-cell table:style-name="ce11" office:value-type="float" office:value="513420.34" calcext:value-type="float">
            <text:p>513420,3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206:121</text:p>
          </table:table-cell>
          <table:table-cell table:style-name="ce11" office:value-type="float" office:value="573187.77" calcext:value-type="float">
            <text:p>573187,7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0602:1422</text:p>
          </table:table-cell>
          <table:table-cell table:style-name="ce11" office:value-type="float" office:value="200559.84" calcext:value-type="float">
            <text:p>200559,8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1005:739</text:p>
          </table:table-cell>
          <table:table-cell table:style-name="ce11" office:value-type="float" office:value="962649.48" calcext:value-type="float">
            <text:p>962649,4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0000:6481</text:p>
          </table:table-cell>
          <table:table-cell table:style-name="ce11" office:value-type="float" office:value="4007508.3" calcext:value-type="float">
            <text:p>4007508,3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10604:289</text:p>
          </table:table-cell>
          <table:table-cell table:style-name="ce11" office:value-type="float" office:value="678250.9" calcext:value-type="float">
            <text:p>678250,9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00000:2764</text:p>
          </table:table-cell>
          <table:table-cell table:style-name="ce11" office:value-type="float" office:value="733583.52" calcext:value-type="float">
            <text:p>733583,5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0713:162</text:p>
          </table:table-cell>
          <table:table-cell table:style-name="ce11" office:value-type="float" office:value="829777.14" calcext:value-type="float">
            <text:p>829777,1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813:1719</text:p>
          </table:table-cell>
          <table:table-cell table:style-name="ce11" office:value-type="float" office:value="447907.19" calcext:value-type="float">
            <text:p>447907,19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413:327</text:p>
          </table:table-cell>
          <table:table-cell table:style-name="ce11" office:value-type="float" office:value="8950571.93" calcext:value-type="float">
            <text:p>8950571,93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414:292</text:p>
          </table:table-cell>
          <table:table-cell table:style-name="ce11" office:value-type="float" office:value="13006280.84" calcext:value-type="float">
            <text:p>13006280,8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8:000000:181</text:p>
          </table:table-cell>
          <table:table-cell table:style-name="ce11" office:value-type="float" office:value="40541882.36" calcext:value-type="float">
            <text:p>40541882,3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6622</text:p>
          </table:table-cell>
          <table:table-cell table:style-name="ce11" office:value-type="float" office:value="27812.27" calcext:value-type="float">
            <text:p>27812,2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00000:1135</text:p>
          </table:table-cell>
          <table:table-cell table:style-name="ce11" office:value-type="float" office:value="613314.45" calcext:value-type="float">
            <text:p>613314,4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0:000000:14998</text:p>
          </table:table-cell>
          <table:table-cell table:style-name="ce11" office:value-type="float" office:value="14573023.09" calcext:value-type="float">
            <text:p>14573023,09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00000:778</text:p>
          </table:table-cell>
          <table:table-cell table:style-name="ce11" office:value-type="float" office:value="10750693" calcext:value-type="float">
            <text:p>10750693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6623</text:p>
          </table:table-cell>
          <table:table-cell table:style-name="ce11" office:value-type="float" office:value="331759.26" calcext:value-type="float">
            <text:p>331759,2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6624</text:p>
          </table:table-cell>
          <table:table-cell table:style-name="ce11" office:value-type="float" office:value="84825.08" calcext:value-type="float">
            <text:p>84825,0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00000:4768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00000:1165</text:p>
          </table:table-cell>
          <table:table-cell table:style-name="ce11" office:value-type="float" office:value="63932.1" calcext:value-type="float">
            <text:p>63932,1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335:139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46:792</text:p>
          </table:table-cell>
          <table:table-cell table:style-name="ce11" office:value-type="float" office:value="2201474" calcext:value-type="float">
            <text:p>2201474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53:1345</text:p>
          </table:table-cell>
          <table:table-cell table:style-name="ce11" office:value-type="float" office:value="3504828.86" calcext:value-type="float">
            <text:p>3504828,8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62:839</text:p>
          </table:table-cell>
          <table:table-cell table:style-name="ce11" office:value-type="float" office:value="3170147.44" calcext:value-type="float">
            <text:p>3170147,4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62:840</text:p>
          </table:table-cell>
          <table:table-cell table:style-name="ce11" office:value-type="float" office:value="3177114.79" calcext:value-type="float">
            <text:p>3177114,79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164:342</text:p>
          </table:table-cell>
          <table:table-cell table:style-name="ce11" office:value-type="float" office:value="1318416.49" calcext:value-type="float">
            <text:p>1318416,49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1202:1003</text:p>
          </table:table-cell>
          <table:table-cell table:style-name="ce11" office:value-type="float" office:value="1049005.73" calcext:value-type="float">
            <text:p>1049005,73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1202:835</text:p>
          </table:table-cell>
          <table:table-cell table:style-name="ce11" office:value-type="float" office:value="826180.14" calcext:value-type="float">
            <text:p>826180,1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1202:836</text:p>
          </table:table-cell>
          <table:table-cell table:style-name="ce11" office:value-type="float" office:value="839539.73" calcext:value-type="float">
            <text:p>839539,73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1202:879</text:p>
          </table:table-cell>
          <table:table-cell table:style-name="ce11" office:value-type="float" office:value="861089.16" calcext:value-type="float">
            <text:p>861089,1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20:718</text:p>
          </table:table-cell>
          <table:table-cell table:style-name="ce11" office:value-type="float" office:value="320850.08" calcext:value-type="float">
            <text:p>320850,0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11508:150</text:p>
          </table:table-cell>
          <table:table-cell table:style-name="ce11" office:value-type="float" office:value="868444.04" calcext:value-type="float">
            <text:p>868444,0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10703:586</text:p>
          </table:table-cell>
          <table:table-cell table:style-name="ce11" office:value-type="float" office:value="1096684.93" calcext:value-type="float">
            <text:p>1096684,93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00000:1336</text:p>
          </table:table-cell>
          <table:table-cell table:style-name="ce11" office:value-type="float" office:value="867792.39" calcext:value-type="float">
            <text:p>867792,39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413:107</text:p>
          </table:table-cell>
          <table:table-cell table:style-name="ce11" office:value-type="float" office:value="869903.8" calcext:value-type="float">
            <text:p>869903,8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413:116</text:p>
          </table:table-cell>
          <table:table-cell table:style-name="ce11" office:value-type="float" office:value="905797.89" calcext:value-type="float">
            <text:p>905797,89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413:117</text:p>
          </table:table-cell>
          <table:table-cell table:style-name="ce11" office:value-type="float" office:value="646093.6" calcext:value-type="float">
            <text:p>646093,6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413:119</text:p>
          </table:table-cell>
          <table:table-cell table:style-name="ce11" office:value-type="float" office:value="1030767.92" calcext:value-type="float">
            <text:p>1030767,9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413:120</text:p>
          </table:table-cell>
          <table:table-cell table:style-name="ce11" office:value-type="float" office:value="667207.77" calcext:value-type="float">
            <text:p>667207,7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413:121</text:p>
          </table:table-cell>
          <table:table-cell table:style-name="ce11" office:value-type="float" office:value="1019821.71" calcext:value-type="float">
            <text:p>1019821,71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413:123</text:p>
          </table:table-cell>
          <table:table-cell table:style-name="ce11" office:value-type="float" office:value="627090.85" calcext:value-type="float">
            <text:p>627090,8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413:124</text:p>
          </table:table-cell>
          <table:table-cell table:style-name="ce11" office:value-type="float" office:value="926912.06" calcext:value-type="float">
            <text:p>926912,0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0413:125</text:p>
          </table:table-cell>
          <table:table-cell table:style-name="ce11" office:value-type="float" office:value="882572.31" calcext:value-type="float">
            <text:p>882572,31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0413:127</text:p>
          </table:table-cell>
          <table:table-cell table:style-name="ce11" office:value-type="float" office:value="612310.93" calcext:value-type="float">
            <text:p>612310,93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413:132</text:p>
          </table:table-cell>
          <table:table-cell table:style-name="ce11" office:value-type="float" office:value="793892.79" calcext:value-type="float">
            <text:p>793892,79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413:171</text:p>
          </table:table-cell>
          <table:table-cell table:style-name="ce11" office:value-type="float" office:value="929023.48" calcext:value-type="float">
            <text:p>929023,4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413:172</text:p>
          </table:table-cell>
          <table:table-cell table:style-name="ce11" office:value-type="float" office:value="622868.02" calcext:value-type="float">
            <text:p>622868,0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10413:174</text:p>
          </table:table-cell>
          <table:table-cell table:style-name="ce11" office:value-type="float" office:value="696767.61" calcext:value-type="float">
            <text:p>696767,61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10413:188</text:p>
          </table:table-cell>
          <table:table-cell table:style-name="ce11" office:value-type="float" office:value="918466.4" calcext:value-type="float">
            <text:p>918466,4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414:101</text:p>
          </table:table-cell>
          <table:table-cell table:style-name="ce11" office:value-type="float" office:value="969247.94" calcext:value-type="float">
            <text:p>969247,9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0414:102</text:p>
          </table:table-cell>
          <table:table-cell table:style-name="ce11" office:value-type="float" office:value="640280.51" calcext:value-type="float">
            <text:p>640280,51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10414:108</text:p>
          </table:table-cell>
          <table:table-cell table:style-name="ce11" office:value-type="float" office:value="1052928.75" calcext:value-type="float">
            <text:p>1052928,7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5:010414:109</text:p>
          </table:table-cell>
          <table:table-cell table:style-name="ce11" office:value-type="float" office:value="1125019.94" calcext:value-type="float">
            <text:p>1125019,9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5:010414:112</text:p>
          </table:table-cell>
          <table:table-cell table:style-name="ce11" office:value-type="float" office:value="1130789.27" calcext:value-type="float">
            <text:p>1130789,2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0414:115</text:p>
          </table:table-cell>
          <table:table-cell table:style-name="ce11" office:value-type="float" office:value="652673.04" calcext:value-type="float">
            <text:p>652673,0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414:147</text:p>
          </table:table-cell>
          <table:table-cell table:style-name="ce11" office:value-type="float" office:value="1125019.94" calcext:value-type="float">
            <text:p>1125019,9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414:60</text:p>
          </table:table-cell>
          <table:table-cell table:style-name="ce11" office:value-type="float" office:value="870897" calcext:value-type="float">
            <text:p>870897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0414:62</text:p>
          </table:table-cell>
          <table:table-cell table:style-name="ce11" office:value-type="float" office:value="669196.4" calcext:value-type="float">
            <text:p>669196,4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414:63</text:p>
          </table:table-cell>
          <table:table-cell table:style-name="ce11" office:value-type="float" office:value="1033297.88" calcext:value-type="float">
            <text:p>1033297,8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414:64</text:p>
          </table:table-cell>
          <table:table-cell table:style-name="ce11" office:value-type="float" office:value="899451" calcext:value-type="float">
            <text:p>899451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0414:65</text:p>
          </table:table-cell>
          <table:table-cell table:style-name="ce11" office:value-type="float" office:value="721125.83" calcext:value-type="float">
            <text:p>721125,83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10416:145</text:p>
          </table:table-cell>
          <table:table-cell table:style-name="ce11" office:value-type="float" office:value="1038792.59" calcext:value-type="float">
            <text:p>1038792,59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416:147</text:p>
          </table:table-cell>
          <table:table-cell table:style-name="ce11" office:value-type="float" office:value="701189.37" calcext:value-type="float">
            <text:p>701189,3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0416:148</text:p>
          </table:table-cell>
          <table:table-cell table:style-name="ce11" office:value-type="float" office:value="957839.26" calcext:value-type="float">
            <text:p>957839,2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0416:153</text:p>
          </table:table-cell>
          <table:table-cell table:style-name="ce11" office:value-type="float" office:value="714545.36" calcext:value-type="float">
            <text:p>714545,3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1402:125</text:p>
          </table:table-cell>
          <table:table-cell table:style-name="ce11" office:value-type="float" office:value="1122003.75" calcext:value-type="float">
            <text:p>1122003,7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40741:87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231:335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418:948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50008:398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210345:646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2003:482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2003:490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00000:1155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00000:1266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3201:14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1105:98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50008:439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0306:253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10306:266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11004:403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1512:8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603:1482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10603:1490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14779:18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1239:25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0414:284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4"/>
          <table:table-cell table:style-name="ce12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09:38:22.1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5T00:32:49</meta:creation-date>
    <dc:date>2022-10-25T09:39:52.560000000</dc:date>
    <dc:title>Untitled Spreadsheet</dc:titl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4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