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80</text:p>
          </table:table-cell>
          <table:table-cell table:style-name="ce2" table:number-columns-repeated="2"/>
          <table:table-cell table:style-name="ce2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801:16</text:p>
          </table:table-cell>
          <table:table-cell table:style-name="ce12" office:value-type="float" office:value="460895.81" calcext:value-type="float">
            <text:p>460895,81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801:3</text:p>
          </table:table-cell>
          <table:table-cell table:style-name="ce12" office:value-type="float" office:value="180714.66" calcext:value-type="float">
            <text:p>180714,6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801:30</text:p>
          </table:table-cell>
          <table:table-cell table:style-name="ce12" office:value-type="float" office:value="332108.22" calcext:value-type="float">
            <text:p>332108,2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801:315</text:p>
          </table:table-cell>
          <table:table-cell table:style-name="ce12" office:value-type="float" office:value="61288.85" calcext:value-type="float">
            <text:p>61288,8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801:316</text:p>
          </table:table-cell>
          <table:table-cell table:style-name="ce12" office:value-type="float" office:value="117954.48" calcext:value-type="float">
            <text:p>117954,4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22019:4</text:p>
          </table:table-cell>
          <table:table-cell table:style-name="ce12" office:value-type="float" office:value="358984.58" calcext:value-type="float">
            <text:p>358984,5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0705:12</text:p>
          </table:table-cell>
          <table:table-cell table:style-name="ce12" office:value-type="float" office:value="456735.4" calcext:value-type="float">
            <text:p>456735,4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21821:30</text:p>
          </table:table-cell>
          <table:table-cell table:style-name="ce12" office:value-type="float" office:value="315409.5" calcext:value-type="float">
            <text:p>315409,5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917</text:p>
          </table:table-cell>
          <table:table-cell table:style-name="ce12" office:value-type="float" office:value="361624" calcext:value-type="float">
            <text:p>361624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10:3674</text:p>
          </table:table-cell>
          <table:table-cell table:style-name="ce12" office:value-type="float" office:value="88359.36" calcext:value-type="float">
            <text:p>88359,3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39:2241</text:p>
          </table:table-cell>
          <table:table-cell table:style-name="ce12" office:value-type="float" office:value="55147.47" calcext:value-type="float">
            <text:p>55147,4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009:695</text:p>
          </table:table-cell>
          <table:table-cell table:style-name="ce12" office:value-type="float" office:value="80931.62" calcext:value-type="float">
            <text:p>80931,6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83:11</text:p>
          </table:table-cell>
          <table:table-cell table:style-name="ce12" office:value-type="float" office:value="355947.2" calcext:value-type="float">
            <text:p>355947,2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83:9</text:p>
          </table:table-cell>
          <table:table-cell table:style-name="ce12" office:value-type="float" office:value="414883.8" calcext:value-type="float">
            <text:p>414883,8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50021:135</text:p>
          </table:table-cell>
          <table:table-cell table:style-name="ce12" office:value-type="float" office:value="73238.04" calcext:value-type="float">
            <text:p>73238,0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7720</text:p>
          </table:table-cell>
          <table:table-cell table:style-name="ce12" office:value-type="float" office:value="337488" calcext:value-type="float">
            <text:p>337488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7869</text:p>
          </table:table-cell>
          <table:table-cell table:style-name="ce12" office:value-type="float" office:value="74648.56" calcext:value-type="float">
            <text:p>74648,5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00000:5186</text:p>
          </table:table-cell>
          <table:table-cell table:style-name="ce12" office:value-type="float" office:value="9180377.44" calcext:value-type="float">
            <text:p>9180377,4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40:8</text:p>
          </table:table-cell>
          <table:table-cell table:style-name="ce12" office:value-type="float" office:value="633530" calcext:value-type="float">
            <text:p>633530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40:9</text:p>
          </table:table-cell>
          <table:table-cell table:style-name="ce12" office:value-type="float" office:value="444534.48" calcext:value-type="float">
            <text:p>444534,4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42:2</text:p>
          </table:table-cell>
          <table:table-cell table:style-name="ce12" office:value-type="float" office:value="947218.96" calcext:value-type="float">
            <text:p>947218,9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531:23</text:p>
          </table:table-cell>
          <table:table-cell table:style-name="ce12" office:value-type="float" office:value="498856.02" calcext:value-type="float">
            <text:p>498856,0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559:20</text:p>
          </table:table-cell>
          <table:table-cell table:style-name="ce12" office:value-type="float" office:value="685175.4" calcext:value-type="float">
            <text:p>685175,4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575:10</text:p>
          </table:table-cell>
          <table:table-cell table:style-name="ce12" office:value-type="float" office:value="632825.6" calcext:value-type="float">
            <text:p>632825,6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575:12</text:p>
          </table:table-cell>
          <table:table-cell table:style-name="ce12" office:value-type="float" office:value="705580" calcext:value-type="float">
            <text:p>705580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575:13</text:p>
          </table:table-cell>
          <table:table-cell table:style-name="ce12" office:value-type="float" office:value="707590" calcext:value-type="float">
            <text:p>707590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575:40</text:p>
          </table:table-cell>
          <table:table-cell table:style-name="ce12" office:value-type="float" office:value="804209.7" calcext:value-type="float">
            <text:p>804209,7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575:41</text:p>
          </table:table-cell>
          <table:table-cell table:style-name="ce12" office:value-type="float" office:value="243214.88" calcext:value-type="float">
            <text:p>243214,8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576:6</text:p>
          </table:table-cell>
          <table:table-cell table:style-name="ce12" office:value-type="float" office:value="1227997.93" calcext:value-type="float">
            <text:p>1227997,93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626:28</text:p>
          </table:table-cell>
          <table:table-cell table:style-name="ce12" office:value-type="float" office:value="1067789.34" calcext:value-type="float">
            <text:p>1067789,3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628:14</text:p>
          </table:table-cell>
          <table:table-cell table:style-name="ce12" office:value-type="float" office:value="435987.09" calcext:value-type="float">
            <text:p>435987,09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628:8</text:p>
          </table:table-cell>
          <table:table-cell table:style-name="ce12" office:value-type="float" office:value="433374.48" calcext:value-type="float">
            <text:p>433374,4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220:24</text:p>
          </table:table-cell>
          <table:table-cell table:style-name="ce12" office:value-type="float" office:value="546715.72" calcext:value-type="float">
            <text:p>546715,7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220:6</text:p>
          </table:table-cell>
          <table:table-cell table:style-name="ce12" office:value-type="float" office:value="559889.88" calcext:value-type="float">
            <text:p>559889,8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404:212</text:p>
          </table:table-cell>
          <table:table-cell table:style-name="ce12" office:value-type="float" office:value="930678.1" calcext:value-type="float">
            <text:p>930678,1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801:317</text:p>
          </table:table-cell>
          <table:table-cell table:style-name="ce12" office:value-type="float" office:value="227936.18" calcext:value-type="float">
            <text:p>227936,1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801:326</text:p>
          </table:table-cell>
          <table:table-cell table:style-name="ce12" office:value-type="float" office:value="318451.67" calcext:value-type="float">
            <text:p>318451,6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801:330</text:p>
          </table:table-cell>
          <table:table-cell table:style-name="ce12" office:value-type="float" office:value="299978.64" calcext:value-type="float">
            <text:p>299978,6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801:335</text:p>
          </table:table-cell>
          <table:table-cell table:style-name="ce12" office:value-type="float" office:value="140150.4" calcext:value-type="float">
            <text:p>140150,4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801:38</text:p>
          </table:table-cell>
          <table:table-cell table:style-name="ce12" office:value-type="float" office:value="163483.94" calcext:value-type="float">
            <text:p>163483,9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802:14</text:p>
          </table:table-cell>
          <table:table-cell table:style-name="ce12" office:value-type="float" office:value="3063945" calcext:value-type="float">
            <text:p>3063945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802:15</text:p>
          </table:table-cell>
          <table:table-cell table:style-name="ce12" office:value-type="float" office:value="132915.1" calcext:value-type="float">
            <text:p>132915,1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802:16</text:p>
          </table:table-cell>
          <table:table-cell table:style-name="ce12" office:value-type="float" office:value="143692" calcext:value-type="float">
            <text:p>143692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802:17</text:p>
          </table:table-cell>
          <table:table-cell table:style-name="ce12" office:value-type="float" office:value="238237.74" calcext:value-type="float">
            <text:p>238237,7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802:21</text:p>
          </table:table-cell>
          <table:table-cell table:style-name="ce12" office:value-type="float" office:value="155848.44" calcext:value-type="float">
            <text:p>155848,44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802:24</text:p>
          </table:table-cell>
          <table:table-cell table:style-name="ce12" office:value-type="float" office:value="107343.2" calcext:value-type="float">
            <text:p>107343,2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802:26</text:p>
          </table:table-cell>
          <table:table-cell table:style-name="ce12" office:value-type="float" office:value="108538.08" calcext:value-type="float">
            <text:p>108538,0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802:27</text:p>
          </table:table-cell>
          <table:table-cell table:style-name="ce12" office:value-type="float" office:value="97860.49" calcext:value-type="float">
            <text:p>97860,49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803:399</text:p>
          </table:table-cell>
          <table:table-cell table:style-name="ce12" office:value-type="float" office:value="226389.8" calcext:value-type="float">
            <text:p>226389,8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1508:151</text:p>
          </table:table-cell>
          <table:table-cell table:style-name="ce12" office:value-type="float" office:value="604836.76" calcext:value-type="float">
            <text:p>604836,7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10568:190</text:p>
          </table:table-cell>
          <table:table-cell table:style-name="ce12" office:value-type="float" office:value="24762" calcext:value-type="float">
            <text:p>24762,0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641:16</text:p>
          </table:table-cell>
          <table:table-cell table:style-name="ce12" office:value-type="float" office:value="271219.68" calcext:value-type="float">
            <text:p>271219,68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6:012913:18</text:p>
          </table:table-cell>
          <table:table-cell table:style-name="ce12" office:value-type="float" office:value="249268.19" calcext:value-type="float">
            <text:p>249268,19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12914:12</text:p>
          </table:table-cell>
          <table:table-cell table:style-name="ce12" office:value-type="float" office:value="158583.95" calcext:value-type="float">
            <text:p>158583,9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2914:3</text:p>
          </table:table-cell>
          <table:table-cell table:style-name="ce12" office:value-type="float" office:value="26664.57" calcext:value-type="float">
            <text:p>26664,5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12914:4</text:p>
          </table:table-cell>
          <table:table-cell table:style-name="ce12" office:value-type="float" office:value="255808.95" calcext:value-type="float">
            <text:p>255808,9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6:012918:21</text:p>
          </table:table-cell>
          <table:table-cell table:style-name="ce12" office:value-type="float" office:value="191602.02" calcext:value-type="float">
            <text:p>191602,0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12918:7</text:p>
          </table:table-cell>
          <table:table-cell table:style-name="ce12" office:value-type="float" office:value="31303.8" calcext:value-type="float">
            <text:p>31303,8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12921:1</text:p>
          </table:table-cell>
          <table:table-cell table:style-name="ce12" office:value-type="float" office:value="229799.2" calcext:value-type="float">
            <text:p>229799,2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2921:2</text:p>
          </table:table-cell>
          <table:table-cell table:style-name="ce12" office:value-type="float" office:value="377265.35" calcext:value-type="float">
            <text:p>377265,3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2921:3</text:p>
          </table:table-cell>
          <table:table-cell table:style-name="ce12" office:value-type="float" office:value="260459.22" calcext:value-type="float">
            <text:p>260459,2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2921:4</text:p>
          </table:table-cell>
          <table:table-cell table:style-name="ce12" office:value-type="float" office:value="374304.56" calcext:value-type="float">
            <text:p>374304,56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2921:8</text:p>
          </table:table-cell>
          <table:table-cell table:style-name="ce12" office:value-type="float" office:value="328952.22" calcext:value-type="float">
            <text:p>328952,2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2921:9</text:p>
          </table:table-cell>
          <table:table-cell table:style-name="ce12" office:value-type="float" office:value="243843.75" calcext:value-type="float">
            <text:p>243843,7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2922:4</text:p>
          </table:table-cell>
          <table:table-cell table:style-name="ce12" office:value-type="float" office:value="266983.47" calcext:value-type="float">
            <text:p>266983,47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2922:5</text:p>
          </table:table-cell>
          <table:table-cell table:style-name="ce12" office:value-type="float" office:value="244340.42" calcext:value-type="float">
            <text:p>244340,42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2922:7</text:p>
          </table:table-cell>
          <table:table-cell table:style-name="ce12" office:value-type="float" office:value="258847.05" calcext:value-type="float">
            <text:p>258847,05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21806:20</text:p>
          </table:table-cell>
          <table:table-cell table:style-name="ce12" office:value-type="float" office:value="560219.4" calcext:value-type="float">
            <text:p>560219,4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1809:55</text:p>
          </table:table-cell>
          <table:table-cell table:style-name="ce12" office:value-type="float" office:value="984915.91" calcext:value-type="float">
            <text:p>984915,91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21821:23</text:p>
          </table:table-cell>
          <table:table-cell table:style-name="ce12" office:value-type="float" office:value="326891.43" calcext:value-type="float">
            <text:p>326891,43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2921:1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101:5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10414:29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57:339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82:87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21:657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199: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40261:4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50015:672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210262:2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210345:198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36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6276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51:2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145:17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437:10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0801:35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801:36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802:1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802:18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803:5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22004:77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19:78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23:14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222306:12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1637:209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2912:20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2913:15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2913:20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2914:1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2914:14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2914:15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2914:2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2914:6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2914:7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2914:8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2914:9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2919:42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2921:5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2921:6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2922:10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2922:1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2922:2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2:010210:1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D7EBBF483BB9535C3FB4A205F9813E60C7BB35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09:29:45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5T00:27:33</meta:creation-date>
    <dc:date>2022-10-25T09:31:38.323000000</dc:date>
    <dc:title>Untitled Spreadsheet</dc:titl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5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