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978</text:p>
          </table:table-cell>
          <table:table-cell table:number-columns-repeated="2" table:style-name="ce2"/>
          <table:table-cell office:value-type="string" table:style-name="ce2">
            <text:p>21.10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442:28</text:p>
          </table:table-cell>
          <table:table-cell office:value-type="float" office:value="608190" table:style-name="ce5">
            <text:p>608190.0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442:3</text:p>
          </table:table-cell>
          <table:table-cell office:value-type="float" office:value="626300" table:style-name="ce5">
            <text:p>626300.0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444:31</text:p>
          </table:table-cell>
          <table:table-cell office:value-type="float" office:value="587150" table:style-name="ce5">
            <text:p>587150.0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559:8</text:p>
          </table:table-cell>
          <table:table-cell office:value-type="float" office:value="698010" table:style-name="ce5">
            <text:p>698010.00</text:p>
          </table:table-cell>
          <table:table-cell office:value-type="string" table:style-name="ce4">
            <text:p>18.10.2022</text:p>
          </table:table-cell>
          <table:table-cell office:value-type="date" office:date-value="2022-10-14T00:00:00" table:style-name="ce1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10130:366</text:p>
          </table:table-cell>
          <table:table-cell office:value-type="float" office:value="444908.28" table:style-name="ce5">
            <text:p>444908.2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10165:77</text:p>
          </table:table-cell>
          <table:table-cell office:value-type="float" office:value="301192.15000000002" table:style-name="ce5">
            <text:p>301192.1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551:28</text:p>
          </table:table-cell>
          <table:table-cell office:value-type="float" office:value="159714.5" table:style-name="ce5">
            <text:p>159714.5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0560:12</text:p>
          </table:table-cell>
          <table:table-cell office:value-type="float" office:value="1116420.8500000001" table:style-name="ce5">
            <text:p>1116420.8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0560:28</text:p>
          </table:table-cell>
          <table:table-cell office:value-type="float" office:value="897411.24" table:style-name="ce5">
            <text:p>897411.2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573:30</text:p>
          </table:table-cell>
          <table:table-cell office:value-type="float" office:value="375806.39" table:style-name="ce5">
            <text:p>375806.3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0574:12</text:p>
          </table:table-cell>
          <table:table-cell office:value-type="float" office:value="1080071.8600000001" table:style-name="ce5">
            <text:p>1080071.8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20210:214</text:p>
          </table:table-cell>
          <table:table-cell office:value-type="float" office:value="224868.93" table:style-name="ce5">
            <text:p>224868.9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0801:22</text:p>
          </table:table-cell>
          <table:table-cell office:value-type="float" office:value="274068.46000000002" table:style-name="ce5">
            <text:p>274068.4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6:012912:26</text:p>
          </table:table-cell>
          <table:table-cell office:value-type="float" office:value="368316.37" table:style-name="ce5">
            <text:p>368316.3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6:012913:1</text:p>
          </table:table-cell>
          <table:table-cell office:value-type="float" office:value="1540240.64" table:style-name="ce5">
            <text:p>1540240.6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6:012913:12</text:p>
          </table:table-cell>
          <table:table-cell office:value-type="float" office:value="336933.27" table:style-name="ce5">
            <text:p>336933.2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6:012917:8</text:p>
          </table:table-cell>
          <table:table-cell office:value-type="float" office:value="292240.36" table:style-name="ce5">
            <text:p>292240.3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12918:33</text:p>
          </table:table-cell>
          <table:table-cell office:value-type="float" office:value="84222.81" table:style-name="ce5">
            <text:p>84222.81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2:010645:5</text:p>
          </table:table-cell>
          <table:table-cell office:value-type="float" office:value="1155437.03" table:style-name="ce5">
            <text:p>1155437.0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7:010405:28</text:p>
          </table:table-cell>
          <table:table-cell office:value-type="float" office:value="572335.1" table:style-name="ce5">
            <text:p>572335.1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437:5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30011: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30011:63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21007:4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6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69AD6E11D2226F56E7D0406502C280E5AC25513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6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0-21T07:41:45Z</meta:creation-date>
    <dc:date>2022-10-21T07:58:05Z</dc:date>
    <meta:editing-cycles>1</meta:editing-cycles>
    <meta:editing-duration>PT5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