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976</text:p>
          </table:table-cell>
          <table:table-cell table:number-columns-repeated="2" table:style-name="ce2"/>
          <table:table-cell office:value-type="string" table:style-name="ce2">
            <text:p>21.10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2" table:style-name="ce4">
            <text:p>3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10560:30</text:p>
          </table:table-cell>
          <table:table-cell office:value-type="float" office:value="736018.06" table:style-name="ce5">
            <text:p>736018.06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5:010609:166</text:p>
          </table:table-cell>
          <table:table-cell office:value-type="float" office:value="1438801" table:style-name="ce5">
            <text:p>1438801.00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10609:167</text:p>
          </table:table-cell>
          <table:table-cell office:value-type="float" office:value="843199" table:style-name="ce5">
            <text:p>843199.00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20257:169</text:p>
          </table:table-cell>
          <table:table-cell office:value-type="float" office:value="1130356.52" table:style-name="ce5">
            <text:p>1130356.52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6:012912:28</text:p>
          </table:table-cell>
          <table:table-cell office:value-type="float" office:value="298052.78000000003" table:style-name="ce5">
            <text:p>298052.78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6:012913:2</text:p>
          </table:table-cell>
          <table:table-cell office:value-type="float" office:value="713027.9" table:style-name="ce5">
            <text:p>713027.90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4:010392:286</text:p>
          </table:table-cell>
          <table:table-cell office:value-type="float" office:value="36241.019999999997" table:style-name="ce5">
            <text:p>36241.0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4:020007:300</text:p>
          </table:table-cell>
          <table:table-cell office:value-type="float" office:value="143203.5" table:style-name="ce5">
            <text:p>143203.5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4:030361:740</text:p>
          </table:table-cell>
          <table:table-cell office:value-type="float" office:value="49545.3" table:style-name="ce5">
            <text:p>49545.3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0442:5</text:p>
          </table:table-cell>
          <table:table-cell office:value-type="float" office:value="605490" table:style-name="ce5">
            <text:p>60549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10442:6</text:p>
          </table:table-cell>
          <table:table-cell office:value-type="float" office:value="263901.45" table:style-name="ce5">
            <text:p>263901.4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0444:25</text:p>
          </table:table-cell>
          <table:table-cell office:value-type="float" office:value="522174.4" table:style-name="ce5">
            <text:p>522174.4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0444:26</text:p>
          </table:table-cell>
          <table:table-cell office:value-type="float" office:value="585940" table:style-name="ce5">
            <text:p>58594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10444:32</text:p>
          </table:table-cell>
          <table:table-cell office:value-type="float" office:value="220181.25" table:style-name="ce5">
            <text:p>220181.2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10444:41</text:p>
          </table:table-cell>
          <table:table-cell office:value-type="float" office:value="688860" table:style-name="ce5">
            <text:p>68886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10501:35</text:p>
          </table:table-cell>
          <table:table-cell office:value-type="float" office:value="379063.3" table:style-name="ce5">
            <text:p>379063.3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0559:19</text:p>
          </table:table-cell>
          <table:table-cell office:value-type="float" office:value="668728.85" table:style-name="ce5">
            <text:p>668728.8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0559:21</text:p>
          </table:table-cell>
          <table:table-cell office:value-type="float" office:value="1017290.34" table:style-name="ce5">
            <text:p>1017290.3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0559:6</text:p>
          </table:table-cell>
          <table:table-cell office:value-type="float" office:value="604528.31999999995" table:style-name="ce5">
            <text:p>604528.3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0560:26</text:p>
          </table:table-cell>
          <table:table-cell office:value-type="float" office:value="824794.63" table:style-name="ce5">
            <text:p>824794.6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0575:16</text:p>
          </table:table-cell>
          <table:table-cell office:value-type="float" office:value="959919.18" table:style-name="ce5">
            <text:p>959919.1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0575:20</text:p>
          </table:table-cell>
          <table:table-cell office:value-type="float" office:value="1077050.8" table:style-name="ce5">
            <text:p>1077050.8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575:22</text:p>
          </table:table-cell>
          <table:table-cell office:value-type="float" office:value="698880" table:style-name="ce5">
            <text:p>69888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575:9</text:p>
          </table:table-cell>
          <table:table-cell office:value-type="float" office:value="577618.53" table:style-name="ce5">
            <text:p>577618.5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626:63</text:p>
          </table:table-cell>
          <table:table-cell office:value-type="float" office:value="128836.8" table:style-name="ce5">
            <text:p>128836.8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626:9</text:p>
          </table:table-cell>
          <table:table-cell office:value-type="float" office:value="807502.8" table:style-name="ce5">
            <text:p>807502.8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644:37</text:p>
          </table:table-cell>
          <table:table-cell office:value-type="float" office:value="209455.98" table:style-name="ce5">
            <text:p>209455.9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839:354</text:p>
          </table:table-cell>
          <table:table-cell office:value-type="float" office:value="846472.2" table:style-name="ce5">
            <text:p>846472.2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6:010801:161</text:p>
          </table:table-cell>
          <table:table-cell office:value-type="float" office:value="141808" table:style-name="ce5">
            <text:p>141808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10801:23</text:p>
          </table:table-cell>
          <table:table-cell office:value-type="float" office:value="53827.59" table:style-name="ce5">
            <text:p>53827.5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91001:6</text:p>
          </table:table-cell>
          <table:table-cell office:value-type="float" office:value="363907.86" table:style-name="ce5">
            <text:p>363907.8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6:012918:8</text:p>
          </table:table-cell>
          <table:table-cell office:value-type="float" office:value="25057.62" table:style-name="ce5">
            <text:p>25057.6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4:030356:1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date" office:date-value="2022-10-13T00:00:00" table:style-name="ce14">
            <text:p>13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428:4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20385:77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60010:1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40258:43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210262:8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2:010526:2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8:010107:144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5.10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055DFF28714307F8608371B6603C9D6FA7584E3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Начальник отдела кадастровой оценки</text:p>
          </table:table-cell>
          <table:covered-table-cell/>
          <table:table-cell table:style-name="ce6"/>
          <table:table-cell table:style-name="ce7"/>
          <table:table-cell office:value-type="string" table:style-name="ce6">
            <text:p>Т.В.Шара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9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0-21T07:40:42Z</meta:creation-date>
    <dc:date>2022-10-21T07:48:35Z</dc:date>
    <meta:editing-cycles>1</meta:editing-cycles>
    <meta:editing-duration>PT5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