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3" table:default-cell-style-name="ce17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975</text:p>
          </table:table-cell>
          <table:table-cell table:style-name="ce1" table:number-columns-repeated="2"/>
          <table:table-cell table:style-name="ce1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1:010245:927</text:p>
          </table:table-cell>
          <table:table-cell table:style-name="ce19" office:value-type="float" office:value="729858.72" calcext:value-type="float">
            <text:p>729858,72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5:011205:315</text:p>
          </table:table-cell>
          <table:table-cell table:style-name="ce19" office:value-type="float" office:value="976922.68" calcext:value-type="float">
            <text:p>976922,68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6:011504:376</text:p>
          </table:table-cell>
          <table:table-cell table:style-name="ce19" office:value-type="float" office:value="225203.04" calcext:value-type="float">
            <text:p>225203,04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23:020851:167</text:p>
          </table:table-cell>
          <table:table-cell table:style-name="ce19" office:value-type="float" office:value="1350923.57" calcext:value-type="float">
            <text:p>1350923,57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1:060007:155</text:p>
          </table:table-cell>
          <table:table-cell table:style-name="ce19" office:value-type="float" office:value="425349.5" calcext:value-type="float">
            <text:p>425349,50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01:130044:1565</text:p>
          </table:table-cell>
          <table:table-cell table:style-name="ce19" office:value-type="float" office:value="355720.31" calcext:value-type="float">
            <text:p>355720,31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01:150007:453</text:p>
          </table:table-cell>
          <table:table-cell table:style-name="ce19" office:value-type="float" office:value="1856255.39" calcext:value-type="float">
            <text:p>1856255,39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02:000000:5043</text:p>
          </table:table-cell>
          <table:table-cell table:style-name="ce19" office:value-type="float" office:value="157475.28" calcext:value-type="float">
            <text:p>157475,28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02:000024:80</text:p>
          </table:table-cell>
          <table:table-cell table:style-name="ce19" office:value-type="float" office:value="1359518.93" calcext:value-type="float">
            <text:p>1359518,93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02:000424:730</text:p>
          </table:table-cell>
          <table:table-cell table:style-name="ce19" office:value-type="float" office:value="5127825.9" calcext:value-type="float">
            <text:p>5127825,90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02:000538:543</text:p>
          </table:table-cell>
          <table:table-cell table:style-name="ce19" office:value-type="float" office:value="336269.15" calcext:value-type="float">
            <text:p>336269,15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03:040055:227</text:p>
          </table:table-cell>
          <table:table-cell table:style-name="ce19" office:value-type="float" office:value="1581848.94" calcext:value-type="float">
            <text:p>1581848,94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04:010305:498</text:p>
          </table:table-cell>
          <table:table-cell table:style-name="ce19" office:value-type="float" office:value="181800.23" calcext:value-type="float">
            <text:p>181800,23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04:010344:544</text:p>
          </table:table-cell>
          <table:table-cell table:style-name="ce19" office:value-type="float" office:value="176503.92" calcext:value-type="float">
            <text:p>176503,92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04:020014:444</text:p>
          </table:table-cell>
          <table:table-cell table:style-name="ce19" office:value-type="float" office:value="190097.03" calcext:value-type="float">
            <text:p>190097,03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04:020014:445</text:p>
          </table:table-cell>
          <table:table-cell table:style-name="ce19" office:value-type="float" office:value="190077.7" calcext:value-type="float">
            <text:p>190077,70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05:000000:6621</text:p>
          </table:table-cell>
          <table:table-cell table:style-name="ce19" office:value-type="float" office:value="196893.37" calcext:value-type="float">
            <text:p>196893,37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05:010624:47</text:p>
          </table:table-cell>
          <table:table-cell table:style-name="ce19" office:value-type="float" office:value="1735986.97" calcext:value-type="float">
            <text:p>1735986,97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05:010957:1015</text:p>
          </table:table-cell>
          <table:table-cell table:style-name="ce19" office:value-type="float" office:value="350410.77" calcext:value-type="float">
            <text:p>350410,77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05:011205:316</text:p>
          </table:table-cell>
          <table:table-cell table:style-name="ce19" office:value-type="float" office:value="847436.85" calcext:value-type="float">
            <text:p>847436,85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06:010601:635</text:p>
          </table:table-cell>
          <table:table-cell table:style-name="ce19" office:value-type="float" office:value="225203.04" calcext:value-type="float">
            <text:p>225203,04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06:011503:885</text:p>
          </table:table-cell>
          <table:table-cell table:style-name="ce19" office:value-type="float" office:value="260542.36" calcext:value-type="float">
            <text:p>260542,36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06:011602:223</text:p>
          </table:table-cell>
          <table:table-cell table:style-name="ce19" office:value-type="float" office:value="510205.17" calcext:value-type="float">
            <text:p>510205,17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09:020152:2212</text:p>
          </table:table-cell>
          <table:table-cell table:style-name="ce19" office:value-type="float" office:value="1176238.56" calcext:value-type="float">
            <text:p>1176238,56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10:013013:4775</text:p>
          </table:table-cell>
          <table:table-cell table:style-name="ce19" office:value-type="float" office:value="1459276.52" calcext:value-type="float">
            <text:p>1459276,52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10:013013:4776</text:p>
          </table:table-cell>
          <table:table-cell table:style-name="ce19" office:value-type="float" office:value="1560555.04" calcext:value-type="float">
            <text:p>1560555,04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10:121004:163</text:p>
          </table:table-cell>
          <table:table-cell table:style-name="ce19" office:value-type="float" office:value="992215.11" calcext:value-type="float">
            <text:p>992215,11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10:131032:179</text:p>
          </table:table-cell>
          <table:table-cell table:style-name="ce19" office:value-type="float" office:value="3354888.05" calcext:value-type="float">
            <text:p>3354888,05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14:010459:270</text:p>
          </table:table-cell>
          <table:table-cell table:style-name="ce19" office:value-type="float" office:value="3604470.97" calcext:value-type="float">
            <text:p>3604470,97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16:012944:69</text:p>
          </table:table-cell>
          <table:table-cell table:style-name="ce19" office:value-type="float" office:value="812966.12" calcext:value-type="float">
            <text:p>812966,12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23:000000:4306</text:p>
          </table:table-cell>
          <table:table-cell table:style-name="ce19" office:value-type="float" office:value="358885.11" calcext:value-type="float">
            <text:p>358885,11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23:020723:184</text:p>
          </table:table-cell>
          <table:table-cell table:style-name="ce19" office:value-type="float" office:value="1239265.18" calcext:value-type="float">
            <text:p>1239265,18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23:020835:427</text:p>
          </table:table-cell>
          <table:table-cell table:style-name="ce19" office:value-type="float" office:value="946283.03" calcext:value-type="float">
            <text:p>946283,03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24:012501:259</text:p>
          </table:table-cell>
          <table:table-cell table:style-name="ce19" office:value-type="float" office:value="905879.1" calcext:value-type="float">
            <text:p>905879,10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28:000000:88</text:p>
          </table:table-cell>
          <table:table-cell table:style-name="ce19" office:value-type="float" office:value="3278047.44" calcext:value-type="float">
            <text:p>3278047,44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23:021740:161</text:p>
          </table:table-cell>
          <table:table-cell table:style-name="ce19" office:value-type="float" office:value="755043.65" calcext:value-type="float">
            <text:p>755043,65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23:020851:52</text:p>
          </table:table-cell>
          <table:table-cell table:style-name="ce19" office:value-type="float" office:value="678264.53" calcext:value-type="float">
            <text:p>678264,53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23:020851:54</text:p>
          </table:table-cell>
          <table:table-cell table:style-name="ce19" office:value-type="float" office:value="672659.04" calcext:value-type="float">
            <text:p>672659,04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01:020407:2688</text:p>
          </table:table-cell>
          <table:table-cell table:style-name="ce19" office:value-type="float" office:value="2716772.94" calcext:value-type="float">
            <text:p>2716772,94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02:000300:632</text:p>
          </table:table-cell>
          <table:table-cell table:style-name="ce19" office:value-type="float" office:value="1771586.89" calcext:value-type="float">
            <text:p>1771586,89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02:000449:296</text:p>
          </table:table-cell>
          <table:table-cell table:style-name="ce19" office:value-type="float" office:value="1985979.41" calcext:value-type="float">
            <text:p>1985979,41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03:040055:71</text:p>
          </table:table-cell>
          <table:table-cell table:style-name="ce19" office:value-type="float" office:value="798842.51" calcext:value-type="float">
            <text:p>798842,51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03:040055:91</text:p>
          </table:table-cell>
          <table:table-cell table:style-name="ce19" office:value-type="float" office:value="397661.69" calcext:value-type="float">
            <text:p>397661,69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03:040055:92</text:p>
          </table:table-cell>
          <table:table-cell table:style-name="ce19" office:value-type="float" office:value="385344.74" calcext:value-type="float">
            <text:p>385344,74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05:011038:285</text:p>
          </table:table-cell>
          <table:table-cell table:style-name="ce19" office:value-type="float" office:value="2494381.09" calcext:value-type="float">
            <text:p>2494381,09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09:010504:103</text:p>
          </table:table-cell>
          <table:table-cell table:style-name="ce19" office:value-type="float" office:value="839698.15" calcext:value-type="float">
            <text:p>839698,15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09:010505:184</text:p>
          </table:table-cell>
          <table:table-cell table:style-name="ce19" office:value-type="float" office:value="815390.16" calcext:value-type="float">
            <text:p>815390,16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09:010505:185</text:p>
          </table:table-cell>
          <table:table-cell table:style-name="ce19" office:value-type="float" office:value="822951.74" calcext:value-type="float">
            <text:p>822951,74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09:010505:198</text:p>
          </table:table-cell>
          <table:table-cell table:style-name="ce19" office:value-type="float" office:value="924406.76" calcext:value-type="float">
            <text:p>924406,76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09:010505:200</text:p>
          </table:table-cell>
          <table:table-cell table:style-name="ce19" office:value-type="float" office:value="931662.7" calcext:value-type="float">
            <text:p>931662,70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09:010505:220</text:p>
          </table:table-cell>
          <table:table-cell table:style-name="ce19" office:value-type="float" office:value="804049.71" calcext:value-type="float">
            <text:p>804049,71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09:010505:221</text:p>
          </table:table-cell>
          <table:table-cell table:style-name="ce19" office:value-type="float" office:value="819172.9" calcext:value-type="float">
            <text:p>819172,90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09:010505:232</text:p>
          </table:table-cell>
          <table:table-cell table:style-name="ce19" office:value-type="float" office:value="953418.03" calcext:value-type="float">
            <text:p>953418,03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09:010505:234</text:p>
          </table:table-cell>
          <table:table-cell table:style-name="ce19" office:value-type="float" office:value="914236.47" calcext:value-type="float">
            <text:p>914236,47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09:010505:253</text:p>
          </table:table-cell>
          <table:table-cell table:style-name="ce19" office:value-type="float" office:value="867041.68" calcext:value-type="float">
            <text:p>867041,68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09:010505:255</text:p>
          </table:table-cell>
          <table:table-cell table:style-name="ce19" office:value-type="float" office:value="868301.92" calcext:value-type="float">
            <text:p>868301,92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09:020201:145</text:p>
          </table:table-cell>
          <table:table-cell table:style-name="ce19" office:value-type="float" office:value="657857.12" calcext:value-type="float">
            <text:p>657857,12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09:020204:233</text:p>
          </table:table-cell>
          <table:table-cell table:style-name="ce19" office:value-type="float" office:value="579351.6" calcext:value-type="float">
            <text:p>579351,60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09:020204:234</text:p>
          </table:table-cell>
          <table:table-cell table:style-name="ce19" office:value-type="float" office:value="579351.6" calcext:value-type="float">
            <text:p>579351,60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10:022001:148</text:p>
          </table:table-cell>
          <table:table-cell table:style-name="ce19" office:value-type="float" office:value="709688.26" calcext:value-type="float">
            <text:p>709688,26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10:022001:268</text:p>
          </table:table-cell>
          <table:table-cell table:style-name="ce19" office:value-type="float" office:value="719067.4" calcext:value-type="float">
            <text:p>719067,40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10:131020:717</text:p>
          </table:table-cell>
          <table:table-cell table:style-name="ce19" office:value-type="float" office:value="1631487.69" calcext:value-type="float">
            <text:p>1631487,69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11:010205:322</text:p>
          </table:table-cell>
          <table:table-cell table:style-name="ce19" office:value-type="float" office:value="1119426.25" calcext:value-type="float">
            <text:p>1119426,25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11:010833:112</text:p>
          </table:table-cell>
          <table:table-cell table:style-name="ce19" office:value-type="float" office:value="1044773.11" calcext:value-type="float">
            <text:p>1044773,11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11:010833:223</text:p>
          </table:table-cell>
          <table:table-cell table:style-name="ce19" office:value-type="float" office:value="1025003.02" calcext:value-type="float">
            <text:p>1025003,02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11:010833:87</text:p>
          </table:table-cell>
          <table:table-cell table:style-name="ce19" office:value-type="float" office:value="1018919.92" calcext:value-type="float">
            <text:p>1018919,92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11:010845:138</text:p>
          </table:table-cell>
          <table:table-cell table:style-name="ce19" office:value-type="float" office:value="1012836.82" calcext:value-type="float">
            <text:p>1012836,82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13:000000:749</text:p>
          </table:table-cell>
          <table:table-cell table:style-name="ce19" office:value-type="float" office:value="239800.55" calcext:value-type="float">
            <text:p>239800,55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13:022411:176</text:p>
          </table:table-cell>
          <table:table-cell table:style-name="ce19" office:value-type="float" office:value="734580.77" calcext:value-type="float">
            <text:p>734580,77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13:022411:35</text:p>
          </table:table-cell>
          <table:table-cell table:style-name="ce19" office:value-type="float" office:value="734580.77" calcext:value-type="float">
            <text:p>734580,77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13:141102:15</text:p>
          </table:table-cell>
          <table:table-cell table:style-name="ce19" office:value-type="float" office:value="538491.56" calcext:value-type="float">
            <text:p>538491,56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13:141102:16</text:p>
          </table:table-cell>
          <table:table-cell table:style-name="ce19" office:value-type="float" office:value="527932.9" calcext:value-type="float">
            <text:p>527932,90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13:160412:42</text:p>
          </table:table-cell>
          <table:table-cell table:style-name="ce19" office:value-type="float" office:value="406241.16" calcext:value-type="float">
            <text:p>406241,16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13:160415:89</text:p>
          </table:table-cell>
          <table:table-cell table:style-name="ce19" office:value-type="float" office:value="605511.38" calcext:value-type="float">
            <text:p>605511,38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13:160421:238</text:p>
          </table:table-cell>
          <table:table-cell table:style-name="ce19" office:value-type="float" office:value="484428.94" calcext:value-type="float">
            <text:p>484428,94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13:160422:219</text:p>
          </table:table-cell>
          <table:table-cell table:style-name="ce19" office:value-type="float" office:value="453164.44" calcext:value-type="float">
            <text:p>453164,44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14:010306:426</text:p>
          </table:table-cell>
          <table:table-cell table:style-name="ce19" office:value-type="float" office:value="724010.1" calcext:value-type="float">
            <text:p>724010,10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24:012501:1025</text:p>
          </table:table-cell>
          <table:table-cell table:style-name="ce19" office:value-type="float" office:value="301959.7" calcext:value-type="float">
            <text:p>301959,70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24:012501:1033</text:p>
          </table:table-cell>
          <table:table-cell table:style-name="ce19" office:value-type="float" office:value="301959.7" calcext:value-type="float">
            <text:p>301959,70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24:012501:1034</text:p>
          </table:table-cell>
          <table:table-cell table:style-name="ce19" office:value-type="float" office:value="301959.7" calcext:value-type="float">
            <text:p>301959,70</text:p>
          </table:table-cell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5:010508:185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1:000000:12899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1:020480:120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1:020495:174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10:002003:481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11:010782:174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11:011203:44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25:011502:123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06:000000:4727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06:000000:4707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06:000000:4726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06:000000:4732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06:000000:4733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06:000000:4750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06:000000:4759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08:000000:1076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08:000000:1280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12:021003:224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04:030374:810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06:011101:974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14:011819:46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18:020201:341</text:p>
          </table:table-cell>
          <table:table-cell table:style-name="ce4"/>
          <table:table-cell table:style-name="ce4" office:value-type="string" calcext:value-type="string">
            <text:p>18.10.2022</text:p>
          </table:table-cell>
          <table:table-cell table:style-name="ce4" office:value-type="string" calcext:value-type="string">
            <text:p>14.10.202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4" office:value-type="string" calcext:value-type="string">
            <text:p>D1C53CD212A531FBA698172195B17ADC6E46A62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8"/>
          <table:table-cell table:style-name="ce20"/>
          <table:table-cell table:style-name="ce21"/>
          <table:table-cell table:style-name="ce20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8"/>
          <table:table-cell table:style-name="ce9"/>
          <table:table-cell table:style-name="ce22" office:value-type="string" calcext:value-type="string">
            <text:p>(подпись)</text:p>
          </table:table-cell>
          <table:table-cell table:style-name="ce23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 style:data-style-name="N2" text:time-value="13:58:35.4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1T02:13:15</meta:creation-date>
    <dc:date>2022-10-21T13:59:10.471000000</dc:date>
    <dc:title>Untitled Spreadsheet</dc:title>
    <meta:generator>LibreOffice/6.3.1.2$Windows_X86_64 LibreOffice_project/b79626edf0065ac373bd1df5c28bd630b4424273</meta:generator>
    <meta:editing-duration>PT3M57S</meta:editing-duration>
    <meta:editing-cycles>2</meta:editing-cycles>
    <meta:document-statistic meta:table-count="1" meta:cell-count="5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