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74</text:p>
          </table:table-cell>
          <table:table-cell table:style-name="ce2" table:number-columns-repeated="2"/>
          <table:table-cell table:style-name="ce2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11916:1</text:p>
          </table:table-cell>
          <table:table-cell table:style-name="ce12" office:value-type="float" office:value="26361040.86" calcext:value-type="float">
            <text:p>26361040,8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1916:505</text:p>
          </table:table-cell>
          <table:table-cell table:style-name="ce12" office:value-type="float" office:value="221.52" calcext:value-type="float">
            <text:p>221,5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916:506</text:p>
          </table:table-cell>
          <table:table-cell table:style-name="ce12" office:value-type="float" office:value="1001.52" calcext:value-type="float">
            <text:p>1001,5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1916:507</text:p>
          </table:table-cell>
          <table:table-cell table:style-name="ce12" office:value-type="float" office:value="203.84" calcext:value-type="float">
            <text:p>203,8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1916:508</text:p>
          </table:table-cell>
          <table:table-cell table:style-name="ce12" office:value-type="float" office:value="1045.2" calcext:value-type="float">
            <text:p>1045,2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0705:107</text:p>
          </table:table-cell>
          <table:table-cell table:style-name="ce12" office:value-type="float" office:value="1050072.66" calcext:value-type="float">
            <text:p>1050072,6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207:145</text:p>
          </table:table-cell>
          <table:table-cell table:style-name="ce12" office:value-type="float" office:value="426168.4" calcext:value-type="float">
            <text:p>426168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207:298</text:p>
          </table:table-cell>
          <table:table-cell table:style-name="ce12" office:value-type="float" office:value="38.1" calcext:value-type="float">
            <text:p>38,1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207:299</text:p>
          </table:table-cell>
          <table:table-cell table:style-name="ce12" office:value-type="float" office:value="38.1" calcext:value-type="float">
            <text:p>38,1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207:300</text:p>
          </table:table-cell>
          <table:table-cell table:style-name="ce12" office:value-type="float" office:value="36.83" calcext:value-type="float">
            <text:p>36,8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20509:147</text:p>
          </table:table-cell>
          <table:table-cell table:style-name="ce12" office:value-type="float" office:value="98445.6" calcext:value-type="float">
            <text:p>98445,6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0509:148</text:p>
          </table:table-cell>
          <table:table-cell table:style-name="ce12" office:value-type="float" office:value="18398.97" calcext:value-type="float">
            <text:p>18398,9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0509:149</text:p>
          </table:table-cell>
          <table:table-cell table:style-name="ce12" office:value-type="float" office:value="15303.97" calcext:value-type="float">
            <text:p>15303,9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97:27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141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78A93B11C88D3263B13F49C80FB9FB9749CA83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4:30:32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1T05:28:18</meta:creation-date>
    <dc:date>2022-10-21T14:31:59.663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