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73</text:p>
          </table:table-cell>
          <table:table-cell table:number-columns-repeated="2" table:style-name="ce2"/>
          <table:table-cell office:value-type="string" table:style-name="ce2">
            <text:p>21.10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1" table:style-name="ce4">
            <text:p>12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021:30</text:p>
          </table:table-cell>
          <table:table-cell office:value-type="float" office:value="5777072.8300000001" table:style-name="ce5">
            <text:p>5777072.8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443:11</text:p>
          </table:table-cell>
          <table:table-cell office:value-type="float" office:value="1197726.8500000001" table:style-name="ce5">
            <text:p>1197726.8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444:13</text:p>
          </table:table-cell>
          <table:table-cell office:value-type="float" office:value="528881.92000000004" table:style-name="ce5">
            <text:p>528881.9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0444:15</text:p>
          </table:table-cell>
          <table:table-cell office:value-type="float" office:value="600940" table:style-name="ce5">
            <text:p>60094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5:010444:22</text:p>
          </table:table-cell>
          <table:table-cell office:value-type="float" office:value="588710" table:style-name="ce5">
            <text:p>58871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5:010444:23</text:p>
          </table:table-cell>
          <table:table-cell office:value-type="float" office:value="149727.92000000001" table:style-name="ce5">
            <text:p>149727.9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560:11</text:p>
          </table:table-cell>
          <table:table-cell office:value-type="float" office:value="1269450.96" table:style-name="ce5">
            <text:p>1269450.9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0573:7</text:p>
          </table:table-cell>
          <table:table-cell office:value-type="float" office:value="655537.19999999995" table:style-name="ce5">
            <text:p>655537.20</text:p>
          </table:table-cell>
          <table:table-cell office:value-type="string" table:style-name="ce4">
            <text:p>18.10.2022</text:p>
          </table:table-cell>
          <table:table-cell office:value-type="date" office:date-value="2022-10-13T00:00:00" table:style-name="ce14">
            <text:p>13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0626:51</text:p>
          </table:table-cell>
          <table:table-cell office:value-type="float" office:value="119241.01" table:style-name="ce5">
            <text:p>119241.0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626:52</text:p>
          </table:table-cell>
          <table:table-cell office:value-type="float" office:value="122384.32000000001" table:style-name="ce5">
            <text:p>122384.3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0626:53</text:p>
          </table:table-cell>
          <table:table-cell office:value-type="float" office:value="115858.44" table:style-name="ce5">
            <text:p>115858.4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1143:10</text:p>
          </table:table-cell>
          <table:table-cell office:value-type="float" office:value="388723.8" table:style-name="ce5">
            <text:p>388723.8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0702:68</text:p>
          </table:table-cell>
          <table:table-cell office:value-type="float" office:value="120640.84" table:style-name="ce5">
            <text:p>120640.8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0702:80</text:p>
          </table:table-cell>
          <table:table-cell office:value-type="float" office:value="106449" table:style-name="ce5">
            <text:p>106449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00000:12575</text:p>
          </table:table-cell>
          <table:table-cell office:value-type="float" office:value="105822.15" table:style-name="ce5">
            <text:p>105822.1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147:1208</text:p>
          </table:table-cell>
          <table:table-cell office:value-type="float" office:value="54467.15" table:style-name="ce5">
            <text:p>54467.1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20409:3655</text:p>
          </table:table-cell>
          <table:table-cell office:value-type="float" office:value="89638.5" table:style-name="ce5">
            <text:p>89638.5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410:3594</text:p>
          </table:table-cell>
          <table:table-cell office:value-type="float" office:value="55923.199999999997" table:style-name="ce5">
            <text:p>55923.2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20439:2240</text:p>
          </table:table-cell>
          <table:table-cell office:value-type="float" office:value="58089.9" table:style-name="ce5">
            <text:p>58089.9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90022:208</text:p>
          </table:table-cell>
          <table:table-cell office:value-type="float" office:value="6277375" table:style-name="ce5">
            <text:p>6277375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90022:209</text:p>
          </table:table-cell>
          <table:table-cell office:value-type="float" office:value="39022166.560000002" table:style-name="ce5">
            <text:p>39022166.5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90022:210</text:p>
          </table:table-cell>
          <table:table-cell office:value-type="float" office:value="28324632.960000001" table:style-name="ce5">
            <text:p>28324632.9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10067:20</text:p>
          </table:table-cell>
          <table:table-cell office:value-type="float" office:value="175313.13" table:style-name="ce5">
            <text:p>175313.1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082:323</text:p>
          </table:table-cell>
          <table:table-cell office:value-type="float" office:value="55514.68" table:style-name="ce5">
            <text:p>55514.6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10180:24</text:p>
          </table:table-cell>
          <table:table-cell office:value-type="float" office:value="411255.64" table:style-name="ce5">
            <text:p>411255.6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70114:349</text:p>
          </table:table-cell>
          <table:table-cell office:value-type="float" office:value="169860" table:style-name="ce5">
            <text:p>16986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27:13</text:p>
          </table:table-cell>
          <table:table-cell office:value-type="float" office:value="62051.94" table:style-name="ce5">
            <text:p>62051.9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167:226</text:p>
          </table:table-cell>
          <table:table-cell office:value-type="float" office:value="54912.55" table:style-name="ce5">
            <text:p>54912.5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385:16</text:p>
          </table:table-cell>
          <table:table-cell office:value-type="float" office:value="611391.06000000006" table:style-name="ce5">
            <text:p>611391.0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443:6</text:p>
          </table:table-cell>
          <table:table-cell office:value-type="float" office:value="325890" table:style-name="ce5">
            <text:p>32589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483:453</text:p>
          </table:table-cell>
          <table:table-cell office:value-type="float" office:value="176884.5" table:style-name="ce5">
            <text:p>176884.5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3:010018:76</text:p>
          </table:table-cell>
          <table:table-cell office:value-type="float" office:value="508888.26" table:style-name="ce5">
            <text:p>508888.2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442:31</text:p>
          </table:table-cell>
          <table:table-cell office:value-type="float" office:value="229442.22" table:style-name="ce5">
            <text:p>229442.2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442:35</text:p>
          </table:table-cell>
          <table:table-cell office:value-type="float" office:value="459630.86" table:style-name="ce5">
            <text:p>459630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442:4</text:p>
          </table:table-cell>
          <table:table-cell office:value-type="float" office:value="186067.53" table:style-name="ce5">
            <text:p>186067.5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443:13</text:p>
          </table:table-cell>
          <table:table-cell office:value-type="float" office:value="343794.39" table:style-name="ce5">
            <text:p>343794.3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443:31</text:p>
          </table:table-cell>
          <table:table-cell office:value-type="float" office:value="657378.93000000005" table:style-name="ce5">
            <text:p>657378.9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444:10</text:p>
          </table:table-cell>
          <table:table-cell office:value-type="float" office:value="590550" table:style-name="ce5">
            <text:p>59055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444:19</text:p>
          </table:table-cell>
          <table:table-cell office:value-type="float" office:value="577830" table:style-name="ce5">
            <text:p>57783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444:20</text:p>
          </table:table-cell>
          <table:table-cell office:value-type="float" office:value="140436.99" table:style-name="ce5">
            <text:p>140436.9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444:21</text:p>
          </table:table-cell>
          <table:table-cell office:value-type="float" office:value="464160" table:style-name="ce5">
            <text:p>46416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444:24</text:p>
          </table:table-cell>
          <table:table-cell office:value-type="float" office:value="591430" table:style-name="ce5">
            <text:p>59143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444:27</text:p>
          </table:table-cell>
          <table:table-cell office:value-type="float" office:value="204751.32" table:style-name="ce5">
            <text:p>204751.3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444:28</text:p>
          </table:table-cell>
          <table:table-cell office:value-type="float" office:value="579110" table:style-name="ce5">
            <text:p>57911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444:29</text:p>
          </table:table-cell>
          <table:table-cell office:value-type="float" office:value="289494.84999999998" table:style-name="ce5">
            <text:p>289494.8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444:30</text:p>
          </table:table-cell>
          <table:table-cell office:value-type="float" office:value="468148.77" table:style-name="ce5">
            <text:p>468148.7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444:39</text:p>
          </table:table-cell>
          <table:table-cell office:value-type="float" office:value="1092498.45" table:style-name="ce5">
            <text:p>1092498.4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444:5</text:p>
          </table:table-cell>
          <table:table-cell office:value-type="float" office:value="586770" table:style-name="ce5">
            <text:p>58677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445:10</text:p>
          </table:table-cell>
          <table:table-cell office:value-type="float" office:value="619330" table:style-name="ce5">
            <text:p>61933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445:2</text:p>
          </table:table-cell>
          <table:table-cell office:value-type="float" office:value="338828.67" table:style-name="ce5">
            <text:p>338828.6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448:11</text:p>
          </table:table-cell>
          <table:table-cell office:value-type="float" office:value="877899.75" table:style-name="ce5">
            <text:p>877899.7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501:10</text:p>
          </table:table-cell>
          <table:table-cell office:value-type="float" office:value="569630" table:style-name="ce5">
            <text:p>56963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501:36</text:p>
          </table:table-cell>
          <table:table-cell office:value-type="float" office:value="688637.7" table:style-name="ce5">
            <text:p>688637.7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501:37</text:p>
          </table:table-cell>
          <table:table-cell office:value-type="float" office:value="812373.92" table:style-name="ce5">
            <text:p>812373.9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0558:9</text:p>
          </table:table-cell>
          <table:table-cell office:value-type="float" office:value="512136.81" table:style-name="ce5">
            <text:p>512136.8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559:11</text:p>
          </table:table-cell>
          <table:table-cell office:value-type="float" office:value="352049.08" table:style-name="ce5">
            <text:p>352049.0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559:17</text:p>
          </table:table-cell>
          <table:table-cell office:value-type="float" office:value="852013.66" table:style-name="ce5">
            <text:p>852013.6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0559:7</text:p>
          </table:table-cell>
          <table:table-cell office:value-type="float" office:value="863027.33" table:style-name="ce5">
            <text:p>863027.3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10560:22</text:p>
          </table:table-cell>
          <table:table-cell office:value-type="float" office:value="574696.28" table:style-name="ce5">
            <text:p>574696.2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0560:23</text:p>
          </table:table-cell>
          <table:table-cell office:value-type="float" office:value="1059350" table:style-name="ce5">
            <text:p>105935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560:35</text:p>
          </table:table-cell>
          <table:table-cell office:value-type="float" office:value="426091.86" table:style-name="ce5">
            <text:p>426091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573:11</text:p>
          </table:table-cell>
          <table:table-cell office:value-type="float" office:value="728120" table:style-name="ce5">
            <text:p>72812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573:6</text:p>
          </table:table-cell>
          <table:table-cell office:value-type="float" office:value="569365.86" table:style-name="ce5">
            <text:p>569365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574:11</text:p>
          </table:table-cell>
          <table:table-cell office:value-type="float" office:value="601708.27" table:style-name="ce5">
            <text:p>601708.2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574:19</text:p>
          </table:table-cell>
          <table:table-cell office:value-type="float" office:value="684521.28" table:style-name="ce5">
            <text:p>684521.2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574:3</text:p>
          </table:table-cell>
          <table:table-cell office:value-type="float" office:value="1163502.0800000001" table:style-name="ce5">
            <text:p>1163502.0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574:36</text:p>
          </table:table-cell>
          <table:table-cell office:value-type="float" office:value="935348.86" table:style-name="ce5">
            <text:p>935348.8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0574:4</text:p>
          </table:table-cell>
          <table:table-cell office:value-type="float" office:value="796730.18" table:style-name="ce5">
            <text:p>796730.1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0575:17</text:p>
          </table:table-cell>
          <table:table-cell office:value-type="float" office:value="690919.46" table:style-name="ce5">
            <text:p>690919.4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0575:8</text:p>
          </table:table-cell>
          <table:table-cell office:value-type="float" office:value="643172.04" table:style-name="ce5">
            <text:p>643172.0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0626:61</text:p>
          </table:table-cell>
          <table:table-cell office:value-type="float" office:value="145386.9" table:style-name="ce5">
            <text:p>145386.9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0702:70</text:p>
          </table:table-cell>
          <table:table-cell office:value-type="float" office:value="147440.75" table:style-name="ce5">
            <text:p>147440.7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0702:72</text:p>
          </table:table-cell>
          <table:table-cell office:value-type="float" office:value="147437.01" table:style-name="ce5">
            <text:p>147437.0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0702:73</text:p>
          </table:table-cell>
          <table:table-cell office:value-type="float" office:value="147438.67000000001" table:style-name="ce5">
            <text:p>147438.6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0702:76</text:p>
          </table:table-cell>
          <table:table-cell office:value-type="float" office:value="106489.28" table:style-name="ce5">
            <text:p>106489.2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0702:81</text:p>
          </table:table-cell>
          <table:table-cell office:value-type="float" office:value="188444.2" table:style-name="ce5">
            <text:p>188444.2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0702:87</text:p>
          </table:table-cell>
          <table:table-cell office:value-type="float" office:value="128988.55" table:style-name="ce5">
            <text:p>128988.5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0702:96</text:p>
          </table:table-cell>
          <table:table-cell office:value-type="float" office:value="19089.12" table:style-name="ce5">
            <text:p>19089.1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0801:12</text:p>
          </table:table-cell>
          <table:table-cell office:value-type="float" office:value="167547.79" table:style-name="ce5">
            <text:p>167547.7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0801:13</text:p>
          </table:table-cell>
          <table:table-cell office:value-type="float" office:value="339450.58" table:style-name="ce5">
            <text:p>339450.5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0801:143</text:p>
          </table:table-cell>
          <table:table-cell office:value-type="float" office:value="78183.61" table:style-name="ce5">
            <text:p>78183.6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0801:159</text:p>
          </table:table-cell>
          <table:table-cell office:value-type="float" office:value="270220.95" table:style-name="ce5">
            <text:p>270220.9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801:2</text:p>
          </table:table-cell>
          <table:table-cell office:value-type="float" office:value="111168.21" table:style-name="ce5">
            <text:p>111168.21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0801:20</text:p>
          </table:table-cell>
          <table:table-cell office:value-type="float" office:value="73486.22" table:style-name="ce5">
            <text:p>73486.2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0801:207</text:p>
          </table:table-cell>
          <table:table-cell office:value-type="float" office:value="351615.7" table:style-name="ce5">
            <text:p>351615.7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0801:21</text:p>
          </table:table-cell>
          <table:table-cell office:value-type="float" office:value="279536" table:style-name="ce5">
            <text:p>279536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00000:871</text:p>
          </table:table-cell>
          <table:table-cell office:value-type="float" office:value="330319.08" table:style-name="ce5">
            <text:p>330319.0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00711:980</text:p>
          </table:table-cell>
          <table:table-cell office:value-type="float" office:value="64678.25" table:style-name="ce5">
            <text:p>64678.2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31039:10</text:p>
          </table:table-cell>
          <table:table-cell office:value-type="float" office:value="727501.72" table:style-name="ce5">
            <text:p>727501.7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3:011659:21</text:p>
          </table:table-cell>
          <table:table-cell office:value-type="float" office:value="4626657.92" table:style-name="ce5">
            <text:p>4626657.9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1407:133</text:p>
          </table:table-cell>
          <table:table-cell office:value-type="float" office:value="447843.37" table:style-name="ce5">
            <text:p>447843.3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644:566</text:p>
          </table:table-cell>
          <table:table-cell office:value-type="float" office:value="1472.4" table:style-name="ce5">
            <text:p>1472.4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6:012908:19</text:p>
          </table:table-cell>
          <table:table-cell office:value-type="float" office:value="194630.39999999999" table:style-name="ce5">
            <text:p>194630.4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2912:25</text:p>
          </table:table-cell>
          <table:table-cell office:value-type="float" office:value="348325.4" table:style-name="ce5">
            <text:p>348325.4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6:012913:10</text:p>
          </table:table-cell>
          <table:table-cell office:value-type="float" office:value="283651.20000000001" table:style-name="ce5">
            <text:p>283651.2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6:012917:11</text:p>
          </table:table-cell>
          <table:table-cell office:value-type="float" office:value="371030" table:style-name="ce5">
            <text:p>37103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6:012917:16</text:p>
          </table:table-cell>
          <table:table-cell office:value-type="float" office:value="325237.69" table:style-name="ce5">
            <text:p>325237.6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6:012917:18</text:p>
          </table:table-cell>
          <table:table-cell office:value-type="float" office:value="171909.66" table:style-name="ce5">
            <text:p>171909.6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6:012917:21</text:p>
          </table:table-cell>
          <table:table-cell office:value-type="float" office:value="280051.87" table:style-name="ce5">
            <text:p>280051.8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6:012918:10</text:p>
          </table:table-cell>
          <table:table-cell office:value-type="float" office:value="50266.64" table:style-name="ce5">
            <text:p>50266.6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6:012918:28</text:p>
          </table:table-cell>
          <table:table-cell office:value-type="float" office:value="34059.230000000003" table:style-name="ce5">
            <text:p>34059.2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6:012918:3</text:p>
          </table:table-cell>
          <table:table-cell office:value-type="float" office:value="314494.95" table:style-name="ce5">
            <text:p>314494.95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12918:31</text:p>
          </table:table-cell>
          <table:table-cell office:value-type="float" office:value="8249.33" table:style-name="ce5">
            <text:p>8249.3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6:012918:34</text:p>
          </table:table-cell>
          <table:table-cell office:value-type="float" office:value="123370.17" table:style-name="ce5">
            <text:p>123370.17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6:012918:38</text:p>
          </table:table-cell>
          <table:table-cell office:value-type="float" office:value="12135.6" table:style-name="ce5">
            <text:p>12135.6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2918:5</text:p>
          </table:table-cell>
          <table:table-cell office:value-type="float" office:value="109298.16" table:style-name="ce5">
            <text:p>109298.16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2918:9</text:p>
          </table:table-cell>
          <table:table-cell office:value-type="float" office:value="44533.94" table:style-name="ce5">
            <text:p>44533.9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2919:3</text:p>
          </table:table-cell>
          <table:table-cell office:value-type="float" office:value="775856.89" table:style-name="ce5">
            <text:p>775856.8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2919:32</text:p>
          </table:table-cell>
          <table:table-cell office:value-type="float" office:value="15978.22" table:style-name="ce5">
            <text:p>15978.22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2919:6</text:p>
          </table:table-cell>
          <table:table-cell office:value-type="float" office:value="485700.6" table:style-name="ce5">
            <text:p>485700.6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2921:10</text:p>
          </table:table-cell>
          <table:table-cell office:value-type="float" office:value="422550" table:style-name="ce5">
            <text:p>42255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6:012921:12</text:p>
          </table:table-cell>
          <table:table-cell office:value-type="float" office:value="409820.88" table:style-name="ce5">
            <text:p>409820.8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6:012969:1</text:p>
          </table:table-cell>
          <table:table-cell office:value-type="float" office:value="14361994.74" table:style-name="ce5">
            <text:p>14361994.7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0:010920:5</text:p>
          </table:table-cell>
          <table:table-cell office:value-type="float" office:value="56341.79" table:style-name="ce5">
            <text:p>56341.7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3:020821:34</text:p>
          </table:table-cell>
          <table:table-cell office:value-type="float" office:value="230986.89" table:style-name="ce5">
            <text:p>230986.8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3:020859:22</text:p>
          </table:table-cell>
          <table:table-cell office:value-type="float" office:value="250754.88" table:style-name="ce5">
            <text:p>250754.88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3:021716:58</text:p>
          </table:table-cell>
          <table:table-cell office:value-type="float" office:value="828590" table:style-name="ce5">
            <text:p>828590.0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4:010234:261</text:p>
          </table:table-cell>
          <table:table-cell office:value-type="float" office:value="82869.929999999993" table:style-name="ce5">
            <text:p>82869.93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4:010722:17</text:p>
          </table:table-cell>
          <table:table-cell office:value-type="float" office:value="365243.04" table:style-name="ce5">
            <text:p>365243.04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4:011201:961</text:p>
          </table:table-cell>
          <table:table-cell office:value-type="float" office:value="266590.90000000002" table:style-name="ce5">
            <text:p>266590.90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8:010103:386</text:p>
          </table:table-cell>
          <table:table-cell office:value-type="float" office:value="80855.39" table:style-name="ce5">
            <text:p>80855.39</text:p>
          </table:table-cell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00000:1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00000:2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4:000000:2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4:000000:2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4:000000:291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4:000000:447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4:000000:457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4:000000:465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4:000000:489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4:000000:496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4:000000:496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00000:496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00000:497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4:000000:4978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00000:498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00000:516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00000:516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00000:5168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00000:517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10103: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10103:7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10104:28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10104:32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4:010107:1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4:010108:78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4:010110:45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4:010111:1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4:010111:15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4:010111:4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4:010111:6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4:010111:6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115:1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115:1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119:4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119:6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122: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10126:4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10127:13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127:13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132:27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132:27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295:1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306:1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306:1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10306:1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10306:17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10306:34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306:34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306: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306:5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306: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306: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320:1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320:3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321:100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321:106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321:11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321:2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321:2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321:2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327:3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327:67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10327: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4:010330:10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4:010330:1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330:2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4:010330:28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4:010330:28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4:010330: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4:010335:1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4:010335:10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4:010335:63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4:010335:8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4:010396:11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4:010396:2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4:010396:2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4:010396:3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4:010396:9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8:000000:145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8:000000:187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8:000000:78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2:010523:54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2:010557:170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20355:15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20377:8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110231:3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130001: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130033:237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130038:5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130083:2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130085:10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130199:7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130418:2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30361:2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443:171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0702:8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0801:2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13013:1805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1:010782:49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2:010523:5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8:020201:3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3:020705:1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3:020809:3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4:011201:756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8:010106:3582</text:p>
          </table:table-cell>
          <table:table-cell table:style-name="ce4"/>
          <table:table-cell office:value-type="string" table:style-name="ce4">
            <text:p>18.10.2022</text:p>
          </table:table-cell>
          <table:table-cell office:value-type="string" table:style-name="ce4">
            <text:p>14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F5BFE88D9B310A56C319C80B05594E53A2B33E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6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3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0-21T04:56:29Z</meta:creation-date>
    <dc:date>2022-10-21T05:38:41Z</dc:date>
    <meta:editing-cycles>1</meta:editing-cycles>
    <meta:editing-duration>PT7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