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72</text:p>
          </table:table-cell>
          <table:table-cell table:style-name="ce2" table:number-columns-repeated="2"/>
          <table:table-cell table:style-name="ce2" office:value-type="string" calcext:value-type="string">
            <text:p>20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3:000000:4305</text:p>
          </table:table-cell>
          <table:table-cell table:style-name="ce12" office:value-type="float" office:value="27429.64" calcext:value-type="float">
            <text:p>27429,64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30022:2</text:p>
          </table:table-cell>
          <table:table-cell table:style-name="ce12" office:value-type="float" office:value="153624.5" calcext:value-type="float">
            <text:p>153624,5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30097:16</text:p>
          </table:table-cell>
          <table:table-cell table:style-name="ce12" office:value-type="float" office:value="45799.44" calcext:value-type="float">
            <text:p>45799,44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3:000000:962</text:p>
          </table:table-cell>
          <table:table-cell table:style-name="ce12" office:value-type="float" office:value="4219.32" calcext:value-type="float">
            <text:p>4219,32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3:020201:327</text:p>
          </table:table-cell>
          <table:table-cell table:style-name="ce12" office:value-type="float" office:value="3577.2" calcext:value-type="float">
            <text:p>3577,2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9:011707:196</text:p>
          </table:table-cell>
          <table:table-cell table:style-name="ce12" office:value-type="float" office:value="605836" calcext:value-type="float">
            <text:p>605836,0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9:011707:197</text:p>
          </table:table-cell>
          <table:table-cell table:style-name="ce12" office:value-type="float" office:value="1142484" calcext:value-type="float">
            <text:p>1142484,00</text:p>
          </table:table-cell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00000:110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1:000000:1447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1:000000:1448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1:000000:1832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1:010503:159</text:p>
          </table:table-cell>
          <table:table-cell table:style-name="ce6"/>
          <table:table-cell table:style-name="ce6" office:value-type="string" calcext:value-type="string">
            <text:p>14.10.2022</text:p>
          </table:table-cell>
          <table:table-cell table:style-name="ce6" office:value-type="string" calcext:value-type="string">
            <text:p>13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BA86392CB149E6F84936FFFD2D6A48FCAAFBE0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5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0">00.00.0000</text:date>, <text:time style:data-style-name="N2" text:time-value="15:32:41.2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20T06:31:46</meta:creation-date>
    <dc:date>2022-10-20T15:33:31.570000000</dc:date>
    <dc:title>Untitled Spreadsheet</dc:title>
    <meta:generator>LibreOffice/6.3.1.2$Windows_X86_64 LibreOffice_project/b79626edf0065ac373bd1df5c28bd630b4424273</meta:generator>
    <meta:editing-duration>PT50S</meta:editing-duration>
    <meta:editing-cycles>1</meta:editing-cycles>
    <meta:document-statistic meta:table-count="1" meta:cell-count="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