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71</text:p>
          </table:table-cell>
          <table:table-cell table:style-name="ce2" table:number-columns-repeated="2"/>
          <table:table-cell table:style-name="ce2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00:8298</text:p>
          </table:table-cell>
          <table:table-cell table:style-name="ce12" office:value-type="float" office:value="6219.51" calcext:value-type="float">
            <text:p>6219,5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215: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F9DCAE6076CD700B936058E7863423147E5BD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.00.0000</text:date>, <text:time style:data-style-name="N2" text:time-value="09:11:42.7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0T00:09:45</meta:creation-date>
    <dc:date>2022-10-20T09:12:46.917000000</dc:date>
    <dc:title>Untitled Spreadsheet</dc:title>
    <meta:generator>LibreOffice/6.3.1.2$Windows_X86_64 LibreOffice_project/b79626edf0065ac373bd1df5c28bd630b4424273</meta:generator>
    <meta:editing-duration>PT1M4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