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70</text:p>
          </table:table-cell>
          <table:table-cell table:style-name="ce2" table:number-columns-repeated="2"/>
          <table:table-cell table:style-name="ce2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71" calcext:value-type="float">
            <text:p>7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4:010385:707</text:p>
          </table:table-cell>
          <table:table-cell table:style-name="ce11" office:value-type="float" office:value="221180.14" calcext:value-type="float">
            <text:p>221180,14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11204:277</text:p>
          </table:table-cell>
          <table:table-cell table:style-name="ce11" office:value-type="float" office:value="15764596.25" calcext:value-type="float">
            <text:p>15764596,25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3:020723:183</text:p>
          </table:table-cell>
          <table:table-cell table:style-name="ce11" office:value-type="float" office:value="1781151.44" calcext:value-type="float">
            <text:p>1781151,44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3:020823:297</text:p>
          </table:table-cell>
          <table:table-cell table:style-name="ce11" office:value-type="float" office:value="953086" calcext:value-type="float">
            <text:p>953086,0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3:020826:309</text:p>
          </table:table-cell>
          <table:table-cell table:style-name="ce11" office:value-type="float" office:value="2673149.74" calcext:value-type="float">
            <text:p>2673149,74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3:020852:168</text:p>
          </table:table-cell>
          <table:table-cell table:style-name="ce11" office:value-type="float" office:value="1349033.76" calcext:value-type="float">
            <text:p>1349033,76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30009:693</text:p>
          </table:table-cell>
          <table:table-cell table:style-name="ce11" office:value-type="float" office:value="433717.52" calcext:value-type="float">
            <text:p>433717,52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30009:694</text:p>
          </table:table-cell>
          <table:table-cell table:style-name="ce11" office:value-type="float" office:value="388132.55" calcext:value-type="float">
            <text:p>388132,55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334:256</text:p>
          </table:table-cell>
          <table:table-cell table:style-name="ce11" office:value-type="float" office:value="205475.99" calcext:value-type="float">
            <text:p>205475,99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595:1236</text:p>
          </table:table-cell>
          <table:table-cell table:style-name="ce11" office:value-type="float" office:value="233251.22" calcext:value-type="float">
            <text:p>233251,22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3:020011:437</text:p>
          </table:table-cell>
          <table:table-cell table:style-name="ce11" office:value-type="float" office:value="2531611.32" calcext:value-type="float">
            <text:p>2531611,32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1205:314</text:p>
          </table:table-cell>
          <table:table-cell table:style-name="ce11" office:value-type="float" office:value="2824321.5" calcext:value-type="float">
            <text:p>2824321,5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6:011302:2818</text:p>
          </table:table-cell>
          <table:table-cell table:style-name="ce11" office:value-type="float" office:value="177984.61" calcext:value-type="float">
            <text:p>177984,61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6:011702:454</text:p>
          </table:table-cell>
          <table:table-cell table:style-name="ce11" office:value-type="float" office:value="195462.04" calcext:value-type="float">
            <text:p>195462,04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6:011902:296</text:p>
          </table:table-cell>
          <table:table-cell table:style-name="ce11" office:value-type="float" office:value="260840.94" calcext:value-type="float">
            <text:p>260840,94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7:020002:88</text:p>
          </table:table-cell>
          <table:table-cell table:style-name="ce11" office:value-type="float" office:value="20851220.88" calcext:value-type="float">
            <text:p>20851220,88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13004:1586</text:p>
          </table:table-cell>
          <table:table-cell table:style-name="ce11" office:value-type="float" office:value="2954387.44" calcext:value-type="float">
            <text:p>2954387,44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13013:4771</text:p>
          </table:table-cell>
          <table:table-cell table:style-name="ce11" office:value-type="float" office:value="1062473.6" calcext:value-type="float">
            <text:p>1062473,6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13013:4772</text:p>
          </table:table-cell>
          <table:table-cell table:style-name="ce11" office:value-type="float" office:value="1804460.94" calcext:value-type="float">
            <text:p>1804460,94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13013:4773</text:p>
          </table:table-cell>
          <table:table-cell table:style-name="ce11" office:value-type="float" office:value="3360318.35" calcext:value-type="float">
            <text:p>3360318,35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13013:4774</text:p>
          </table:table-cell>
          <table:table-cell table:style-name="ce11" office:value-type="float" office:value="1340705.05" calcext:value-type="float">
            <text:p>1340705,05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121002:217</text:p>
          </table:table-cell>
          <table:table-cell table:style-name="ce11" office:value-type="float" office:value="3454210.74" calcext:value-type="float">
            <text:p>3454210,74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121019:551</text:p>
          </table:table-cell>
          <table:table-cell table:style-name="ce11" office:value-type="float" office:value="1984738.47" calcext:value-type="float">
            <text:p>1984738,47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131001:280</text:p>
          </table:table-cell>
          <table:table-cell table:style-name="ce11" office:value-type="float" office:value="3925143.81" calcext:value-type="float">
            <text:p>3925143,81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131038:161</text:p>
          </table:table-cell>
          <table:table-cell table:style-name="ce11" office:value-type="float" office:value="1432426.4" calcext:value-type="float">
            <text:p>1432426,4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9:010711:3790</text:p>
          </table:table-cell>
          <table:table-cell table:style-name="ce11" office:value-type="float" office:value="176352" calcext:value-type="float">
            <text:p>176352,0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9:011233:618</text:p>
          </table:table-cell>
          <table:table-cell table:style-name="ce11" office:value-type="float" office:value="242902.08" calcext:value-type="float">
            <text:p>242902,08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0:011702:684</text:p>
          </table:table-cell>
          <table:table-cell table:style-name="ce11" office:value-type="float" office:value="1950166.7" calcext:value-type="float">
            <text:p>1950166,7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1:010501:1868</text:p>
          </table:table-cell>
          <table:table-cell table:style-name="ce11" office:value-type="float" office:value="617456.89" calcext:value-type="float">
            <text:p>617456,89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3:020822:162</text:p>
          </table:table-cell>
          <table:table-cell table:style-name="ce11" office:value-type="float" office:value="926724.26" calcext:value-type="float">
            <text:p>926724,26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3:020839:162</text:p>
          </table:table-cell>
          <table:table-cell table:style-name="ce11" office:value-type="float" office:value="1864222.08" calcext:value-type="float">
            <text:p>1864222,08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3:020841:165</text:p>
          </table:table-cell>
          <table:table-cell table:style-name="ce11" office:value-type="float" office:value="1553119.47" calcext:value-type="float">
            <text:p>1553119,47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3:020844:181</text:p>
          </table:table-cell>
          <table:table-cell table:style-name="ce11" office:value-type="float" office:value="1589205.02" calcext:value-type="float">
            <text:p>1589205,02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3:020851:165</text:p>
          </table:table-cell>
          <table:table-cell table:style-name="ce11" office:value-type="float" office:value="1556312.45" calcext:value-type="float">
            <text:p>1556312,45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3:020851:166</text:p>
          </table:table-cell>
          <table:table-cell table:style-name="ce11" office:value-type="float" office:value="1879765.36" calcext:value-type="float">
            <text:p>1879765,36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3:020852:169</text:p>
          </table:table-cell>
          <table:table-cell table:style-name="ce11" office:value-type="float" office:value="1152097.12" calcext:value-type="float">
            <text:p>1152097,12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3:020858:167</text:p>
          </table:table-cell>
          <table:table-cell table:style-name="ce11" office:value-type="float" office:value="1953709.2" calcext:value-type="float">
            <text:p>1953709,2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3:020863:187</text:p>
          </table:table-cell>
          <table:table-cell table:style-name="ce11" office:value-type="float" office:value="4688712.37" calcext:value-type="float">
            <text:p>4688712,37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3:020865:229</text:p>
          </table:table-cell>
          <table:table-cell table:style-name="ce11" office:value-type="float" office:value="1461212.88" calcext:value-type="float">
            <text:p>1461212,88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3:020865:230</text:p>
          </table:table-cell>
          <table:table-cell table:style-name="ce11" office:value-type="float" office:value="1596974.94" calcext:value-type="float">
            <text:p>1596974,94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3:020865:231</text:p>
          </table:table-cell>
          <table:table-cell table:style-name="ce11" office:value-type="float" office:value="1233554.51" calcext:value-type="float">
            <text:p>1233554,51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4:012501:1035</text:p>
          </table:table-cell>
          <table:table-cell table:style-name="ce11" office:value-type="float" office:value="219281.41" calcext:value-type="float">
            <text:p>219281,41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6:000000:2971</text:p>
          </table:table-cell>
          <table:table-cell table:style-name="ce11" office:value-type="float" office:value="505643.99" calcext:value-type="float">
            <text:p>505643,99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00000:12915</text:p>
          </table:table-cell>
          <table:table-cell table:style-name="ce11" office:value-type="float" office:value="453087.14" calcext:value-type="float">
            <text:p>453087,14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120001:401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130185:762</text:p>
          </table:table-cell>
          <table:table-cell table:style-name="ce11" office:value-type="float" office:value="17920170.79" calcext:value-type="float">
            <text:p>17920170,79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9:010966:123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4:000000:4010</text:p>
          </table:table-cell>
          <table:table-cell table:style-name="ce11" office:value-type="float" office:value="13923961.9" calcext:value-type="float">
            <text:p>13923961,9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4:010310:114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2:000000:612</text:p>
          </table:table-cell>
          <table:table-cell table:style-name="ce11" office:value-type="float" office:value="2613250.93" calcext:value-type="float">
            <text:p>2613250,93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5:000000:2872</text:p>
          </table:table-cell>
          <table:table-cell table:style-name="ce11" office:value-type="float" office:value="1363187.07" calcext:value-type="float">
            <text:p>1363187,07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130021:651</text:p>
          </table:table-cell>
          <table:table-cell table:style-name="ce11" office:value-type="float" office:value="3803600.91" calcext:value-type="float">
            <text:p>3803600,91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130046:1357</text:p>
          </table:table-cell>
          <table:table-cell table:style-name="ce11" office:value-type="float" office:value="2161227.62" calcext:value-type="float">
            <text:p>2161227,62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2:000083:551</text:p>
          </table:table-cell>
          <table:table-cell table:style-name="ce11" office:value-type="float" office:value="2271100.87" calcext:value-type="float">
            <text:p>2271100,87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2:000127:855</text:p>
          </table:table-cell>
          <table:table-cell table:style-name="ce11" office:value-type="float" office:value="1660592.37" calcext:value-type="float">
            <text:p>1660592,37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3:000000:1528</text:p>
          </table:table-cell>
          <table:table-cell table:style-name="ce11" office:value-type="float" office:value="1184309.33" calcext:value-type="float">
            <text:p>1184309,33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3:000000:1529</text:p>
          </table:table-cell>
          <table:table-cell table:style-name="ce11" office:value-type="float" office:value="1252600.31" calcext:value-type="float">
            <text:p>1252600,31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6:011204:1487</text:p>
          </table:table-cell>
          <table:table-cell table:style-name="ce11" office:value-type="float" office:value="1174435.5" calcext:value-type="float">
            <text:p>1174435,5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091011:20</text:p>
          </table:table-cell>
          <table:table-cell table:style-name="ce11" office:value-type="float" office:value="1914746" calcext:value-type="float">
            <text:p>1914746,0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131017:560</text:p>
          </table:table-cell>
          <table:table-cell table:style-name="ce11" office:value-type="float" office:value="2746153.89" calcext:value-type="float">
            <text:p>2746153,89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1:010204:220</text:p>
          </table:table-cell>
          <table:table-cell table:style-name="ce11" office:value-type="float" office:value="962118.08" calcext:value-type="float">
            <text:p>962118,08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1:011703:325</text:p>
          </table:table-cell>
          <table:table-cell table:style-name="ce11" office:value-type="float" office:value="585613.42" calcext:value-type="float">
            <text:p>585613,42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3:020822:45</text:p>
          </table:table-cell>
          <table:table-cell table:style-name="ce11" office:value-type="float" office:value="463362.13" calcext:value-type="float">
            <text:p>463362,13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3:020822:50</text:p>
          </table:table-cell>
          <table:table-cell table:style-name="ce11" office:value-type="float" office:value="465253.4" calcext:value-type="float">
            <text:p>465253,4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3:020839:160</text:p>
          </table:table-cell>
          <table:table-cell table:style-name="ce11" office:value-type="float" office:value="897242.6" calcext:value-type="float">
            <text:p>897242,6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3:020839:44</text:p>
          </table:table-cell>
          <table:table-cell table:style-name="ce11" office:value-type="float" office:value="897242.6" calcext:value-type="float">
            <text:p>897242,6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3:020852:36</text:p>
          </table:table-cell>
          <table:table-cell table:style-name="ce11" office:value-type="float" office:value="688144.5" calcext:value-type="float">
            <text:p>688144,5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3:020852:46</text:p>
          </table:table-cell>
          <table:table-cell table:style-name="ce11" office:value-type="float" office:value="711497.82" calcext:value-type="float">
            <text:p>711497,82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3:020865:64</text:p>
          </table:table-cell>
          <table:table-cell table:style-name="ce11" office:value-type="float" office:value="703275.47" calcext:value-type="float">
            <text:p>703275,47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5:010112:50</text:p>
          </table:table-cell>
          <table:table-cell table:style-name="ce11" office:value-type="float" office:value="936211.42" calcext:value-type="float">
            <text:p>936211,42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6:030300:1162</text:p>
          </table:table-cell>
          <table:table-cell table:style-name="ce11" office:value-type="float" office:value="853429.63" calcext:value-type="float">
            <text:p>853429,63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10903:12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30007:89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3:000000:227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3:000000:428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402:123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6:011302:219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2:010603:158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16" office:value-type="string" calcext:value-type="string">
            <text:p>1AD440013A3A563857211EB0994CF261AE7A51B3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/>
          <table:table-cell table:style-name="ce14"/>
          <table:table-cell table:style-name="ce12" office:value-type="string" calcext:value-type="string">
            <text:p>Т.В.Шара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9"/>
          <table:table-cell table:style-name="ce13"/>
          <table:table-cell table:style-name="ce15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47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1">00.00.0000</text:date>, <text:time style:data-style-name="N2" text:time-value="13:58:22.0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ksheet_20_2" style:display-name="PageStyle_Worksheet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21T04:25:04</meta:creation-date>
    <dc:date>2022-10-21T14:00:38.751000000</dc:date>
    <dc:title>Untitled Spreadsheet</dc:title>
    <meta:generator>LibreOffice/6.3.1.2$Windows_X86_64 LibreOffice_project/b79626edf0065ac373bd1df5c28bd630b4424273</meta:generator>
    <meta:editing-duration>PT2M18S</meta:editing-duration>
    <meta:editing-cycles>1</meta:editing-cycles>
    <meta:document-statistic meta:table-count="1" meta:cell-count="4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