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67</text:p>
          </table:table-cell>
          <table:table-cell table:style-name="ce2" table:number-columns-repeated="2"/>
          <table:table-cell table:style-name="ce2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2121:662</text:p>
          </table:table-cell>
          <table:table-cell table:style-name="ce12" office:value-type="float" office:value="1346978.45" calcext:value-type="float">
            <text:p>1346978,4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8:010201:12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59CB9767368D744EB881EBB9188731F11D1F6D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.00.0000</text:date>, <text:time style:data-style-name="N2" text:time-value="15:24:30.2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9T06:23:46</meta:creation-date>
    <dc:date>2022-10-19T15:25:20.539000000</dc:date>
    <dc:title>Untitled Spreadsheet</dc:title>
    <meta:generator>LibreOffice/6.3.1.2$Windows_X86_64 LibreOffice_project/b79626edf0065ac373bd1df5c28bd630b4424273</meta:generator>
    <meta:editing-duration>PT50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