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5</text:p>
          </table:table-cell>
          <table:table-cell table:style-name="ce2" table:number-columns-repeated="2"/>
          <table:table-cell table:style-name="ce2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7" calcext:value-type="float">
            <text:p>1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08" calcext:value-type="float">
            <text:p>13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50010:5</text:p>
          </table:table-cell>
          <table:table-cell table:style-name="ce12" office:value-type="float" office:value="830854.08" calcext:value-type="float">
            <text:p>830854,0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20:14</text:p>
          </table:table-cell>
          <table:table-cell table:style-name="ce12" office:value-type="float" office:value="424525.35" calcext:value-type="float">
            <text:p>424525,3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162:34</text:p>
          </table:table-cell>
          <table:table-cell table:style-name="ce12" office:value-type="float" office:value="106989.96" calcext:value-type="float">
            <text:p>106989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70101:136</text:p>
          </table:table-cell>
          <table:table-cell table:style-name="ce12" office:value-type="float" office:value="201836.22" calcext:value-type="float">
            <text:p>201836,2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70110:31</text:p>
          </table:table-cell>
          <table:table-cell table:style-name="ce12" office:value-type="float" office:value="222911.64" calcext:value-type="float">
            <text:p>222911,6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70138:54</text:p>
          </table:table-cell>
          <table:table-cell table:style-name="ce12" office:value-type="float" office:value="388125.92" calcext:value-type="float">
            <text:p>388125,9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46:9</text:p>
          </table:table-cell>
          <table:table-cell table:style-name="ce12" office:value-type="float" office:value="235391.18" calcext:value-type="float">
            <text:p>235391,1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5:2593</text:p>
          </table:table-cell>
          <table:table-cell table:style-name="ce12" office:value-type="float" office:value="1243730" calcext:value-type="float">
            <text:p>124373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5:2594</text:p>
          </table:table-cell>
          <table:table-cell table:style-name="ce12" office:value-type="float" office:value="2816187.75" calcext:value-type="float">
            <text:p>2816187,7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231:138</text:p>
          </table:table-cell>
          <table:table-cell table:style-name="ce12" office:value-type="float" office:value="360780" calcext:value-type="float">
            <text:p>36078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231:139</text:p>
          </table:table-cell>
          <table:table-cell table:style-name="ce12" office:value-type="float" office:value="140347.35" calcext:value-type="float">
            <text:p>140347,3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45:7</text:p>
          </table:table-cell>
          <table:table-cell table:style-name="ce12" office:value-type="float" office:value="616410" calcext:value-type="float">
            <text:p>61641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702:442</text:p>
          </table:table-cell>
          <table:table-cell table:style-name="ce12" office:value-type="float" office:value="216634.01" calcext:value-type="float">
            <text:p>216634,0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456</text:p>
          </table:table-cell>
          <table:table-cell table:style-name="ce12" office:value-type="float" office:value="159647.85" calcext:value-type="float">
            <text:p>159647,8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702:54</text:p>
          </table:table-cell>
          <table:table-cell table:style-name="ce12" office:value-type="float" office:value="159571.8" calcext:value-type="float">
            <text:p>159571,8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702:552</text:p>
          </table:table-cell>
          <table:table-cell table:style-name="ce12" office:value-type="float" office:value="92260.74" calcext:value-type="float">
            <text:p>92260,7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702:581</text:p>
          </table:table-cell>
          <table:table-cell table:style-name="ce12" office:value-type="float" office:value="106436.7" calcext:value-type="float">
            <text:p>106436,7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702:588</text:p>
          </table:table-cell>
          <table:table-cell table:style-name="ce12" office:value-type="float" office:value="565363.2" calcext:value-type="float">
            <text:p>565363,2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702:61</text:p>
          </table:table-cell>
          <table:table-cell table:style-name="ce12" office:value-type="float" office:value="141944.8" calcext:value-type="float">
            <text:p>141944,8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702:69</text:p>
          </table:table-cell>
          <table:table-cell table:style-name="ce12" office:value-type="float" office:value="148997.1" calcext:value-type="float">
            <text:p>148997,1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702:75</text:p>
          </table:table-cell>
          <table:table-cell table:style-name="ce12" office:value-type="float" office:value="106490.18" calcext:value-type="float">
            <text:p>106490,1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702:85</text:p>
          </table:table-cell>
          <table:table-cell table:style-name="ce12" office:value-type="float" office:value="175628.97" calcext:value-type="float">
            <text:p>175628,9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06:12</text:p>
          </table:table-cell>
          <table:table-cell table:style-name="ce12" office:value-type="float" office:value="174835.25" calcext:value-type="float">
            <text:p>174835,2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906:7</text:p>
          </table:table-cell>
          <table:table-cell table:style-name="ce12" office:value-type="float" office:value="519489.63" calcext:value-type="float">
            <text:p>519489,6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10:15</text:p>
          </table:table-cell>
          <table:table-cell table:style-name="ce12" office:value-type="float" office:value="256800.57" calcext:value-type="float">
            <text:p>256800,5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72:21</text:p>
          </table:table-cell>
          <table:table-cell table:style-name="ce12" office:value-type="float" office:value="252775.62" calcext:value-type="float">
            <text:p>252775,6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404:36</text:p>
          </table:table-cell>
          <table:table-cell table:style-name="ce12" office:value-type="float" office:value="577578.6" calcext:value-type="float">
            <text:p>577578,6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9:9</text:p>
          </table:table-cell>
          <table:table-cell table:style-name="ce12" office:value-type="float" office:value="718900" calcext:value-type="float">
            <text:p>71890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71:17</text:p>
          </table:table-cell>
          <table:table-cell table:style-name="ce12" office:value-type="float" office:value="262272.78" calcext:value-type="float">
            <text:p>262272,7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71:20</text:p>
          </table:table-cell>
          <table:table-cell table:style-name="ce12" office:value-type="float" office:value="1080763.42" calcext:value-type="float">
            <text:p>1080763,4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73:1</text:p>
          </table:table-cell>
          <table:table-cell table:style-name="ce12" office:value-type="float" office:value="1036466.2" calcext:value-type="float">
            <text:p>1036466,2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73:21</text:p>
          </table:table-cell>
          <table:table-cell table:style-name="ce12" office:value-type="float" office:value="769578.5" calcext:value-type="float">
            <text:p>769578,5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74:20</text:p>
          </table:table-cell>
          <table:table-cell table:style-name="ce12" office:value-type="float" office:value="841641.63" calcext:value-type="float">
            <text:p>841641,6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74:21</text:p>
          </table:table-cell>
          <table:table-cell table:style-name="ce12" office:value-type="float" office:value="624160.08" calcext:value-type="float">
            <text:p>624160,0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74:28</text:p>
          </table:table-cell>
          <table:table-cell table:style-name="ce12" office:value-type="float" office:value="330936.3" calcext:value-type="float">
            <text:p>330936,3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05:12</text:p>
          </table:table-cell>
          <table:table-cell table:style-name="ce12" office:value-type="float" office:value="547353.09" calcext:value-type="float">
            <text:p>547353,0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702:302</text:p>
          </table:table-cell>
          <table:table-cell table:style-name="ce12" office:value-type="float" office:value="106456.5" calcext:value-type="float">
            <text:p>106456,5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702:351</text:p>
          </table:table-cell>
          <table:table-cell table:style-name="ce12" office:value-type="float" office:value="106368.74" calcext:value-type="float">
            <text:p>106368,7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407</text:p>
          </table:table-cell>
          <table:table-cell table:style-name="ce12" office:value-type="float" office:value="133492.05" calcext:value-type="float">
            <text:p>133492,0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2:408</text:p>
          </table:table-cell>
          <table:table-cell table:style-name="ce12" office:value-type="float" office:value="105821.03" calcext:value-type="float">
            <text:p>105821,0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702:435</text:p>
          </table:table-cell>
          <table:table-cell table:style-name="ce12" office:value-type="float" office:value="109984.9" calcext:value-type="float">
            <text:p>109984,9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5:915</text:p>
          </table:table-cell>
          <table:table-cell table:style-name="ce12" office:value-type="float" office:value="114586.68" calcext:value-type="float">
            <text:p>114586,6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404:4254</text:p>
          </table:table-cell>
          <table:table-cell table:style-name="ce12" office:value-type="float" office:value="619740" calcext:value-type="float">
            <text:p>61974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49:2</text:p>
          </table:table-cell>
          <table:table-cell table:style-name="ce12" office:value-type="float" office:value="424851.21" calcext:value-type="float">
            <text:p>424851,2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701:857</text:p>
          </table:table-cell>
          <table:table-cell table:style-name="ce12" office:value-type="float" office:value="371247" calcext:value-type="float">
            <text:p>371247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01:495</text:p>
          </table:table-cell>
          <table:table-cell table:style-name="ce12" office:value-type="float" office:value="12910.04" calcext:value-type="float">
            <text:p>12910,0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20103:261</text:p>
          </table:table-cell>
          <table:table-cell table:style-name="ce12" office:value-type="float" office:value="207901.53" calcext:value-type="float">
            <text:p>207901,5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2010:309</text:p>
          </table:table-cell>
          <table:table-cell table:style-name="ce12" office:value-type="float" office:value="420837.53" calcext:value-type="float">
            <text:p>420837,5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3952</text:p>
          </table:table-cell>
          <table:table-cell table:style-name="ce12" office:value-type="float" office:value="344256.31" calcext:value-type="float">
            <text:p>344256,3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01001:2087</text:p>
          </table:table-cell>
          <table:table-cell table:style-name="ce12" office:value-type="float" office:value="5958698.53" calcext:value-type="float">
            <text:p>5958698,5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01001:2088</text:p>
          </table:table-cell>
          <table:table-cell table:style-name="ce12" office:value-type="float" office:value="132916.38" calcext:value-type="float">
            <text:p>132916,3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6:235</text:p>
          </table:table-cell>
          <table:table-cell table:style-name="ce12" office:value-type="float" office:value="227452.8" calcext:value-type="float">
            <text:p>227452,8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16:236</text:p>
          </table:table-cell>
          <table:table-cell table:style-name="ce12" office:value-type="float" office:value="278161.69" calcext:value-type="float">
            <text:p>278161,6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16:237</text:p>
          </table:table-cell>
          <table:table-cell table:style-name="ce12" office:value-type="float" office:value="215610.85" calcext:value-type="float">
            <text:p>215610,8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3001:32</text:p>
          </table:table-cell>
          <table:table-cell table:style-name="ce12" office:value-type="float" office:value="445448.96" calcext:value-type="float">
            <text:p>445448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50:1627</text:p>
          </table:table-cell>
          <table:table-cell table:style-name="ce12" office:value-type="float" office:value="52521.6" calcext:value-type="float">
            <text:p>52521,6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817:167</text:p>
          </table:table-cell>
          <table:table-cell table:style-name="ce12" office:value-type="float" office:value="257619.36" calcext:value-type="float">
            <text:p>257619,3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1601:529</text:p>
          </table:table-cell>
          <table:table-cell table:style-name="ce12" office:value-type="float" office:value="404263" calcext:value-type="float">
            <text:p>404263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473:5</text:p>
          </table:table-cell>
          <table:table-cell table:style-name="ce12" office:value-type="float" office:value="619837" calcext:value-type="float">
            <text:p>619837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10:18</text:p>
          </table:table-cell>
          <table:table-cell table:style-name="ce12" office:value-type="float" office:value="267152.64" calcext:value-type="float">
            <text:p>267152,6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09:21</text:p>
          </table:table-cell>
          <table:table-cell table:style-name="ce12" office:value-type="float" office:value="252197.56" calcext:value-type="float">
            <text:p>252197,5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09:22</text:p>
          </table:table-cell>
          <table:table-cell table:style-name="ce12" office:value-type="float" office:value="221623.04" calcext:value-type="float">
            <text:p>221623,0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11:16</text:p>
          </table:table-cell>
          <table:table-cell table:style-name="ce12" office:value-type="float" office:value="346926.65" calcext:value-type="float">
            <text:p>346926,6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2911:18</text:p>
          </table:table-cell>
          <table:table-cell table:style-name="ce12" office:value-type="float" office:value="317830.18" calcext:value-type="float">
            <text:p>317830,1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2911:5</text:p>
          </table:table-cell>
          <table:table-cell table:style-name="ce12" office:value-type="float" office:value="331949.4" calcext:value-type="float">
            <text:p>331949,4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912:11</text:p>
          </table:table-cell>
          <table:table-cell table:style-name="ce12" office:value-type="float" office:value="290814.58" calcext:value-type="float">
            <text:p>290814,5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2912:13</text:p>
          </table:table-cell>
          <table:table-cell table:style-name="ce12" office:value-type="float" office:value="60473.36" calcext:value-type="float">
            <text:p>60473,3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912:14</text:p>
          </table:table-cell>
          <table:table-cell table:style-name="ce12" office:value-type="float" office:value="72635.6" calcext:value-type="float">
            <text:p>72635,6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2912:18</text:p>
          </table:table-cell>
          <table:table-cell table:style-name="ce12" office:value-type="float" office:value="230403.12" calcext:value-type="float">
            <text:p>230403,1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00000:2763</text:p>
          </table:table-cell>
          <table:table-cell table:style-name="ce12" office:value-type="float" office:value="695763.2" calcext:value-type="float">
            <text:p>695763,2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706:10</text:p>
          </table:table-cell>
          <table:table-cell table:style-name="ce12" office:value-type="float" office:value="315154.75" calcext:value-type="float">
            <text:p>315154,7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1821:210</text:p>
          </table:table-cell>
          <table:table-cell table:style-name="ce12" office:value-type="float" office:value="473911.08" calcext:value-type="float">
            <text:p>473911,0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57:177</text:p>
          </table:table-cell>
          <table:table-cell table:style-name="ce12" office:value-type="float" office:value="634473.2" calcext:value-type="float">
            <text:p>634473,2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171:450</text:p>
          </table:table-cell>
          <table:table-cell table:style-name="ce12" office:value-type="float" office:value="18394.18" calcext:value-type="float">
            <text:p>18394,1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171:451</text:p>
          </table:table-cell>
          <table:table-cell table:style-name="ce12" office:value-type="float" office:value="22122.73" calcext:value-type="float">
            <text:p>22122,7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305:3</text:p>
          </table:table-cell>
          <table:table-cell table:style-name="ce12" office:value-type="float" office:value="205980.71" calcext:value-type="float">
            <text:p>205980,7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1412:249</text:p>
          </table:table-cell>
          <table:table-cell table:style-name="ce12" office:value-type="float" office:value="724132.5" calcext:value-type="float">
            <text:p>724132,5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8:010104:258</text:p>
          </table:table-cell>
          <table:table-cell table:style-name="ce12" office:value-type="float" office:value="54453.96" calcext:value-type="float">
            <text:p>54453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05:38</text:p>
          </table:table-cell>
          <table:table-cell table:style-name="ce12" office:value-type="float" office:value="1753946.12" calcext:value-type="float">
            <text:p>1753946,1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13:36</text:p>
          </table:table-cell>
          <table:table-cell table:style-name="ce12" office:value-type="float" office:value="5669415.97" calcext:value-type="float">
            <text:p>5669415,9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16:259</text:p>
          </table:table-cell>
          <table:table-cell table:style-name="ce12" office:value-type="float" office:value="1050" calcext:value-type="float">
            <text:p>105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16:260</text:p>
          </table:table-cell>
          <table:table-cell table:style-name="ce12" office:value-type="float" office:value="1050" calcext:value-type="float">
            <text:p>105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16:261</text:p>
          </table:table-cell>
          <table:table-cell table:style-name="ce12" office:value-type="float" office:value="1050" calcext:value-type="float">
            <text:p>105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39:1395</text:p>
          </table:table-cell>
          <table:table-cell table:style-name="ce12" office:value-type="float" office:value="104722.32" calcext:value-type="float">
            <text:p>104722,3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08:3804</text:p>
          </table:table-cell>
          <table:table-cell table:style-name="ce12" office:value-type="float" office:value="9481805.76" calcext:value-type="float">
            <text:p>9481805,7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8:3805</text:p>
          </table:table-cell>
          <table:table-cell table:style-name="ce12" office:value-type="float" office:value="2010601.32" calcext:value-type="float">
            <text:p>2010601,3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08:3806</text:p>
          </table:table-cell>
          <table:table-cell table:style-name="ce12" office:value-type="float" office:value="868673.65" calcext:value-type="float">
            <text:p>868673,6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10:3673</text:p>
          </table:table-cell>
          <table:table-cell table:style-name="ce12" office:value-type="float" office:value="52634.75" calcext:value-type="float">
            <text:p>52634,7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39:2239</text:p>
          </table:table-cell>
          <table:table-cell table:style-name="ce12" office:value-type="float" office:value="89092.92" calcext:value-type="float">
            <text:p>89092,9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523:35</text:p>
          </table:table-cell>
          <table:table-cell table:style-name="ce12" office:value-type="float" office:value="339328.84" calcext:value-type="float">
            <text:p>339328,8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30604:1850</text:p>
          </table:table-cell>
          <table:table-cell table:style-name="ce12" office:value-type="float" office:value="81584.36" calcext:value-type="float">
            <text:p>81584,3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40719:589</text:p>
          </table:table-cell>
          <table:table-cell table:style-name="ce12" office:value-type="float" office:value="61663.42" calcext:value-type="float">
            <text:p>61663,4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40735:23</text:p>
          </table:table-cell>
          <table:table-cell table:style-name="ce12" office:value-type="float" office:value="1072519.26" calcext:value-type="float">
            <text:p>1072519,2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60009:298</text:p>
          </table:table-cell>
          <table:table-cell table:style-name="ce12" office:value-type="float" office:value="29856.87" calcext:value-type="float">
            <text:p>29856,87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10108:21</text:p>
          </table:table-cell>
          <table:table-cell table:style-name="ce12" office:value-type="float" office:value="258371.1" calcext:value-type="float">
            <text:p>258371,1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10115:33</text:p>
          </table:table-cell>
          <table:table-cell table:style-name="ce12" office:value-type="float" office:value="192460.88" calcext:value-type="float">
            <text:p>192460,8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10115:8</text:p>
          </table:table-cell>
          <table:table-cell table:style-name="ce12" office:value-type="float" office:value="282036" calcext:value-type="float">
            <text:p>282036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10126:79</text:p>
          </table:table-cell>
          <table:table-cell table:style-name="ce12" office:value-type="float" office:value="533855.61" calcext:value-type="float">
            <text:p>533855,6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10127:59</text:p>
          </table:table-cell>
          <table:table-cell table:style-name="ce12" office:value-type="float" office:value="400834.2" calcext:value-type="float">
            <text:p>400834,2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10171:30</text:p>
          </table:table-cell>
          <table:table-cell table:style-name="ce12" office:value-type="float" office:value="259338" calcext:value-type="float">
            <text:p>259338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10172:26</text:p>
          </table:table-cell>
          <table:table-cell table:style-name="ce12" office:value-type="float" office:value="307938.84" calcext:value-type="float">
            <text:p>307938,8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56:914</text:p>
          </table:table-cell>
          <table:table-cell table:style-name="ce12" office:value-type="float" office:value="124076.61" calcext:value-type="float">
            <text:p>124076,6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502:13</text:p>
          </table:table-cell>
          <table:table-cell table:style-name="ce12" office:value-type="float" office:value="138530.35" calcext:value-type="float">
            <text:p>138530,3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502:14</text:p>
          </table:table-cell>
          <table:table-cell table:style-name="ce12" office:value-type="float" office:value="812224.35" calcext:value-type="float">
            <text:p>812224,3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554:29</text:p>
          </table:table-cell>
          <table:table-cell table:style-name="ce12" office:value-type="float" office:value="691880" calcext:value-type="float">
            <text:p>69188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558:5</text:p>
          </table:table-cell>
          <table:table-cell table:style-name="ce12" office:value-type="float" office:value="837779.65" calcext:value-type="float">
            <text:p>837779,6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558:7</text:p>
          </table:table-cell>
          <table:table-cell table:style-name="ce12" office:value-type="float" office:value="658770" calcext:value-type="float">
            <text:p>6587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559:1</text:p>
          </table:table-cell>
          <table:table-cell table:style-name="ce12" office:value-type="float" office:value="688430" calcext:value-type="float">
            <text:p>68843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559:24</text:p>
          </table:table-cell>
          <table:table-cell table:style-name="ce12" office:value-type="float" office:value="863090.58" calcext:value-type="float">
            <text:p>863090,5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559:5</text:p>
          </table:table-cell>
          <table:table-cell table:style-name="ce12" office:value-type="float" office:value="688770" calcext:value-type="float">
            <text:p>6887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649:46</text:p>
          </table:table-cell>
          <table:table-cell table:style-name="ce12" office:value-type="float" office:value="849795.32" calcext:value-type="float">
            <text:p>849795,3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40:95</text:p>
          </table:table-cell>
          <table:table-cell table:style-name="ce12" office:value-type="float" office:value="104623.74" calcext:value-type="float">
            <text:p>104623,7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576:133</text:p>
          </table:table-cell>
          <table:table-cell table:style-name="ce12" office:value-type="float" office:value="397012.6" calcext:value-type="float">
            <text:p>397012,6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50006:46</text:p>
          </table:table-cell>
          <table:table-cell table:style-name="ce12" office:value-type="float" office:value="87197.12" calcext:value-type="float">
            <text:p>87197,1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10330:4</text:p>
          </table:table-cell>
          <table:table-cell table:style-name="ce12" office:value-type="float" office:value="1497712.85" calcext:value-type="float">
            <text:p>1497712,8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10435:16</text:p>
          </table:table-cell>
          <table:table-cell table:style-name="ce12" office:value-type="float" office:value="156100.83" calcext:value-type="float">
            <text:p>156100,83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10461:20</text:p>
          </table:table-cell>
          <table:table-cell table:style-name="ce12" office:value-type="float" office:value="381906.71" calcext:value-type="float">
            <text:p>381906,7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42:13</text:p>
          </table:table-cell>
          <table:table-cell table:style-name="ce12" office:value-type="float" office:value="464220" calcext:value-type="float">
            <text:p>46422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42:14</text:p>
          </table:table-cell>
          <table:table-cell table:style-name="ce12" office:value-type="float" office:value="373625.28" calcext:value-type="float">
            <text:p>373625,2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42:17</text:p>
          </table:table-cell>
          <table:table-cell table:style-name="ce12" office:value-type="float" office:value="624100" calcext:value-type="float">
            <text:p>62410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42:18</text:p>
          </table:table-cell>
          <table:table-cell table:style-name="ce12" office:value-type="float" office:value="207454.08" calcext:value-type="float">
            <text:p>207454,0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42:21</text:p>
          </table:table-cell>
          <table:table-cell table:style-name="ce12" office:value-type="float" office:value="618000" calcext:value-type="float">
            <text:p>61800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42:24</text:p>
          </table:table-cell>
          <table:table-cell table:style-name="ce12" office:value-type="float" office:value="305940.66" calcext:value-type="float">
            <text:p>305940,6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42:25</text:p>
          </table:table-cell>
          <table:table-cell table:style-name="ce12" office:value-type="float" office:value="439106.82" calcext:value-type="float">
            <text:p>439106,8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42:26</text:p>
          </table:table-cell>
          <table:table-cell table:style-name="ce12" office:value-type="float" office:value="604550" calcext:value-type="float">
            <text:p>60455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42:27</text:p>
          </table:table-cell>
          <table:table-cell table:style-name="ce12" office:value-type="float" office:value="163422.9" calcext:value-type="float">
            <text:p>163422,9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42:29</text:p>
          </table:table-cell>
          <table:table-cell table:style-name="ce12" office:value-type="float" office:value="197486.25" calcext:value-type="float">
            <text:p>197486,2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42:30</text:p>
          </table:table-cell>
          <table:table-cell table:style-name="ce12" office:value-type="float" office:value="607550" calcext:value-type="float">
            <text:p>60755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43:17</text:p>
          </table:table-cell>
          <table:table-cell table:style-name="ce12" office:value-type="float" office:value="831692.49" calcext:value-type="float">
            <text:p>831692,4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43:18</text:p>
          </table:table-cell>
          <table:table-cell table:style-name="ce12" office:value-type="float" office:value="575740" calcext:value-type="float">
            <text:p>57574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43:20</text:p>
          </table:table-cell>
          <table:table-cell table:style-name="ce12" office:value-type="float" office:value="596470" calcext:value-type="float">
            <text:p>5964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43:23</text:p>
          </table:table-cell>
          <table:table-cell table:style-name="ce12" office:value-type="float" office:value="595140" calcext:value-type="float">
            <text:p>59514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43:24</text:p>
          </table:table-cell>
          <table:table-cell table:style-name="ce12" office:value-type="float" office:value="101743.16" calcext:value-type="float">
            <text:p>101743,1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43:25</text:p>
          </table:table-cell>
          <table:table-cell table:style-name="ce12" office:value-type="float" office:value="297092.88" calcext:value-type="float">
            <text:p>297092,8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43:26</text:p>
          </table:table-cell>
          <table:table-cell table:style-name="ce12" office:value-type="float" office:value="194432.42" calcext:value-type="float">
            <text:p>194432,4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43:27</text:p>
          </table:table-cell>
          <table:table-cell table:style-name="ce12" office:value-type="float" office:value="548430.96" calcext:value-type="float">
            <text:p>548430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43:28</text:p>
          </table:table-cell>
          <table:table-cell table:style-name="ce12" office:value-type="float" office:value="578770" calcext:value-type="float">
            <text:p>5787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43:29</text:p>
          </table:table-cell>
          <table:table-cell table:style-name="ce12" office:value-type="float" office:value="198426.08" calcext:value-type="float">
            <text:p>198426,0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43:30</text:p>
          </table:table-cell>
          <table:table-cell table:style-name="ce12" office:value-type="float" office:value="589500" calcext:value-type="float">
            <text:p>58950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43:32</text:p>
          </table:table-cell>
          <table:table-cell table:style-name="ce12" office:value-type="float" office:value="683943.96" calcext:value-type="float">
            <text:p>683943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43:33</text:p>
          </table:table-cell>
          <table:table-cell table:style-name="ce12" office:value-type="float" office:value="384059" calcext:value-type="float">
            <text:p>384059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44:1</text:p>
          </table:table-cell>
          <table:table-cell table:style-name="ce12" office:value-type="float" office:value="582220" calcext:value-type="float">
            <text:p>58222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44:2</text:p>
          </table:table-cell>
          <table:table-cell table:style-name="ce12" office:value-type="float" office:value="440746.35" calcext:value-type="float">
            <text:p>440746,3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44:3</text:p>
          </table:table-cell>
          <table:table-cell table:style-name="ce12" office:value-type="float" office:value="520790.76" calcext:value-type="float">
            <text:p>520790,7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44:4</text:p>
          </table:table-cell>
          <table:table-cell table:style-name="ce12" office:value-type="float" office:value="537256.59" calcext:value-type="float">
            <text:p>537256,59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44:6</text:p>
          </table:table-cell>
          <table:table-cell table:style-name="ce12" office:value-type="float" office:value="92177.84" calcext:value-type="float">
            <text:p>92177,84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44:7</text:p>
          </table:table-cell>
          <table:table-cell table:style-name="ce12" office:value-type="float" office:value="589170" calcext:value-type="float">
            <text:p>58917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44:8</text:p>
          </table:table-cell>
          <table:table-cell table:style-name="ce12" office:value-type="float" office:value="593959.7" calcext:value-type="float">
            <text:p>593959,7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44:9</text:p>
          </table:table-cell>
          <table:table-cell table:style-name="ce12" office:value-type="float" office:value="72503.58" calcext:value-type="float">
            <text:p>72503,5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45:30</text:p>
          </table:table-cell>
          <table:table-cell table:style-name="ce12" office:value-type="float" office:value="459284.82" calcext:value-type="float">
            <text:p>459284,8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45:35</text:p>
          </table:table-cell>
          <table:table-cell table:style-name="ce12" office:value-type="float" office:value="688492.7" calcext:value-type="float">
            <text:p>688492,7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45:4</text:p>
          </table:table-cell>
          <table:table-cell table:style-name="ce12" office:value-type="float" office:value="116463.36" calcext:value-type="float">
            <text:p>116463,3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45:9</text:p>
          </table:table-cell>
          <table:table-cell table:style-name="ce12" office:value-type="float" office:value="882434" calcext:value-type="float">
            <text:p>882434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46:8</text:p>
          </table:table-cell>
          <table:table-cell table:style-name="ce12" office:value-type="float" office:value="689832" calcext:value-type="float">
            <text:p>689832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47:14</text:p>
          </table:table-cell>
          <table:table-cell table:style-name="ce12" office:value-type="float" office:value="535960.32" calcext:value-type="float">
            <text:p>535960,32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47:16</text:p>
          </table:table-cell>
          <table:table-cell table:style-name="ce12" office:value-type="float" office:value="619716.21" calcext:value-type="float">
            <text:p>619716,21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47:23</text:p>
          </table:table-cell>
          <table:table-cell table:style-name="ce12" office:value-type="float" office:value="782253" calcext:value-type="float">
            <text:p>782253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47:34</text:p>
          </table:table-cell>
          <table:table-cell table:style-name="ce12" office:value-type="float" office:value="489209.76" calcext:value-type="float">
            <text:p>489209,7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47:36</text:p>
          </table:table-cell>
          <table:table-cell table:style-name="ce12" office:value-type="float" office:value="464360" calcext:value-type="float">
            <text:p>46436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48:5</text:p>
          </table:table-cell>
          <table:table-cell table:style-name="ce12" office:value-type="float" office:value="622880" calcext:value-type="float">
            <text:p>62288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48:7</text:p>
          </table:table-cell>
          <table:table-cell table:style-name="ce12" office:value-type="float" office:value="610520" calcext:value-type="float">
            <text:p>61052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501:12</text:p>
          </table:table-cell>
          <table:table-cell table:style-name="ce12" office:value-type="float" office:value="563120" calcext:value-type="float">
            <text:p>56312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501:39</text:p>
          </table:table-cell>
          <table:table-cell table:style-name="ce12" office:value-type="float" office:value="1050067.96" calcext:value-type="float">
            <text:p>1050067,96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501:40</text:p>
          </table:table-cell>
          <table:table-cell table:style-name="ce12" office:value-type="float" office:value="159753.9" calcext:value-type="float">
            <text:p>159753,9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501:41</text:p>
          </table:table-cell>
          <table:table-cell table:style-name="ce12" office:value-type="float" office:value="750375.75" calcext:value-type="float">
            <text:p>750375,75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501:8</text:p>
          </table:table-cell>
          <table:table-cell table:style-name="ce12" office:value-type="float" office:value="569830" calcext:value-type="float">
            <text:p>569830,00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502:12</text:p>
          </table:table-cell>
          <table:table-cell table:style-name="ce12" office:value-type="float" office:value="226424.98" calcext:value-type="float">
            <text:p>226424,98</text:p>
          </table:table-cell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00000: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50009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50009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50009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50009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50009: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50009: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50009:6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09: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09: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50009: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50009: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50009: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09:6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50009: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50009:6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50009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09: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09:7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09:7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09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10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50010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50010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50010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50010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50010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50010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50010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10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10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50011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5001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50011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50011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50011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50011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50011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50011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5001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5001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50011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50011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50011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50011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50011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50011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50011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50011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5001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50011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5001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50011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5001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5001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50012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50012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50012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50012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50012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50012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50012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50012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50013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50013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50013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50013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50013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50013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50013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50013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50013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50013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50017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50017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50017:15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50017:18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50017:18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50017:1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50017:1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50017:1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50017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50017:2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50017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50017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5001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50018:1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50018:10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50018:10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50018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50018:1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50018:1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50018:1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50018:1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50018:1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50018:1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50018:25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50018:2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5001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50018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50018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50018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50018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50018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50021:10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50021:1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50021:1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50021:1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50021:1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50021:1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50021:1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50021:1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50021:1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50021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5002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5002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50021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50021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50021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50021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5002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50021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5002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5002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5002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50022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50022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50022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50022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50022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50022:1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50022:16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50022:1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50022:1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50022:1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50022:17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50022:1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50022:1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50022:1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50022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50022:19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50022:19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50022:1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50022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50022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50022:20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50022:2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50022:20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50022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50022:2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50022:2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50022:2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50022:2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50022:2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50022:2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50022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50022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50022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50022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50022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50022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50022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50022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50022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50022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50022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50022:5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5002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50022:6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50022:6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50022: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50022: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50022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50022:7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50022:7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50022: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50022: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50022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50022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50025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50025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50025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50025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5002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5002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50026:1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50026:1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5002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5002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60016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60016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70003:1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70003:1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70003:1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70003:1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70003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70003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70003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00000:1040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00000:107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00000:110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00000:110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00000:112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00000:1138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00000:120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00000:124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00000:21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00000:21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00000:4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00000:4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00000:9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9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00000: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5000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5000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50002:1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50002:1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50002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50002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50002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50002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50002:2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50002:2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50002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50002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50002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50002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50002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50002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50002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50002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5000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50002:6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50002: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50002: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50002: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50002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50002: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50002:7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50002:7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50002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50003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50003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50003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50003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50003:15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50003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50003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50003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50003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50003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50003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50003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50003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50003:29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50003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50003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50003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50003: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50003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50003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50003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50003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50003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50003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50003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50003: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50003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50003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50003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50003: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50003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50003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50003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50003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50004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50004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50004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50004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50004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50004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50004:20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50004:20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50004:20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50004:20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50004:20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50004:20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50004:2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50004:2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50004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50004:2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50004:2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50004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50004:2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50004:2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50004:2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50004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50004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50004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50004:3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50004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50004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50004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50004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50004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50005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50005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50005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50005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50005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50005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50005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50005:1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50005:18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50005:1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50005:18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50005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50005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50005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50005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50005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50005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50005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50005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150005: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150005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50005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150005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150005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150005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150005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150005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150005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15000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15000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150006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15000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50006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5000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50006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5000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50006: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50006: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50006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50006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50006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50006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50006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50006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50007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50007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150007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50007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50007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50007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50007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50007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50007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50007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50007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150007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150007:2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150007:20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150007:20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150007:20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150007:20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150007:20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150007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150007:2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150007:2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150007:2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150007:2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150007:2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150007:2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50007:2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50007:2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50007:2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150007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150007:2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150007:2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150007:2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150007:2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50007:2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50007:2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50007:2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50007:2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50007:2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50007:2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50007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50007:2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50007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50007:2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50007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150007:2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50007:2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150007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150007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50007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50007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50007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50007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50007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50007:3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50007:3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50007:3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50007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50007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50007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50007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50007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50007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50007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50007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50007:4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50007:4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50007:4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50007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50007: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50007: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50007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50007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50007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50007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5000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50008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50008:1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50008:10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50008:10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50008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50008:1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50008:1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50008:1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50008:1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50008:1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50008:1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50008:1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50008:1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50008:1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50008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50008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50008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50008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50008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50008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50008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50008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50008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50008:2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50008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50008:2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50008:2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50008:2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50008:2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50008:2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150008:2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150008:2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50008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50008:2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150008:2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50008:2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50008:2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50008:2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50008:2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50008:2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50008:2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50008:2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50008:2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50008:2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50008:2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50008:25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50008:2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50008:2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50008:25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50008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50008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15000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50008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50008:3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50008:3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50008:3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50008:3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150008:3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50008:3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50008:3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50008:3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50008:3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50008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50008:3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50008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50008:3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50008:3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50008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50008:3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50008:3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50008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50008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50008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50008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50008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50008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50008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50008: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50008: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50008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50008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50008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50008: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50008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50008: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50008: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50008:5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50008:5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50008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50008:5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50008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50008:5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50008: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50008:5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50008:5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50008:5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50008:5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50008:5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50008:5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50008:5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50008:56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50008: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50008:5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50008: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50008:58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50008:5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50008:5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50008:5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50008:5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50008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50008: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50008:6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50008: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50008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50008: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50008:70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50008:7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50008:7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50008:7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50008:7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50008: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150008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150008: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150008:8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150008:8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150008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150008: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150008:9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150008:9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150008:9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150009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150009:10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150009:10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150009:10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150009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150009:1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150009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150009:1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150009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150009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150009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150009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150009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50009:25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50009:2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192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11105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11105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1110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11105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1110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1110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11106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11107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11107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11107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11107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11107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11110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11110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11110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11110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11111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1111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1111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1111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11111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11112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11112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11112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11116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11116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11116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11116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1111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11116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11117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11117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1117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11117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11119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11119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11120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11120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1120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1120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1123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1123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11123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11123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11123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11125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11125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11125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11125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1112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1112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11126:2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1127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1112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11129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11129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11129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11129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11129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11130:1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11130:1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1113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11132:3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11132:3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11132:3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11133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11134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11134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5:011134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5:011134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5:011134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5:011135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5:011135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5:011135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5:011135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5:011136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5:011136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5:01113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5:011136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5:011136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5:011138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5:011138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5:011140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5:01114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5:011142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5:011142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5:011142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5:011142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5:011142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5:011143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5:011144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5:011145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5:011145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5:011145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5:011145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5:011145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5:011145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5:011145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5:01114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5:011145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5:01114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5:01114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5:011147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5:011147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5:011147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5:011147:1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5:011147:1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5:011147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5:011147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5:011147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5:01114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5:011148:1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5:011148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5:011148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5:011148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5:011150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5:011150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5:011150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5:011150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5:011150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5:011150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5:01115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5:01115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5:01115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5:011151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5:01115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5:011151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5:011152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5:011152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5:011152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5:011152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5:011152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5:011152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5:011153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5:011153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5:011153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5:011153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5:011153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5:01115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5:01115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5:01115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5:01115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5:011156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5:011156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5:011158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5:01115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5:011158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5:011158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5:011158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5:011158: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5:011158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5:011159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5:011159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5:011159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5:011159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5:011159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5:011159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5:011161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5:011161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5:011162:1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5:011162:1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5:011162:17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5:011162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5:011162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5:011162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5:011162: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5:011162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5:011162:7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5:011162: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5:011162:8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5:011162: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5:011162: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5:011162:8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5:011162:8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5:011162:9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5:01116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5:011166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5:011166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5:011166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5:011166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5:01116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5:011167:19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5:011167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5:011168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5:011168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5:011169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5:011169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5:01117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5:01117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5:011172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5:011172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5:011172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5:011174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5:011174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5:011174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5:011181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5:011181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5:011181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4:000000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4:000000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4:000000:44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4:000000:486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4:000000:49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4:000000:49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4:010301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4:010301: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4:010303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4:010303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4:010303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4:010304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4:010304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4:010304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4:010304:17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4:010304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4:010304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4:010304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4:010304:3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4:010304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4:010305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4:010305:1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4:010305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4:010305:1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4:010305:1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4:010305:1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4:010305:1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4:010305:1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4:010305:1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4:010305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4:010305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4:010305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4:010305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4:010305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4:010305:27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4:010305:2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4:010305:2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4:010305:2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4:010305:3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4:010305:3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4:010305:3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4:010305:3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4:010305:3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4:010305:3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4:010305:3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4:010305:3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4:010305:3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4:010305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4:01030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4:010305:7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4:010305:7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4:010305: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4:010305:7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4:010305: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4:010305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4:010305: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4:01030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4:010306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4:010306:17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4:010306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4:01030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4:010306:4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4:010307:10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4:010307:1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4:010307:1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4:010307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4:010307:2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4:010307:28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4:010307:3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4:010307:3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4:010307:3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4:010307:3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4:010307:3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4:010320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4:010613:6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4:010613:8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4:010613: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5:000000:138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5:000000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5:000000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5:000000:24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5:000000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5:000000:456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5:000000:46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5:000000:48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5:000000:48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5:000000:489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5:000000:49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5:000000:49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5:000000:49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5:000000:496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5:000000:498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5:000000:499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5:000000:500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5:000000:50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5:000000:50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5:000000:507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5:000000:508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5:000000:50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5:000000:510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5:000000:51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5:000000:51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5:000000:52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5:000000:52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5:000000:54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5:000000:54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5:000000:54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5:000000:54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5:000000:548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5:000000:56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5:000000:62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5:000000:8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5:010448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5:020504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5:020504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20516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20516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20522:1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0:013013:45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1181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1181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1181:1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1181:1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1118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5:01118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5:011182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5:01118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5:011184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5:011205:17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5:011205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5:011205: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5:011205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5:011205: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5:011205:5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20314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5:020370:6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5:020370:9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5:020401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5:020401:1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5:020401:1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5:020401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5:020401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5:020401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5:02040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5:020401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5:020401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5:020401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5:020401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5:020401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5:020401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5:020401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5:020401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5:020401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5:020401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5:020401: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5:020401: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5:02040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5:020401:5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5:020401: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5:02040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5:020401: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5:020401:7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5:020401: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5:020401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5:020404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5:020404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5:020404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5:020404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5:020404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5:020404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5:020404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5:020404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5:020404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5:020404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5:020404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5:020404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5:020404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5:020404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5:020405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5:020405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5:020405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5:020405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5:020405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5:020405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5:020405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5:020405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5:020405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5:020405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5:020405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5:020405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5:020405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5:020405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5:020405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5:020405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5:020405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5:020405: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5:020405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5:020405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5:020405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5:020405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5:020405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5:020405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5:02040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5:020407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5:020407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5:020407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5:020407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5:020408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5:020408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5:020408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5:020408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5:020408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5:020408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5:020410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5:020410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5:020410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5:020410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5:020410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5:020410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5:020410: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5:020411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5:020411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5:020411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5:02041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5:020411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5:02041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5:020412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5:020412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5:020412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5:020412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5:020412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5:020412:4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5:020412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5:020414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5:020414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5:020414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5:020414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5:020415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5:020415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5:020415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5:020415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5:020415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5:02041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5:02041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5:020416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5:020416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5:020416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5:020416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5:020416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5:020416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5:020416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5:020416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5:02041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5:020416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5:020416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5:020416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5:020416:7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5:020416:7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5:020417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5:020417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5:020417:2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5:020417:2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5:020417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5:020417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5:020417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5:020417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5:020417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5:020417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5:020417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5:020417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5:020417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5:02041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5:020418:18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5:020418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5:020418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5:020418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5:020418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5:02041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5:020418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5:020418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5:020418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5:020418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5:020419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5:020419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5:020419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5:020420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5:020420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5:020420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5:020420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5:020420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5:020422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5:020422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5:020422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5:020422:3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5:020422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5:020422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5:020425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5:02043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5:020436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5:020436:7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5:020436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5:020440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5:020440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5:020440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5:020440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5:020440:7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5:02044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5:020441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5:020441:19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5:020442:9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5:020442: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5:020443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5:020443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5:020450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5:020450:19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5:020450:2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5:010835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5:010835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5:010835:1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5:010835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5:010835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5:010835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5:010835:4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5:01083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5:010835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5:010836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5:010836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5:010836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5:010837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5:010837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5:010837:2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5:010837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5:010837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5:010837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5:010837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5:010840:1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5:010840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5:010840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5:010840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5:010840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5:010840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5:010840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5:010840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5:010840:3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5:010840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5:010840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5:010840: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5:01095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5:010958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5:010959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5:010959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5:010959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5:010959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5:010959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5:010959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5:010959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5:010959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5:010959:3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5:010959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5:010959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5:010969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5:010969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5:010969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5:010969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5:010969:3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5:010969:4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5:010969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5:010969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5:010970: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5:010970:5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5:010970:6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5:010970:6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5:010971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5:01097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5:010971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5:010971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5:010971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5:010971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5:010971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5:010971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5:010971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5:010971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5:01097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5:01097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5:010972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5:010972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5:010972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5:010972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5:010972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5:01097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5:010972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5:010972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5:010973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5:010973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5:010973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5:010973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5:010973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5:010974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5:010974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5:010974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5:010974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5:010974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5:010974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5:010974: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5:010974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5:011001:10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5:011001:1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5:011001:2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5:011001:2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5:011001:5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5:011001:6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5:011001:8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5:011001:9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5:011002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5:011004:4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5:011008:1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5:011008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5:011008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5:011009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5:011009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5:011009:17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5:011009:17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5:011009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5:011009:2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5:011009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5:011009:33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5:011009:3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5:011009:38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5:011009:39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5:011009:4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5:011009:4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5:011009:4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5:011009:50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5:011009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5:011009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5:011028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5:01102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5:011028: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5:011028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5:011029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5:011029: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5:011030: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5:011030:4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5:011030: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5:011031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5:011031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5:011031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5:011031:12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5:011031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5:011031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5:011031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5:011031: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5:011032:1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5:011032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5:011032:5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5:011032:5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5:011032: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5:011032: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5:011035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5:011035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5:01103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5:011036:2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5:011036: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5:011037:2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5:011037: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5:01103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5:011038:1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5:011038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5:011038:2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5:011038:2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5:011038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5:011038:4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5:011039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5:011039:15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5:011039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5:011042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5:011042:1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5:011042:1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5:011042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5:011042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5:011042:1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5:011042: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5:011043:1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5:011043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5:011043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5:011043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5:011043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5:011044:1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5:011048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5:011048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5:011103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5:011103:3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5:011103: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5:011105: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5:011105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7:040085: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9:010303:43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0:000000:628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0:009006:5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0:013004:139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0:041003:6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6:012912:1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9:011208:36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23:021720:98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26:011700:39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28:010107:156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1:010110:40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1:010135:38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1:010254:5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1:020409:37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1:050004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5:010651:1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4:000000:1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4:000000:4330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4:000000:488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4:000000:495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4:000000:49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4:000000:496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4:010122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4:010512:1031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4:010512:103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4:010512:4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4:010516:26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4:010522:5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4:010523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4:010526:17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4:010526:2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4:010526:59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4:010535:3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4:010536:46</text:p>
          </table:table-cell>
          <table:table-cell table:style-name="ce6"/>
          <table:table-cell table:style-name="ce6" office:value-type="string" calcext:value-type="string">
            <text:p>13.10.2022</text:p>
          </table:table-cell>
          <table:table-cell table:style-name="ce6" office:value-type="string" calcext:value-type="string">
            <text:p>1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4120284555AA575535D2B882D6D24064CE9275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70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09:15:00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0T00:00:28</meta:creation-date>
    <dc:date>2022-10-20T09:16:29.109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2</meta:editing-cycles>
    <meta:document-statistic meta:table-count="1" meta:cell-count="6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