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64</text:p>
          </table:table-cell>
          <table:table-cell table:style-name="ce2" table:number-columns-repeated="2"/>
          <table:table-cell table:style-name="ce2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79" calcext:value-type="float">
            <text:p>7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1:1209</text:p>
          </table:table-cell>
          <table:table-cell table:style-name="ce12" office:value-type="float" office:value="443190" calcext:value-type="float">
            <text:p>443190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01:1217</text:p>
          </table:table-cell>
          <table:table-cell table:style-name="ce12" office:value-type="float" office:value="307375.23" calcext:value-type="float">
            <text:p>307375,23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01:1221</text:p>
          </table:table-cell>
          <table:table-cell table:style-name="ce12" office:value-type="float" office:value="291400.52" calcext:value-type="float">
            <text:p>291400,5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06:142</text:p>
          </table:table-cell>
          <table:table-cell table:style-name="ce12" office:value-type="float" office:value="303350.7" calcext:value-type="float">
            <text:p>303350,7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5:010901:170</text:p>
          </table:table-cell>
          <table:table-cell table:style-name="ce12" office:value-type="float" office:value="570030.49" calcext:value-type="float">
            <text:p>570030,49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11024:14</text:p>
          </table:table-cell>
          <table:table-cell table:style-name="ce12" office:value-type="float" office:value="3139996.7" calcext:value-type="float">
            <text:p>3139996,7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35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38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0000:4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0000:439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0000:63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0000:8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5003:18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5003:18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5003:24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5003: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5003:2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5003:7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05005: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5005: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6001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6001: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6005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6006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1007:6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1007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1:5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1:94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1:9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6: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6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6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6:7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6:9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7:000000:2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00000:26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00000:50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00000:74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00000:9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1529:4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7:011531:1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7:011916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00000:11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1:000000:116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1:000000:11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1:000000:126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00000:128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1:000000:129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1:000000:13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1:000000:14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1:000000:200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1:000000:207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1:000000:209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1:000000:210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1:000000:21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1:000000:21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1:000000:21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1:000000:21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1:000000:216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1:000000:21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1:000000:220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1:000000:22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1:000000:22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1:000000:22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11024:1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1:011024:1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1:011102:20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1:011102:3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1:011103:1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1:011103: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1:011206:2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1:011207:1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1:011207:1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1:011207:1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1:011207:15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1:011207:1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1:011207:28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1:011207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3:000000:310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00000:327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00000:366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10202:10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3:020104: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20105: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1000: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A9CB77D8AA1089CBEF4E1B6EDA34430DE0EB3D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.00.0000</text:date>, <text:time style:data-style-name="N2" text:time-value="14:59:21.8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9T05:58:10</meta:creation-date>
    <dc:date>2022-10-19T15:00:52.136000000</dc:date>
    <dc:title>Untitled Spreadsheet</dc:title>
    <meta:generator>LibreOffice/6.3.1.2$Windows_X86_64 LibreOffice_project/b79626edf0065ac373bd1df5c28bd630b4424273</meta:generator>
    <meta:editing-duration>PT1M30S</meta:editing-duration>
    <meta:editing-cycles>1</meta:editing-cycles>
    <meta:document-statistic meta:table-count="1" meta:cell-count="3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