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60</text:p>
          </table:table-cell>
          <table:table-cell table:style-name="ce2" table:number-columns-repeated="2"/>
          <table:table-cell table:style-name="ce2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024:14</text:p>
          </table:table-cell>
          <table:table-cell table:style-name="ce12" office:value-type="float" office:value="3354424.65" calcext:value-type="float">
            <text:p>3354424,65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0412:1188</text:p>
          </table:table-cell>
          <table:table-cell table:style-name="ce12" office:value-type="float" office:value="59415393.72" calcext:value-type="float">
            <text:p>59415393,7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2125:201</text:p>
          </table:table-cell>
          <table:table-cell table:style-name="ce12" office:value-type="float" office:value="772803.28" calcext:value-type="float">
            <text:p>772803,28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12814:147</text:p>
          </table:table-cell>
          <table:table-cell table:style-name="ce12" office:value-type="float" office:value="1421104.94" calcext:value-type="float">
            <text:p>1421104,94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7:000000:115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00000:117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00000:26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00000:26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00000:302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00000:52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00000:52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00000:74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00000:973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7:000000:97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7:011529:41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7:011916: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11916:375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11916:379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7:011921:17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1104: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3:000000:3101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20104:47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3:020104:4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23B48DE36AB7E92A5899021C7E8FE9CFF38C46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.00.0000</text:date>, <text:time style:data-style-name="N2" text:time-value="17:05:04.1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7T07:42:54</meta:creation-date>
    <dc:date>2022-10-17T17:06:06.746000000</dc:date>
    <dc:title>Untitled Spreadsheet</dc:title>
    <meta:generator>LibreOffice/6.3.1.2$Windows_X86_64 LibreOffice_project/b79626edf0065ac373bd1df5c28bd630b4424273</meta:generator>
    <meta:editing-duration>PT1M2S</meta:editing-duration>
    <meta:editing-cycles>1</meta:editing-cycles>
    <meta:document-statistic meta:table-count="1" meta:cell-count="1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