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96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418</text:p>
          </table:table-cell>
          <table:covered-table-cell/>
          <table:table-cell table:style-name="ce6" office:value-type="float" office:value="97282.99" calcext:value-type="float">
            <text:p>97282,9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97</text:p>
          </table:table-cell>
          <table:covered-table-cell/>
          <table:table-cell table:style-name="ce6" office:value-type="float" office:value="54857.67" calcext:value-type="float">
            <text:p>54857,6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78:4</text:p>
          </table:table-cell>
          <table:covered-table-cell/>
          <table:table-cell table:style-name="ce6" office:value-type="float" office:value="261768.72" calcext:value-type="float">
            <text:p>261768,7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69:4</text:p>
          </table:table-cell>
          <table:covered-table-cell/>
          <table:table-cell table:style-name="ce6" office:value-type="float" office:value="122572.2" calcext:value-type="float">
            <text:p>122572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69:43</text:p>
          </table:table-cell>
          <table:covered-table-cell/>
          <table:table-cell table:style-name="ce6" office:value-type="float" office:value="179302.98" calcext:value-type="float">
            <text:p>179302,9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40258:909</text:p>
          </table:table-cell>
          <table:covered-table-cell/>
          <table:table-cell table:style-name="ce6" office:value-type="float" office:value="63811.02" calcext:value-type="float">
            <text:p>63811,0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17:57</text:p>
          </table:table-cell>
          <table:covered-table-cell/>
          <table:table-cell table:style-name="ce6" office:value-type="float" office:value="724066.38" calcext:value-type="float">
            <text:p>724066,3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49:356</text:p>
          </table:table-cell>
          <table:covered-table-cell/>
          <table:table-cell table:style-name="ce6" office:value-type="float" office:value="445320.63" calcext:value-type="float">
            <text:p>445320,6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20:665</text:p>
          </table:table-cell>
          <table:covered-table-cell/>
          <table:table-cell table:style-name="ce6" office:value-type="float" office:value="81791.68" calcext:value-type="float">
            <text:p>81791,6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515:11</text:p>
          </table:table-cell>
          <table:covered-table-cell/>
          <table:table-cell table:style-name="ce6" office:value-type="float" office:value="414488" calcext:value-type="float">
            <text:p>41448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434:185</text:p>
          </table:table-cell>
          <table:covered-table-cell/>
          <table:table-cell table:style-name="ce6" office:value-type="float" office:value="190246.56" calcext:value-type="float">
            <text:p>190246,5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902:465</text:p>
          </table:table-cell>
          <table:covered-table-cell/>
          <table:table-cell table:style-name="ce6" office:value-type="float" office:value="536838.35" calcext:value-type="float">
            <text:p>536838,3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0406:271</text:p>
          </table:table-cell>
          <table:covered-table-cell/>
          <table:table-cell table:style-name="ce6" office:value-type="float" office:value="1032583.76" calcext:value-type="float">
            <text:p>1032583,7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5:010507:71</text:p>
          </table:table-cell>
          <table:covered-table-cell/>
          <table:table-cell table:style-name="ce6" office:value-type="float" office:value="869850" calcext:value-type="float">
            <text:p>86985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1:011201:80</text:p>
          </table:table-cell>
          <table:covered-table-cell/>
          <table:table-cell table:style-name="ce6" office:value-type="float" office:value="258735.07" calcext:value-type="float">
            <text:p>258735,0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1:011808:711</text:p>
          </table:table-cell>
          <table:covered-table-cell/>
          <table:table-cell table:style-name="ce6" office:value-type="float" office:value="1527720.6" calcext:value-type="float">
            <text:p>1527720,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3:010601:26</text:p>
          </table:table-cell>
          <table:covered-table-cell/>
          <table:table-cell table:style-name="ce6" office:value-type="float" office:value="400695.36" calcext:value-type="float">
            <text:p>400695,3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3:020860:24</text:p>
          </table:table-cell>
          <table:covered-table-cell/>
          <table:table-cell table:style-name="ce6" office:value-type="float" office:value="2363173.9" calcext:value-type="float">
            <text:p>2363173,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5:011405:174</text:p>
          </table:table-cell>
          <table:covered-table-cell/>
          <table:table-cell table:style-name="ce6" office:value-type="float" office:value="224989.05" calcext:value-type="float">
            <text:p>224989,0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5:011615:158</text:p>
          </table:table-cell>
          <table:covered-table-cell/>
          <table:table-cell table:style-name="ce7" office:value-type="float" office:value="1138855.52" calcext:value-type="float">
            <text:p>1138855,52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6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7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7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8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3:5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002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002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500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9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500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0:7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77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2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4005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400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303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20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2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2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2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2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2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2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2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2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2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2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20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20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2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2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21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21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2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21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2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2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2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2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2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2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2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21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2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2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2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2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21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2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21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21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2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21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2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21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21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4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4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4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4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4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4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4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4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43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43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4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4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4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43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4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54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6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607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5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65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65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6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6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65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65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6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6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8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8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8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8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82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82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08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08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08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83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8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08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08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08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08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08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08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083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08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09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09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09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09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096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096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096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096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096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096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096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3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6:01140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6:011404:3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6:0116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10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5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5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7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7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7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7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8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00000:1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9:000000:1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9:000000:3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00000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00000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109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109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110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1100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1100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1100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110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11005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11005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13002:3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13013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13013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13013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320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2:010603:1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2:010603:1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2:010603:1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2:010603:1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2:010603:1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2:010603:1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29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29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29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29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29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29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29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14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8:0210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2:0119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207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20701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207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207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208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217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4:010897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4:01089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5:01018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018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5:0107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7" office:value-type="string" calcext:value-type="string" table:number-columns-spanned="3" table:number-rows-spanned="1">
            <text:p>28:28:010103:1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E4FCA37FBC256C866CF850662BC0E7208EA5CB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08:42:26.7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5T08:43:48.989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845" meta:object-count="0"/>
  </office:meta>
</office:document-meta>
</file>