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9</text:p>
          </table:table-cell>
          <table:table-cell table:style-name="ce2" table:number-columns-repeated="2"/>
          <table:table-cell table:style-name="ce2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00000:963</text:p>
          </table:table-cell>
          <table:table-cell table:style-name="ce12" office:value-type="float" office:value="243070.56" calcext:value-type="float">
            <text:p>243070,56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2221</text:p>
          </table:table-cell>
          <table:table-cell table:style-name="ce12" office:value-type="float" office:value="1734193.42" calcext:value-type="float">
            <text:p>1734193,42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000:141</text:p>
          </table:table-cell>
          <table:table-cell table:style-name="ce12" office:value-type="float" office:value="127617.13" calcext:value-type="float">
            <text:p>127617,13</text:p>
          </table:table-cell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7:011916:500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807:114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807:48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126</text:p>
          </table:table-cell>
          <table:table-cell table:style-name="ce6"/>
          <table:table-cell table:style-name="ce6" office:value-type="string" calcext:value-type="string">
            <text:p>11.10.2022</text:p>
          </table:table-cell>
          <table:table-cell table:style-name="ce6" office:value-type="string" calcext:value-type="string">
            <text:p>10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3601D75C95F16B41BC35D5B5A0DB552E08C050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17:07:44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7T08:02:58</meta:creation-date>
    <dc:date>2022-10-17T17:08:44.618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