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58</text:p>
          </table:table-cell>
          <table:table-cell table:style-name="ce2" table:number-columns-repeated="2"/>
          <table:table-cell table:style-name="ce2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9" calcext:value-type="float">
            <text:p>4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607:738</text:p>
          </table:table-cell>
          <table:table-cell table:style-name="ce12" office:value-type="float" office:value="1899304.4" calcext:value-type="float">
            <text:p>1899304,4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84:721</text:p>
          </table:table-cell>
          <table:table-cell table:style-name="ce12" office:value-type="float" office:value="240904.75" calcext:value-type="float">
            <text:p>240904,7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10603:1969</text:p>
          </table:table-cell>
          <table:table-cell table:style-name="ce12" office:value-type="float" office:value="214593.95" calcext:value-type="float">
            <text:p>214593,9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80:74</text:p>
          </table:table-cell>
          <table:table-cell table:style-name="ce12" office:value-type="float" office:value="2743362.5" calcext:value-type="float">
            <text:p>2743362,5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3:5230</text:p>
          </table:table-cell>
          <table:table-cell table:style-name="ce12" office:value-type="float" office:value="399237.74" calcext:value-type="float">
            <text:p>399237,7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3:5231</text:p>
          </table:table-cell>
          <table:table-cell table:style-name="ce12" office:value-type="float" office:value="400640.44" calcext:value-type="float">
            <text:p>400640,4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443:918</text:p>
          </table:table-cell>
          <table:table-cell table:style-name="ce12" office:value-type="float" office:value="351582.63" calcext:value-type="float">
            <text:p>351582,6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40002:1752</text:p>
          </table:table-cell>
          <table:table-cell table:style-name="ce12" office:value-type="float" office:value="347703.31" calcext:value-type="float">
            <text:p>347703,3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50004:217</text:p>
          </table:table-cell>
          <table:table-cell table:style-name="ce12" office:value-type="float" office:value="979561.23" calcext:value-type="float">
            <text:p>979561,2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2959</text:p>
          </table:table-cell>
          <table:table-cell table:style-name="ce12" office:value-type="float" office:value="229422.96" calcext:value-type="float">
            <text:p>229422,9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77:1129</text:p>
          </table:table-cell>
          <table:table-cell table:style-name="ce12" office:value-type="float" office:value="305242.63" calcext:value-type="float">
            <text:p>305242,6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223:87</text:p>
          </table:table-cell>
          <table:table-cell table:style-name="ce12" office:value-type="float" office:value="1108527.41" calcext:value-type="float">
            <text:p>1108527,4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6619</text:p>
          </table:table-cell>
          <table:table-cell table:style-name="ce12" office:value-type="float" office:value="211693.97" calcext:value-type="float">
            <text:p>211693,97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2401:1429</text:p>
          </table:table-cell>
          <table:table-cell table:style-name="ce12" office:value-type="float" office:value="192550.17" calcext:value-type="float">
            <text:p>192550,17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46:163</text:p>
          </table:table-cell>
          <table:table-cell table:style-name="ce12" office:value-type="float" office:value="1034299.01" calcext:value-type="float">
            <text:p>1034299,0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20061:163</text:p>
          </table:table-cell>
          <table:table-cell table:style-name="ce12" office:value-type="float" office:value="1700961.6" calcext:value-type="float">
            <text:p>1700961,6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0505:424</text:p>
          </table:table-cell>
          <table:table-cell table:style-name="ce12" office:value-type="float" office:value="1697309.66" calcext:value-type="float">
            <text:p>1697309,6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2:4165</text:p>
          </table:table-cell>
          <table:table-cell table:style-name="ce12" office:value-type="float" office:value="1852618.95" calcext:value-type="float">
            <text:p>1852618,9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5:851</text:p>
          </table:table-cell>
          <table:table-cell table:style-name="ce12" office:value-type="float" office:value="1434872.4" calcext:value-type="float">
            <text:p>1434872,4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5:852</text:p>
          </table:table-cell>
          <table:table-cell table:style-name="ce12" office:value-type="float" office:value="2349090.34" calcext:value-type="float">
            <text:p>2349090,3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23:460</text:p>
          </table:table-cell>
          <table:table-cell table:style-name="ce12" office:value-type="float" office:value="4652878.73" calcext:value-type="float">
            <text:p>4652878,7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39:1809</text:p>
          </table:table-cell>
          <table:table-cell table:style-name="ce12" office:value-type="float" office:value="1348965.19" calcext:value-type="float">
            <text:p>1348965,19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39:1810</text:p>
          </table:table-cell>
          <table:table-cell table:style-name="ce12" office:value-type="float" office:value="2156396.04" calcext:value-type="float">
            <text:p>2156396,0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745:701</text:p>
          </table:table-cell>
          <table:table-cell table:style-name="ce12" office:value-type="float" office:value="513183.91" calcext:value-type="float">
            <text:p>513183,9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0801:1054</text:p>
          </table:table-cell>
          <table:table-cell table:style-name="ce12" office:value-type="float" office:value="1026157.44" calcext:value-type="float">
            <text:p>1026157,4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1304:869</text:p>
          </table:table-cell>
          <table:table-cell table:style-name="ce12" office:value-type="float" office:value="680580.3" calcext:value-type="float">
            <text:p>680580,3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2909</text:p>
          </table:table-cell>
          <table:table-cell table:style-name="ce12" office:value-type="float" office:value="3434182.82" calcext:value-type="float">
            <text:p>3434182,8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2911</text:p>
          </table:table-cell>
          <table:table-cell table:style-name="ce12" office:value-type="float" office:value="671107.48" calcext:value-type="float">
            <text:p>671107,4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2913</text:p>
          </table:table-cell>
          <table:table-cell table:style-name="ce12" office:value-type="float" office:value="165427.51" calcext:value-type="float">
            <text:p>165427,5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097:632</text:p>
          </table:table-cell>
          <table:table-cell table:style-name="ce12" office:value-type="float" office:value="432549.74" calcext:value-type="float">
            <text:p>432549,7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88:588</text:p>
          </table:table-cell>
          <table:table-cell table:style-name="ce12" office:value-type="float" office:value="3591473.64" calcext:value-type="float">
            <text:p>3591473,6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294:547</text:p>
          </table:table-cell>
          <table:table-cell table:style-name="ce12" office:value-type="float" office:value="297769.51" calcext:value-type="float">
            <text:p>297769,5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374:366</text:p>
          </table:table-cell>
          <table:table-cell table:style-name="ce12" office:value-type="float" office:value="86509.95" calcext:value-type="float">
            <text:p>86509,9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30003:5229</text:p>
          </table:table-cell>
          <table:table-cell table:style-name="ce12" office:value-type="float" office:value="29901697.66" calcext:value-type="float">
            <text:p>29901697,6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80001:451</text:p>
          </table:table-cell>
          <table:table-cell table:style-name="ce12" office:value-type="float" office:value="817912.24" calcext:value-type="float">
            <text:p>817912,2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85:1639</text:p>
          </table:table-cell>
          <table:table-cell table:style-name="ce12" office:value-type="float" office:value="20783817.25" calcext:value-type="float">
            <text:p>20783817,2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5:000000:1420</text:p>
          </table:table-cell>
          <table:table-cell table:style-name="ce12" office:value-type="float" office:value="28490243.18" calcext:value-type="float">
            <text:p>28490243,1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00000:1421</text:p>
          </table:table-cell>
          <table:table-cell table:style-name="ce12" office:value-type="float" office:value="37968324.08" calcext:value-type="float">
            <text:p>37968324,0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00000:4132</text:p>
          </table:table-cell>
          <table:table-cell table:style-name="ce12" office:value-type="float" office:value="4418352.39" calcext:value-type="float">
            <text:p>4418352,39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016:2491</text:p>
          </table:table-cell>
          <table:table-cell table:style-name="ce12" office:value-type="float" office:value="3125220.05" calcext:value-type="float">
            <text:p>3125220,0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104:546</text:p>
          </table:table-cell>
          <table:table-cell table:style-name="ce12" office:value-type="float" office:value="3156867.7" calcext:value-type="float">
            <text:p>3156867,7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62:839</text:p>
          </table:table-cell>
          <table:table-cell table:style-name="ce12" office:value-type="float" office:value="3191049.51" calcext:value-type="float">
            <text:p>3191049,5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50008:715</text:p>
          </table:table-cell>
          <table:table-cell table:style-name="ce12" office:value-type="float" office:value="2426191.85" calcext:value-type="float">
            <text:p>2426191,8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177:296</text:p>
          </table:table-cell>
          <table:table-cell table:style-name="ce12" office:value-type="float" office:value="2527999.37" calcext:value-type="float">
            <text:p>2527999,37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201:1111</text:p>
          </table:table-cell>
          <table:table-cell table:style-name="ce12" office:value-type="float" office:value="2108055.17" calcext:value-type="float">
            <text:p>2108055,17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090309:138</text:p>
          </table:table-cell>
          <table:table-cell table:style-name="ce12" office:value-type="float" office:value="588923.46" calcext:value-type="float">
            <text:p>588923,4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0438:321</text:p>
          </table:table-cell>
          <table:table-cell table:style-name="ce12" office:value-type="float" office:value="1243761.24" calcext:value-type="float">
            <text:p>1243761,2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2940:196</text:p>
          </table:table-cell>
          <table:table-cell table:style-name="ce12" office:value-type="float" office:value="439509.31" calcext:value-type="float">
            <text:p>439509,3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8:020201:341</text:p>
          </table:table-cell>
          <table:table-cell table:style-name="ce12" office:value-type="float" office:value="883485.76" calcext:value-type="float">
            <text:p>883485,7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234:59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22001:27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00000:7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20103:29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2003:4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2003:4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2003:45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2003:45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2003:46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468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833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1801:15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12000:16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51:4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10011:7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749:28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10603:158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6B3975E7D1571AC4FF2E4ABB6DB53A4D85C061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.00.0000</text:date>, <text:time style:data-style-name="N2" text:time-value="17:01:20.4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8T08:00:43</meta:creation-date>
    <dc:date>2022-10-18T17:11:22.504000000</dc:date>
    <dc:title>Untitled Spreadsheet</dc:title>
    <meta:generator>LibreOffice/6.3.1.2$Windows_X86_64 LibreOffice_project/b79626edf0065ac373bd1df5c28bd630b4424273</meta:generator>
    <meta:editing-duration>PT10M6S</meta:editing-duration>
    <meta:editing-cycles>1</meta:editing-cycles>
    <meta:document-statistic meta:table-count="1" meta:cell-count="3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