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57</text:p>
          </table:table-cell>
          <table:table-cell table:style-name="ce2" table:number-columns-repeated="2"/>
          <table:table-cell table:style-name="ce2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46" calcext:value-type="float">
            <text:p>24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385" calcext:value-type="float">
            <text:p>238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7:040017:3</text:p>
          </table:table-cell>
          <table:table-cell table:style-name="ce12" office:value-type="float" office:value="298354.32" calcext:value-type="float">
            <text:p>298354,3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40032:9</text:p>
          </table:table-cell>
          <table:table-cell table:style-name="ce12" office:value-type="float" office:value="437522.14" calcext:value-type="float">
            <text:p>437522,1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322:17</text:p>
          </table:table-cell>
          <table:table-cell table:style-name="ce12" office:value-type="float" office:value="88472.25" calcext:value-type="float">
            <text:p>88472,2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0702:17</text:p>
          </table:table-cell>
          <table:table-cell table:style-name="ce12" office:value-type="float" office:value="81876.07" calcext:value-type="float">
            <text:p>81876,07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0702:220</text:p>
          </table:table-cell>
          <table:table-cell table:style-name="ce12" office:value-type="float" office:value="261075.25" calcext:value-type="float">
            <text:p>261075,2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0702:245</text:p>
          </table:table-cell>
          <table:table-cell table:style-name="ce12" office:value-type="float" office:value="97516.63" calcext:value-type="float">
            <text:p>97516,63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7:000000:3000</text:p>
          </table:table-cell>
          <table:table-cell table:style-name="ce12" office:value-type="float" office:value="560920.75" calcext:value-type="float">
            <text:p>560920,7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10001:15</text:p>
          </table:table-cell>
          <table:table-cell table:style-name="ce12" office:value-type="float" office:value="407338.9" calcext:value-type="float">
            <text:p>407338,9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11629:316</text:p>
          </table:table-cell>
          <table:table-cell table:style-name="ce12" office:value-type="float" office:value="52016.8" calcext:value-type="float">
            <text:p>52016,8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0701:42</text:p>
          </table:table-cell>
          <table:table-cell table:style-name="ce12" office:value-type="float" office:value="158101.71" calcext:value-type="float">
            <text:p>158101,71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20515:24</text:p>
          </table:table-cell>
          <table:table-cell table:style-name="ce12" office:value-type="float" office:value="320899.65" calcext:value-type="float">
            <text:p>320899,6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20515:7</text:p>
          </table:table-cell>
          <table:table-cell table:style-name="ce12" office:value-type="float" office:value="522549.45" calcext:value-type="float">
            <text:p>522549,4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20516:6</text:p>
          </table:table-cell>
          <table:table-cell table:style-name="ce12" office:value-type="float" office:value="221319.6" calcext:value-type="float">
            <text:p>221319,6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20520:17</text:p>
          </table:table-cell>
          <table:table-cell table:style-name="ce12" office:value-type="float" office:value="343850" calcext:value-type="float">
            <text:p>343850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520:23</text:p>
          </table:table-cell>
          <table:table-cell table:style-name="ce12" office:value-type="float" office:value="330056.92" calcext:value-type="float">
            <text:p>330056,9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20521:21</text:p>
          </table:table-cell>
          <table:table-cell table:style-name="ce12" office:value-type="float" office:value="227579.52" calcext:value-type="float">
            <text:p>227579,5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20522:31</text:p>
          </table:table-cell>
          <table:table-cell table:style-name="ce12" office:value-type="float" office:value="373227.99" calcext:value-type="float">
            <text:p>373227,99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20527:12</text:p>
          </table:table-cell>
          <table:table-cell table:style-name="ce12" office:value-type="float" office:value="343667.24" calcext:value-type="float">
            <text:p>343667,2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20527:25</text:p>
          </table:table-cell>
          <table:table-cell table:style-name="ce12" office:value-type="float" office:value="184709.04" calcext:value-type="float">
            <text:p>184709,0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181:5</text:p>
          </table:table-cell>
          <table:table-cell table:style-name="ce12" office:value-type="float" office:value="370563.12" calcext:value-type="float">
            <text:p>370563,1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181:6</text:p>
          </table:table-cell>
          <table:table-cell table:style-name="ce12" office:value-type="float" office:value="433761.44" calcext:value-type="float">
            <text:p>433761,4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20101:6</text:p>
          </table:table-cell>
          <table:table-cell table:style-name="ce12" office:value-type="float" office:value="3929476.08" calcext:value-type="float">
            <text:p>3929476,0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20530:22</text:p>
          </table:table-cell>
          <table:table-cell table:style-name="ce12" office:value-type="float" office:value="197983.8" calcext:value-type="float">
            <text:p>197983,8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20532:14</text:p>
          </table:table-cell>
          <table:table-cell table:style-name="ce12" office:value-type="float" office:value="78002.5" calcext:value-type="float">
            <text:p>78002,5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20533:16</text:p>
          </table:table-cell>
          <table:table-cell table:style-name="ce12" office:value-type="float" office:value="459337.2" calcext:value-type="float">
            <text:p>459337,2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20538:5</text:p>
          </table:table-cell>
          <table:table-cell table:style-name="ce12" office:value-type="float" office:value="386288" calcext:value-type="float">
            <text:p>386288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20538:6</text:p>
          </table:table-cell>
          <table:table-cell table:style-name="ce12" office:value-type="float" office:value="140616.34" calcext:value-type="float">
            <text:p>140616,3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0701:6</text:p>
          </table:table-cell>
          <table:table-cell table:style-name="ce12" office:value-type="float" office:value="124211.15" calcext:value-type="float">
            <text:p>124211,1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0702:124</text:p>
          </table:table-cell>
          <table:table-cell table:style-name="ce12" office:value-type="float" office:value="78011.23" calcext:value-type="float">
            <text:p>78011,23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0702:129</text:p>
          </table:table-cell>
          <table:table-cell table:style-name="ce12" office:value-type="float" office:value="76162.55" calcext:value-type="float">
            <text:p>76162,5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0702:150</text:p>
          </table:table-cell>
          <table:table-cell table:style-name="ce12" office:value-type="float" office:value="148327.3" calcext:value-type="float">
            <text:p>148327,3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0702:161</text:p>
          </table:table-cell>
          <table:table-cell table:style-name="ce12" office:value-type="float" office:value="106472.48" calcext:value-type="float">
            <text:p>106472,4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0702:174</text:p>
          </table:table-cell>
          <table:table-cell table:style-name="ce12" office:value-type="float" office:value="106472.48" calcext:value-type="float">
            <text:p>106472,4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702:18</text:p>
          </table:table-cell>
          <table:table-cell table:style-name="ce12" office:value-type="float" office:value="67423.78" calcext:value-type="float">
            <text:p>67423,7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0702:199</text:p>
          </table:table-cell>
          <table:table-cell table:style-name="ce12" office:value-type="float" office:value="76163.06" calcext:value-type="float">
            <text:p>76163,0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0702:201</text:p>
          </table:table-cell>
          <table:table-cell table:style-name="ce12" office:value-type="float" office:value="106476.38" calcext:value-type="float">
            <text:p>106476,3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0702:203</text:p>
          </table:table-cell>
          <table:table-cell table:style-name="ce12" office:value-type="float" office:value="106550.04" calcext:value-type="float">
            <text:p>106550,0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0702:206</text:p>
          </table:table-cell>
          <table:table-cell table:style-name="ce12" office:value-type="float" office:value="106374.74" calcext:value-type="float">
            <text:p>106374,7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702:208</text:p>
          </table:table-cell>
          <table:table-cell table:style-name="ce12" office:value-type="float" office:value="171220.31" calcext:value-type="float">
            <text:p>171220,31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0702:210</text:p>
          </table:table-cell>
          <table:table-cell table:style-name="ce12" office:value-type="float" office:value="150465.9" calcext:value-type="float">
            <text:p>150465,9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0702:222</text:p>
          </table:table-cell>
          <table:table-cell table:style-name="ce12" office:value-type="float" office:value="200601.85" calcext:value-type="float">
            <text:p>200601,8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0702:223</text:p>
          </table:table-cell>
          <table:table-cell table:style-name="ce12" office:value-type="float" office:value="149833.74" calcext:value-type="float">
            <text:p>149833,7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0702:239</text:p>
          </table:table-cell>
          <table:table-cell table:style-name="ce12" office:value-type="float" office:value="106444.8" calcext:value-type="float">
            <text:p>106444,8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0702:246</text:p>
          </table:table-cell>
          <table:table-cell table:style-name="ce12" office:value-type="float" office:value="98635.39" calcext:value-type="float">
            <text:p>98635,39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0702:252</text:p>
          </table:table-cell>
          <table:table-cell table:style-name="ce12" office:value-type="float" office:value="106440" calcext:value-type="float">
            <text:p>106440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0702:256</text:p>
          </table:table-cell>
          <table:table-cell table:style-name="ce12" office:value-type="float" office:value="146650.12" calcext:value-type="float">
            <text:p>146650,1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0702:257</text:p>
          </table:table-cell>
          <table:table-cell table:style-name="ce12" office:value-type="float" office:value="82749.55" calcext:value-type="float">
            <text:p>82749,5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0702:258</text:p>
          </table:table-cell>
          <table:table-cell table:style-name="ce12" office:value-type="float" office:value="82749.55" calcext:value-type="float">
            <text:p>82749,5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0702:259</text:p>
          </table:table-cell>
          <table:table-cell table:style-name="ce12" office:value-type="float" office:value="78716.4" calcext:value-type="float">
            <text:p>78716,4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0702:270</text:p>
          </table:table-cell>
          <table:table-cell table:style-name="ce12" office:value-type="float" office:value="392393.66" calcext:value-type="float">
            <text:p>392393,6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0702:281</text:p>
          </table:table-cell>
          <table:table-cell table:style-name="ce12" office:value-type="float" office:value="137072.05" calcext:value-type="float">
            <text:p>137072,0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0702:283</text:p>
          </table:table-cell>
          <table:table-cell table:style-name="ce12" office:value-type="float" office:value="127733.76" calcext:value-type="float">
            <text:p>127733,7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702:291</text:p>
          </table:table-cell>
          <table:table-cell table:style-name="ce12" office:value-type="float" office:value="168518.32" calcext:value-type="float">
            <text:p>168518,3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702:297</text:p>
          </table:table-cell>
          <table:table-cell table:style-name="ce12" office:value-type="float" office:value="87096.39" calcext:value-type="float">
            <text:p>87096,39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702:300</text:p>
          </table:table-cell>
          <table:table-cell table:style-name="ce12" office:value-type="float" office:value="115436.3" calcext:value-type="float">
            <text:p>115436,3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702:305</text:p>
          </table:table-cell>
          <table:table-cell table:style-name="ce12" office:value-type="float" office:value="147439.09" calcext:value-type="float">
            <text:p>147439,09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702:312</text:p>
          </table:table-cell>
          <table:table-cell table:style-name="ce12" office:value-type="float" office:value="95184.12" calcext:value-type="float">
            <text:p>95184,1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702:313</text:p>
          </table:table-cell>
          <table:table-cell table:style-name="ce12" office:value-type="float" office:value="120643.56" calcext:value-type="float">
            <text:p>120643,5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702:314</text:p>
          </table:table-cell>
          <table:table-cell table:style-name="ce12" office:value-type="float" office:value="157013.6" calcext:value-type="float">
            <text:p>157013,6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0702:32</text:p>
          </table:table-cell>
          <table:table-cell table:style-name="ce12" office:value-type="float" office:value="117103.14" calcext:value-type="float">
            <text:p>117103,1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0702:321</text:p>
          </table:table-cell>
          <table:table-cell table:style-name="ce12" office:value-type="float" office:value="136270.46" calcext:value-type="float">
            <text:p>136270,4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702:33</text:p>
          </table:table-cell>
          <table:table-cell table:style-name="ce12" office:value-type="float" office:value="154993.8" calcext:value-type="float">
            <text:p>154993,8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702:361</text:p>
          </table:table-cell>
          <table:table-cell table:style-name="ce12" office:value-type="float" office:value="477524.88" calcext:value-type="float">
            <text:p>477524,8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702:409</text:p>
          </table:table-cell>
          <table:table-cell table:style-name="ce12" office:value-type="float" office:value="105820.73" calcext:value-type="float">
            <text:p>105820,73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702:41</text:p>
          </table:table-cell>
          <table:table-cell table:style-name="ce12" office:value-type="float" office:value="153790.19" calcext:value-type="float">
            <text:p>153790,19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0702:411</text:p>
          </table:table-cell>
          <table:table-cell table:style-name="ce12" office:value-type="float" office:value="83295.96" calcext:value-type="float">
            <text:p>83295,9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0702:413</text:p>
          </table:table-cell>
          <table:table-cell table:style-name="ce12" office:value-type="float" office:value="173100.55" calcext:value-type="float">
            <text:p>173100,5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402:62</text:p>
          </table:table-cell>
          <table:table-cell table:style-name="ce12" office:value-type="float" office:value="203746.7" calcext:value-type="float">
            <text:p>203746,7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1123:20</text:p>
          </table:table-cell>
          <table:table-cell table:style-name="ce12" office:value-type="float" office:value="335097.99" calcext:value-type="float">
            <text:p>335097,99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1128:6</text:p>
          </table:table-cell>
          <table:table-cell table:style-name="ce12" office:value-type="float" office:value="139746.18" calcext:value-type="float">
            <text:p>139746,1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132:17</text:p>
          </table:table-cell>
          <table:table-cell table:style-name="ce12" office:value-type="float" office:value="74184.89" calcext:value-type="float">
            <text:p>74184,89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1132:36</text:p>
          </table:table-cell>
          <table:table-cell table:style-name="ce12" office:value-type="float" office:value="110576.16" calcext:value-type="float">
            <text:p>110576,1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1133:21</text:p>
          </table:table-cell>
          <table:table-cell table:style-name="ce12" office:value-type="float" office:value="715455.2" calcext:value-type="float">
            <text:p>715455,2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1133:3</text:p>
          </table:table-cell>
          <table:table-cell table:style-name="ce12" office:value-type="float" office:value="366357.87" calcext:value-type="float">
            <text:p>366357,87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1136:20</text:p>
          </table:table-cell>
          <table:table-cell table:style-name="ce12" office:value-type="float" office:value="641645.4" calcext:value-type="float">
            <text:p>641645,4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1136:4</text:p>
          </table:table-cell>
          <table:table-cell table:style-name="ce12" office:value-type="float" office:value="691135.32" calcext:value-type="float">
            <text:p>691135,3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1139:30</text:p>
          </table:table-cell>
          <table:table-cell table:style-name="ce12" office:value-type="float" office:value="436071.53" calcext:value-type="float">
            <text:p>436071,53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1145:1</text:p>
          </table:table-cell>
          <table:table-cell table:style-name="ce12" office:value-type="float" office:value="326857.04" calcext:value-type="float">
            <text:p>326857,0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1035:28</text:p>
          </table:table-cell>
          <table:table-cell table:style-name="ce12" office:value-type="float" office:value="82186" calcext:value-type="float">
            <text:p>82186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1038:18</text:p>
          </table:table-cell>
          <table:table-cell table:style-name="ce12" office:value-type="float" office:value="116361.63" calcext:value-type="float">
            <text:p>116361,63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1038:2</text:p>
          </table:table-cell>
          <table:table-cell table:style-name="ce12" office:value-type="float" office:value="124554.59" calcext:value-type="float">
            <text:p>124554,59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1038:41</text:p>
          </table:table-cell>
          <table:table-cell table:style-name="ce12" office:value-type="float" office:value="817298.8" calcext:value-type="float">
            <text:p>817298,8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1039:14</text:p>
          </table:table-cell>
          <table:table-cell table:style-name="ce12" office:value-type="float" office:value="760670" calcext:value-type="float">
            <text:p>760670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1103:24</text:p>
          </table:table-cell>
          <table:table-cell table:style-name="ce12" office:value-type="float" office:value="82707" calcext:value-type="float">
            <text:p>82707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1103:8</text:p>
          </table:table-cell>
          <table:table-cell table:style-name="ce12" office:value-type="float" office:value="109031.4" calcext:value-type="float">
            <text:p>109031,4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1103:94</text:p>
          </table:table-cell>
          <table:table-cell table:style-name="ce12" office:value-type="float" office:value="89146.44" calcext:value-type="float">
            <text:p>89146,4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1103:99</text:p>
          </table:table-cell>
          <table:table-cell table:style-name="ce12" office:value-type="float" office:value="92522.92" calcext:value-type="float">
            <text:p>92522,9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1106:4</text:p>
          </table:table-cell>
          <table:table-cell table:style-name="ce12" office:value-type="float" office:value="715947.46" calcext:value-type="float">
            <text:p>715947,4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1110:6</text:p>
          </table:table-cell>
          <table:table-cell table:style-name="ce12" office:value-type="float" office:value="235147.32" calcext:value-type="float">
            <text:p>235147,3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1111:1</text:p>
          </table:table-cell>
          <table:table-cell table:style-name="ce12" office:value-type="float" office:value="1662570.64" calcext:value-type="float">
            <text:p>1662570,6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1111:2</text:p>
          </table:table-cell>
          <table:table-cell table:style-name="ce12" office:value-type="float" office:value="423478.05" calcext:value-type="float">
            <text:p>423478,0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1111:8</text:p>
          </table:table-cell>
          <table:table-cell table:style-name="ce12" office:value-type="float" office:value="320357.1" calcext:value-type="float">
            <text:p>320357,1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1117:34</text:p>
          </table:table-cell>
          <table:table-cell table:style-name="ce12" office:value-type="float" office:value="549394.37" calcext:value-type="float">
            <text:p>549394,37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1145:13</text:p>
          </table:table-cell>
          <table:table-cell table:style-name="ce12" office:value-type="float" office:value="294934.24" calcext:value-type="float">
            <text:p>294934,2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1145:28</text:p>
          </table:table-cell>
          <table:table-cell table:style-name="ce12" office:value-type="float" office:value="218753.08" calcext:value-type="float">
            <text:p>218753,0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1148:1</text:p>
          </table:table-cell>
          <table:table-cell table:style-name="ce12" office:value-type="float" office:value="9962115.11" calcext:value-type="float">
            <text:p>9962115,11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1148:5</text:p>
          </table:table-cell>
          <table:table-cell table:style-name="ce12" office:value-type="float" office:value="441290.52" calcext:value-type="float">
            <text:p>441290,5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1152:16</text:p>
          </table:table-cell>
          <table:table-cell table:style-name="ce12" office:value-type="float" office:value="506726.83" calcext:value-type="float">
            <text:p>506726,83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1152:9</text:p>
          </table:table-cell>
          <table:table-cell table:style-name="ce12" office:value-type="float" office:value="477327.33" calcext:value-type="float">
            <text:p>477327,33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1157:1</text:p>
          </table:table-cell>
          <table:table-cell table:style-name="ce12" office:value-type="float" office:value="296848.35" calcext:value-type="float">
            <text:p>296848,3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1157:15</text:p>
          </table:table-cell>
          <table:table-cell table:style-name="ce12" office:value-type="float" office:value="271547.64" calcext:value-type="float">
            <text:p>271547,6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1158:4</text:p>
          </table:table-cell>
          <table:table-cell table:style-name="ce12" office:value-type="float" office:value="311429.5" calcext:value-type="float">
            <text:p>311429,5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1160:14</text:p>
          </table:table-cell>
          <table:table-cell table:style-name="ce12" office:value-type="float" office:value="301394.92" calcext:value-type="float">
            <text:p>301394,9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1160:33</text:p>
          </table:table-cell>
          <table:table-cell table:style-name="ce12" office:value-type="float" office:value="92858.4" calcext:value-type="float">
            <text:p>92858,4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1160:34</text:p>
          </table:table-cell>
          <table:table-cell table:style-name="ce12" office:value-type="float" office:value="92739.3" calcext:value-type="float">
            <text:p>92739,3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1161:34</text:p>
          </table:table-cell>
          <table:table-cell table:style-name="ce12" office:value-type="float" office:value="529130" calcext:value-type="float">
            <text:p>529130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1161:48</text:p>
          </table:table-cell>
          <table:table-cell table:style-name="ce12" office:value-type="float" office:value="241338" calcext:value-type="float">
            <text:p>241338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1162:102</text:p>
          </table:table-cell>
          <table:table-cell table:style-name="ce12" office:value-type="float" office:value="51687.68" calcext:value-type="float">
            <text:p>51687,6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1162:137</text:p>
          </table:table-cell>
          <table:table-cell table:style-name="ce12" office:value-type="float" office:value="71589.54" calcext:value-type="float">
            <text:p>71589,5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1162:142</text:p>
          </table:table-cell>
          <table:table-cell table:style-name="ce12" office:value-type="float" office:value="38892.84" calcext:value-type="float">
            <text:p>38892,8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1162:150</text:p>
          </table:table-cell>
          <table:table-cell table:style-name="ce12" office:value-type="float" office:value="58508.64" calcext:value-type="float">
            <text:p>58508,6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1162:180</text:p>
          </table:table-cell>
          <table:table-cell table:style-name="ce12" office:value-type="float" office:value="154516.82" calcext:value-type="float">
            <text:p>154516,8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1162:187</text:p>
          </table:table-cell>
          <table:table-cell table:style-name="ce12" office:value-type="float" office:value="74842.46" calcext:value-type="float">
            <text:p>74842,4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1162:38</text:p>
          </table:table-cell>
          <table:table-cell table:style-name="ce12" office:value-type="float" office:value="71351.28" calcext:value-type="float">
            <text:p>71351,2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1162:41</text:p>
          </table:table-cell>
          <table:table-cell table:style-name="ce12" office:value-type="float" office:value="71382.96" calcext:value-type="float">
            <text:p>71382,9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1162:51</text:p>
          </table:table-cell>
          <table:table-cell table:style-name="ce12" office:value-type="float" office:value="71523.76" calcext:value-type="float">
            <text:p>71523,7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1162:57</text:p>
          </table:table-cell>
          <table:table-cell table:style-name="ce12" office:value-type="float" office:value="74824.29" calcext:value-type="float">
            <text:p>74824,29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1162:58</text:p>
          </table:table-cell>
          <table:table-cell table:style-name="ce12" office:value-type="float" office:value="74833.72" calcext:value-type="float">
            <text:p>74833,7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1162:62</text:p>
          </table:table-cell>
          <table:table-cell table:style-name="ce12" office:value-type="float" office:value="74865.46" calcext:value-type="float">
            <text:p>74865,4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1162:66</text:p>
          </table:table-cell>
          <table:table-cell table:style-name="ce12" office:value-type="float" office:value="93850.38" calcext:value-type="float">
            <text:p>93850,3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1162:69</text:p>
          </table:table-cell>
          <table:table-cell table:style-name="ce12" office:value-type="float" office:value="100252.76" calcext:value-type="float">
            <text:p>100252,7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1162:70</text:p>
          </table:table-cell>
          <table:table-cell table:style-name="ce12" office:value-type="float" office:value="93762.51" calcext:value-type="float">
            <text:p>93762,51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1166:19</text:p>
          </table:table-cell>
          <table:table-cell table:style-name="ce12" office:value-type="float" office:value="78522.96" calcext:value-type="float">
            <text:p>78522,9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1167:3</text:p>
          </table:table-cell>
          <table:table-cell table:style-name="ce12" office:value-type="float" office:value="298436.7" calcext:value-type="float">
            <text:p>298436,7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1168:17</text:p>
          </table:table-cell>
          <table:table-cell table:style-name="ce12" office:value-type="float" office:value="633898" calcext:value-type="float">
            <text:p>633898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1169:18</text:p>
          </table:table-cell>
          <table:table-cell table:style-name="ce12" office:value-type="float" office:value="414347.44" calcext:value-type="float">
            <text:p>414347,4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20514:15</text:p>
          </table:table-cell>
          <table:table-cell table:style-name="ce12" office:value-type="float" office:value="293535.62" calcext:value-type="float">
            <text:p>293535,6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20413:28</text:p>
          </table:table-cell>
          <table:table-cell table:style-name="ce12" office:value-type="float" office:value="451571.48" calcext:value-type="float">
            <text:p>451571,4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20413:29</text:p>
          </table:table-cell>
          <table:table-cell table:style-name="ce12" office:value-type="float" office:value="617065.66" calcext:value-type="float">
            <text:p>617065,6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20415:11</text:p>
          </table:table-cell>
          <table:table-cell table:style-name="ce12" office:value-type="float" office:value="550462.5" calcext:value-type="float">
            <text:p>550462,5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20416:10</text:p>
          </table:table-cell>
          <table:table-cell table:style-name="ce12" office:value-type="float" office:value="312951.96" calcext:value-type="float">
            <text:p>312951,9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20416:32</text:p>
          </table:table-cell>
          <table:table-cell table:style-name="ce12" office:value-type="float" office:value="891206.61" calcext:value-type="float">
            <text:p>891206,61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20416:37</text:p>
          </table:table-cell>
          <table:table-cell table:style-name="ce12" office:value-type="float" office:value="1065945.06" calcext:value-type="float">
            <text:p>1065945,0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20417:4</text:p>
          </table:table-cell>
          <table:table-cell table:style-name="ce12" office:value-type="float" office:value="428376.53" calcext:value-type="float">
            <text:p>428376,53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20417:44</text:p>
          </table:table-cell>
          <table:table-cell table:style-name="ce12" office:value-type="float" office:value="395821.2" calcext:value-type="float">
            <text:p>395821,2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20418:21</text:p>
          </table:table-cell>
          <table:table-cell table:style-name="ce12" office:value-type="float" office:value="542946.84" calcext:value-type="float">
            <text:p>542946,8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20420:22</text:p>
          </table:table-cell>
          <table:table-cell table:style-name="ce12" office:value-type="float" office:value="912860.8" calcext:value-type="float">
            <text:p>912860,8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20440:12</text:p>
          </table:table-cell>
          <table:table-cell table:style-name="ce12" office:value-type="float" office:value="296555.1" calcext:value-type="float">
            <text:p>296555,1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20401:45</text:p>
          </table:table-cell>
          <table:table-cell table:style-name="ce12" office:value-type="float" office:value="561184" calcext:value-type="float">
            <text:p>561184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20401:5</text:p>
          </table:table-cell>
          <table:table-cell table:style-name="ce12" office:value-type="float" office:value="586355.75" calcext:value-type="float">
            <text:p>586355,7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20403:30</text:p>
          </table:table-cell>
          <table:table-cell table:style-name="ce12" office:value-type="float" office:value="475485.06" calcext:value-type="float">
            <text:p>475485,0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20405:2</text:p>
          </table:table-cell>
          <table:table-cell table:style-name="ce12" office:value-type="float" office:value="703190" calcext:value-type="float">
            <text:p>703190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20408:3</text:p>
          </table:table-cell>
          <table:table-cell table:style-name="ce12" office:value-type="float" office:value="1076418.24" calcext:value-type="float">
            <text:p>1076418,2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20409:10</text:p>
          </table:table-cell>
          <table:table-cell table:style-name="ce12" office:value-type="float" office:value="565043.83" calcext:value-type="float">
            <text:p>565043,83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20410:53</text:p>
          </table:table-cell>
          <table:table-cell table:style-name="ce12" office:value-type="float" office:value="4893700" calcext:value-type="float">
            <text:p>4893700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20411:22</text:p>
          </table:table-cell>
          <table:table-cell table:style-name="ce12" office:value-type="float" office:value="71037.8" calcext:value-type="float">
            <text:p>71037,8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20412:3</text:p>
          </table:table-cell>
          <table:table-cell table:style-name="ce12" office:value-type="float" office:value="675834.6" calcext:value-type="float">
            <text:p>675834,6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6:012905:9</text:p>
          </table:table-cell>
          <table:table-cell table:style-name="ce12" office:value-type="float" office:value="354069.03" calcext:value-type="float">
            <text:p>354069,03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6:012909:34</text:p>
          </table:table-cell>
          <table:table-cell table:style-name="ce12" office:value-type="float" office:value="261057.56" calcext:value-type="float">
            <text:p>261057,5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6:012910:18</text:p>
          </table:table-cell>
          <table:table-cell table:style-name="ce12" office:value-type="float" office:value="257114.68" calcext:value-type="float">
            <text:p>257114,6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6:012910:2</text:p>
          </table:table-cell>
          <table:table-cell table:style-name="ce12" office:value-type="float" office:value="222958.38" calcext:value-type="float">
            <text:p>222958,3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6:012910:5</text:p>
          </table:table-cell>
          <table:table-cell table:style-name="ce12" office:value-type="float" office:value="148162.5" calcext:value-type="float">
            <text:p>148162,5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6:012910:7</text:p>
          </table:table-cell>
          <table:table-cell table:style-name="ce12" office:value-type="float" office:value="227164.42" calcext:value-type="float">
            <text:p>227164,4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6:012915:17</text:p>
          </table:table-cell>
          <table:table-cell table:style-name="ce12" office:value-type="float" office:value="136640.1" calcext:value-type="float">
            <text:p>136640,1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6:012965:7</text:p>
          </table:table-cell>
          <table:table-cell table:style-name="ce12" office:value-type="float" office:value="328428.32" calcext:value-type="float">
            <text:p>328428,3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7:011915:19</text:p>
          </table:table-cell>
          <table:table-cell table:style-name="ce12" office:value-type="float" office:value="303120" calcext:value-type="float">
            <text:p>303120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9:011243:40</text:p>
          </table:table-cell>
          <table:table-cell table:style-name="ce12" office:value-type="float" office:value="15755430.35" calcext:value-type="float">
            <text:p>15755430,3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1:011802:148</text:p>
          </table:table-cell>
          <table:table-cell table:style-name="ce12" office:value-type="float" office:value="319322.76" calcext:value-type="float">
            <text:p>319322,7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1:011802:149</text:p>
          </table:table-cell>
          <table:table-cell table:style-name="ce12" office:value-type="float" office:value="363006" calcext:value-type="float">
            <text:p>363006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1:011802:153</text:p>
          </table:table-cell>
          <table:table-cell table:style-name="ce12" office:value-type="float" office:value="183346.8" calcext:value-type="float">
            <text:p>183346,8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4:010805:770</text:p>
          </table:table-cell>
          <table:table-cell table:style-name="ce12" office:value-type="float" office:value="60088.54" calcext:value-type="float">
            <text:p>60088,5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5:010192:11</text:p>
          </table:table-cell>
          <table:table-cell table:style-name="ce12" office:value-type="float" office:value="303474.56" calcext:value-type="float">
            <text:p>303474,5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8:010104:243</text:p>
          </table:table-cell>
          <table:table-cell table:style-name="ce12" office:value-type="float" office:value="59367.6" calcext:value-type="float">
            <text:p>59367,6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8:010104:244</text:p>
          </table:table-cell>
          <table:table-cell table:style-name="ce12" office:value-type="float" office:value="74262.6" calcext:value-type="float">
            <text:p>74262,6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7:010019:868</text:p>
          </table:table-cell>
          <table:table-cell table:style-name="ce12" office:value-type="float" office:value="5922.72" calcext:value-type="float">
            <text:p>5922,7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7:010019:869</text:p>
          </table:table-cell>
          <table:table-cell table:style-name="ce12" office:value-type="float" office:value="82522.8" calcext:value-type="float">
            <text:p>82522,8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7:020002:71</text:p>
          </table:table-cell>
          <table:table-cell table:style-name="ce12" office:value-type="float" office:value="223213.55" calcext:value-type="float">
            <text:p>223213,5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7:020003:41</text:p>
          </table:table-cell>
          <table:table-cell table:style-name="ce12" office:value-type="float" office:value="587013.44" calcext:value-type="float">
            <text:p>587013,4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7:020003:48</text:p>
          </table:table-cell>
          <table:table-cell table:style-name="ce12" office:value-type="float" office:value="387871.07" calcext:value-type="float">
            <text:p>387871,07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7:020004:8</text:p>
          </table:table-cell>
          <table:table-cell table:style-name="ce12" office:value-type="float" office:value="587019" calcext:value-type="float">
            <text:p>587019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7:020048:486</text:p>
          </table:table-cell>
          <table:table-cell table:style-name="ce12" office:value-type="float" office:value="55146.96" calcext:value-type="float">
            <text:p>55146,9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7:020048:487</text:p>
          </table:table-cell>
          <table:table-cell table:style-name="ce12" office:value-type="float" office:value="55145.52" calcext:value-type="float">
            <text:p>55145,5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7:020048:488</text:p>
          </table:table-cell>
          <table:table-cell table:style-name="ce12" office:value-type="float" office:value="55146.24" calcext:value-type="float">
            <text:p>55146,2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7:040085:17</text:p>
          </table:table-cell>
          <table:table-cell table:style-name="ce12" office:value-type="float" office:value="320600.56" calcext:value-type="float">
            <text:p>320600,5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7:040085:25</text:p>
          </table:table-cell>
          <table:table-cell table:style-name="ce12" office:value-type="float" office:value="287634.64" calcext:value-type="float">
            <text:p>287634,6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7:040085:30</text:p>
          </table:table-cell>
          <table:table-cell table:style-name="ce12" office:value-type="float" office:value="461624.68" calcext:value-type="float">
            <text:p>461624,6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131032:176</text:p>
          </table:table-cell>
          <table:table-cell table:style-name="ce12" office:value-type="float" office:value="223658.5" calcext:value-type="float">
            <text:p>223658,5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131032:177</text:p>
          </table:table-cell>
          <table:table-cell table:style-name="ce12" office:value-type="float" office:value="104992.86" calcext:value-type="float">
            <text:p>104992,8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131032:178</text:p>
          </table:table-cell>
          <table:table-cell table:style-name="ce12" office:value-type="float" office:value="66860.7" calcext:value-type="float">
            <text:p>66860,7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2:010311:251</text:p>
          </table:table-cell>
          <table:table-cell table:style-name="ce12" office:value-type="float" office:value="72391.2" calcext:value-type="float">
            <text:p>72391,2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3:141101:13</text:p>
          </table:table-cell>
          <table:table-cell table:style-name="ce12" office:value-type="float" office:value="120698.08" calcext:value-type="float">
            <text:p>120698,0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4:011708:21</text:p>
          </table:table-cell>
          <table:table-cell table:style-name="ce12" office:value-type="float" office:value="410458.05" calcext:value-type="float">
            <text:p>410458,0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5:010106:795</text:p>
          </table:table-cell>
          <table:table-cell table:style-name="ce12" office:value-type="float" office:value="353822.52" calcext:value-type="float">
            <text:p>353822,5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5:011349:55</text:p>
          </table:table-cell>
          <table:table-cell table:style-name="ce12" office:value-type="float" office:value="55359.66" calcext:value-type="float">
            <text:p>55359,6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6:012905:5</text:p>
          </table:table-cell>
          <table:table-cell table:style-name="ce12" office:value-type="float" office:value="334497.28" calcext:value-type="float">
            <text:p>334497,2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20445:27</text:p>
          </table:table-cell>
          <table:table-cell table:style-name="ce12" office:value-type="float" office:value="234449.88" calcext:value-type="float">
            <text:p>234449,8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20447:37</text:p>
          </table:table-cell>
          <table:table-cell table:style-name="ce12" office:value-type="float" office:value="140629.5" calcext:value-type="float">
            <text:p>140629,5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20448:18</text:p>
          </table:table-cell>
          <table:table-cell table:style-name="ce12" office:value-type="float" office:value="56627.41" calcext:value-type="float">
            <text:p>56627,41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20448:27</text:p>
          </table:table-cell>
          <table:table-cell table:style-name="ce12" office:value-type="float" office:value="204968.56" calcext:value-type="float">
            <text:p>204968,5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00000:12910</text:p>
          </table:table-cell>
          <table:table-cell table:style-name="ce12" office:value-type="float" office:value="127909.1" calcext:value-type="float">
            <text:p>127909,1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110080:80</text:p>
          </table:table-cell>
          <table:table-cell table:style-name="ce12" office:value-type="float" office:value="165699.07" calcext:value-type="float">
            <text:p>165699,07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170107:2</text:p>
          </table:table-cell>
          <table:table-cell table:style-name="ce12" office:value-type="float" office:value="233790" calcext:value-type="float">
            <text:p>233790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170155:32</text:p>
          </table:table-cell>
          <table:table-cell table:style-name="ce12" office:value-type="float" office:value="329960.28" calcext:value-type="float">
            <text:p>329960,2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2:000000:5968</text:p>
          </table:table-cell>
          <table:table-cell table:style-name="ce12" office:value-type="float" office:value="71320.32" calcext:value-type="float">
            <text:p>71320,3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2:000000:7513</text:p>
          </table:table-cell>
          <table:table-cell table:style-name="ce12" office:value-type="float" office:value="131445.3" calcext:value-type="float">
            <text:p>131445,3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2:000000:7774</text:p>
          </table:table-cell>
          <table:table-cell table:style-name="ce12" office:value-type="float" office:value="101496.28" calcext:value-type="float">
            <text:p>101496,2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2:000000:7794</text:p>
          </table:table-cell>
          <table:table-cell table:style-name="ce12" office:value-type="float" office:value="237504" calcext:value-type="float">
            <text:p>237504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2:000000:7867</text:p>
          </table:table-cell>
          <table:table-cell table:style-name="ce12" office:value-type="float" office:value="158628.24" calcext:value-type="float">
            <text:p>158628,2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2:000000:7868</text:p>
          </table:table-cell>
          <table:table-cell table:style-name="ce12" office:value-type="float" office:value="114956.8" calcext:value-type="float">
            <text:p>114956,8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2:000026:22</text:p>
          </table:table-cell>
          <table:table-cell table:style-name="ce12" office:value-type="float" office:value="89786.06" calcext:value-type="float">
            <text:p>89786,0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2:000027:326</text:p>
          </table:table-cell>
          <table:table-cell table:style-name="ce12" office:value-type="float" office:value="65424.22" calcext:value-type="float">
            <text:p>65424,2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2:000150:1</text:p>
          </table:table-cell>
          <table:table-cell table:style-name="ce12" office:value-type="float" office:value="81995.83" calcext:value-type="float">
            <text:p>81995,83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2:000168:27</text:p>
          </table:table-cell>
          <table:table-cell table:style-name="ce12" office:value-type="float" office:value="891675.54" calcext:value-type="float">
            <text:p>891675,5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2:000269:1</text:p>
          </table:table-cell>
          <table:table-cell table:style-name="ce12" office:value-type="float" office:value="200796" calcext:value-type="float">
            <text:p>200796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2:000408:8</text:p>
          </table:table-cell>
          <table:table-cell table:style-name="ce12" office:value-type="float" office:value="969003.66" calcext:value-type="float">
            <text:p>969003,6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3:010005:35</text:p>
          </table:table-cell>
          <table:table-cell table:style-name="ce12" office:value-type="float" office:value="1684535.04" calcext:value-type="float">
            <text:p>1684535,0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3:030010:755</text:p>
          </table:table-cell>
          <table:table-cell table:style-name="ce12" office:value-type="float" office:value="186285" calcext:value-type="float">
            <text:p>186285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3:050023:266</text:p>
          </table:table-cell>
          <table:table-cell table:style-name="ce12" office:value-type="float" office:value="90657.48" calcext:value-type="float">
            <text:p>90657,4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4:010132:496</text:p>
          </table:table-cell>
          <table:table-cell table:style-name="ce12" office:value-type="float" office:value="2803273.92" calcext:value-type="float">
            <text:p>2803273,9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4:010330:403</text:p>
          </table:table-cell>
          <table:table-cell table:style-name="ce12" office:value-type="float" office:value="82441.98" calcext:value-type="float">
            <text:p>82441,9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4:020014:443</text:p>
          </table:table-cell>
          <table:table-cell table:style-name="ce12" office:value-type="float" office:value="45074.61" calcext:value-type="float">
            <text:p>45074,61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4:030322:191</text:p>
          </table:table-cell>
          <table:table-cell table:style-name="ce12" office:value-type="float" office:value="82589.99" calcext:value-type="float">
            <text:p>82589,99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4:030362:705</text:p>
          </table:table-cell>
          <table:table-cell table:style-name="ce12" office:value-type="float" office:value="47155.05" calcext:value-type="float">
            <text:p>47155,0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4:030368:715</text:p>
          </table:table-cell>
          <table:table-cell table:style-name="ce12" office:value-type="float" office:value="76459.05" calcext:value-type="float">
            <text:p>76459,0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4:030368:716</text:p>
          </table:table-cell>
          <table:table-cell table:style-name="ce12" office:value-type="float" office:value="44169.32" calcext:value-type="float">
            <text:p>44169,3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10423:15</text:p>
          </table:table-cell>
          <table:table-cell table:style-name="ce12" office:value-type="float" office:value="441507" calcext:value-type="float">
            <text:p>441507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10553:34</text:p>
          </table:table-cell>
          <table:table-cell table:style-name="ce12" office:value-type="float" office:value="124994.88" calcext:value-type="float">
            <text:p>124994,8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10553:8</text:p>
          </table:table-cell>
          <table:table-cell table:style-name="ce12" office:value-type="float" office:value="1503578.16" calcext:value-type="float">
            <text:p>1503578,1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10554:11</text:p>
          </table:table-cell>
          <table:table-cell table:style-name="ce12" office:value-type="float" office:value="829985.8" calcext:value-type="float">
            <text:p>829985,8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0554:21</text:p>
          </table:table-cell>
          <table:table-cell table:style-name="ce12" office:value-type="float" office:value="684736.72" calcext:value-type="float">
            <text:p>684736,7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10554:23</text:p>
          </table:table-cell>
          <table:table-cell table:style-name="ce12" office:value-type="float" office:value="295144.6" calcext:value-type="float">
            <text:p>295144,6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10554:24</text:p>
          </table:table-cell>
          <table:table-cell table:style-name="ce12" office:value-type="float" office:value="1017670" calcext:value-type="float">
            <text:p>1017670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10554:4</text:p>
          </table:table-cell>
          <table:table-cell table:style-name="ce12" office:value-type="float" office:value="882565.44" calcext:value-type="float">
            <text:p>882565,4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10569:33</text:p>
          </table:table-cell>
          <table:table-cell table:style-name="ce12" office:value-type="float" office:value="698586.24" calcext:value-type="float">
            <text:p>698586,2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10569:5</text:p>
          </table:table-cell>
          <table:table-cell table:style-name="ce12" office:value-type="float" office:value="720980" calcext:value-type="float">
            <text:p>720980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10571:19</text:p>
          </table:table-cell>
          <table:table-cell table:style-name="ce12" office:value-type="float" office:value="111218.8" calcext:value-type="float">
            <text:p>111218,8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10571:6</text:p>
          </table:table-cell>
          <table:table-cell table:style-name="ce12" office:value-type="float" office:value="690410" calcext:value-type="float">
            <text:p>690410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10572:11</text:p>
          </table:table-cell>
          <table:table-cell table:style-name="ce12" office:value-type="float" office:value="608413.14" calcext:value-type="float">
            <text:p>608413,1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10572:13</text:p>
          </table:table-cell>
          <table:table-cell table:style-name="ce12" office:value-type="float" office:value="720740" calcext:value-type="float">
            <text:p>720740,0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10572:14</text:p>
          </table:table-cell>
          <table:table-cell table:style-name="ce12" office:value-type="float" office:value="1010591.82" calcext:value-type="float">
            <text:p>1010591,8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10572:17</text:p>
          </table:table-cell>
          <table:table-cell table:style-name="ce12" office:value-type="float" office:value="693556.18" calcext:value-type="float">
            <text:p>693556,1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10572:29</text:p>
          </table:table-cell>
          <table:table-cell table:style-name="ce12" office:value-type="float" office:value="144774.27" calcext:value-type="float">
            <text:p>144774,27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10572:39</text:p>
          </table:table-cell>
          <table:table-cell table:style-name="ce12" office:value-type="float" office:value="1004525.38" calcext:value-type="float">
            <text:p>1004525,3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10641:17</text:p>
          </table:table-cell>
          <table:table-cell table:style-name="ce12" office:value-type="float" office:value="1228136.25" calcext:value-type="float">
            <text:p>1228136,2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10641:8</text:p>
          </table:table-cell>
          <table:table-cell table:style-name="ce12" office:value-type="float" office:value="62031.52" calcext:value-type="float">
            <text:p>62031,5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10641:9</text:p>
          </table:table-cell>
          <table:table-cell table:style-name="ce12" office:value-type="float" office:value="77468.2" calcext:value-type="float">
            <text:p>77468,2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10642:11</text:p>
          </table:table-cell>
          <table:table-cell table:style-name="ce12" office:value-type="float" office:value="105711.03" calcext:value-type="float">
            <text:p>105711,03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10642:14</text:p>
          </table:table-cell>
          <table:table-cell table:style-name="ce12" office:value-type="float" office:value="112388.1" calcext:value-type="float">
            <text:p>112388,1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10642:16</text:p>
          </table:table-cell>
          <table:table-cell table:style-name="ce12" office:value-type="float" office:value="97447.22" calcext:value-type="float">
            <text:p>97447,2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10642:17</text:p>
          </table:table-cell>
          <table:table-cell table:style-name="ce12" office:value-type="float" office:value="97491.16" calcext:value-type="float">
            <text:p>97491,1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10642:18</text:p>
          </table:table-cell>
          <table:table-cell table:style-name="ce12" office:value-type="float" office:value="97577.22" calcext:value-type="float">
            <text:p>97577,2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11008:15</text:p>
          </table:table-cell>
          <table:table-cell table:style-name="ce12" office:value-type="float" office:value="1340887.76" calcext:value-type="float">
            <text:p>1340887,7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11032:38</text:p>
          </table:table-cell>
          <table:table-cell table:style-name="ce12" office:value-type="float" office:value="79214.4" calcext:value-type="float">
            <text:p>79214,40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11032:44</text:p>
          </table:table-cell>
          <table:table-cell table:style-name="ce12" office:value-type="float" office:value="76238.33" calcext:value-type="float">
            <text:p>76238,33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11032:45</text:p>
          </table:table-cell>
          <table:table-cell table:style-name="ce12" office:value-type="float" office:value="76282.72" calcext:value-type="float">
            <text:p>76282,7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11032:47</text:p>
          </table:table-cell>
          <table:table-cell table:style-name="ce12" office:value-type="float" office:value="73047.04" calcext:value-type="float">
            <text:p>73047,0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30003:519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2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10010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20082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20084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20084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20084:19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7:020084:19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20084:19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7:020084:19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7:020084:20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7:020084:20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20084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20084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20085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20085:3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7:020086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20086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7:020088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20088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20089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30002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30002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30009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7:030009:5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7:030009:5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7:030010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30010:34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30010:34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30010:3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30012:2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30012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7:030013:1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7:030013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7:030014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7:030015:2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7:030015:2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30015:2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30015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30016:34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30020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30021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40004:1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40004:1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40004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40004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40007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40007: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40008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40016:10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40016:10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40016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40016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7:040016:2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7:040016:4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40016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40016:9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40016:9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40017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40017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7:040017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7:040018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40018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40018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40018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40018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40029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40029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40029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40029:7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40029:8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40030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40030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40030: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40030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40030:4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40030: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40030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40031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7:040031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40031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7:040031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40031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7:040031:4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40031:5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40031:5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7:040032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7:040032:1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7:040032:2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7:040032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7:040032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7:040032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7:040033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7:040033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7:040033:6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7:040048:3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7:040048:3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7:040048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7:040048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7:040048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7:040049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7:040049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7:040049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7:040049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7:040049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7:040049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7:040049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7:040051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7:040051:1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7:040051:13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7:040051:16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7:040051:3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7:040080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7:040080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7:040080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7:040080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7:040082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7:040082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7:040082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7:040082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7:040082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7:040082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7:040082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7:040082:6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7:040082:6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7:040082:7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7:040083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7:040083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7:040083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7:040083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7:040083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7:040083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7:040083:5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7:040083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7:040084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7:040084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7:040084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7:040085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7:040085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7:040085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7:040085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7:040085:17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7:040085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7:040085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7:040085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7:040085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7:040085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7:040085:5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7:040085:5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7:040085:5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7:040085:6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7:040085:6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7:040085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7:040086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7:040086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7:040086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7:040086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7:040086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7:040086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7:040086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7:040086:5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7:040086:6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7:040086:6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7:040086:6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7:040086:6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7:000000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7:000000:19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7:000000:19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7:000000:22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7:000000:234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7:000000:234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7:000000:235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7:000000:236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7:000000:236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7:000000:236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7:000000:239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7:000000:24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7:000000:24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7:000000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7:000000:263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7:000000:275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7:000000:275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7:000000:277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7:000000:277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7:000000:278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7:000000:278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7:000000:280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7:000000:280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7:000000:28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7:000000:28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7:000000:28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7:000000:28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7:000000:28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7:000000:285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7:000000:285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7:000000:285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7:000000:285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7:000000:286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7:000000:286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7:000000:286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7:000000:286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7:000000:288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7:000000:288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7:000000:288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7:000000:289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7:000000:289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7:000000:289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7:000000:29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7:000000:29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7:000000:299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7:000000:299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7:000000:299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7:000000:318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7:000000:7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7:000000:7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7:000000:8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7:000000:8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7:000000:9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7:000000:9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7:010001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7:010001:17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7:010001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7:010001: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30607:60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20515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20515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20515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20515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20515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20515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20515: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20515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20515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20515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20515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20515: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20515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20515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20515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20515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20515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20516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20516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20516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20516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20516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20516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20516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20516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20516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20516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20516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20516: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20516: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20516:4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20517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20517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20517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5:020517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5:020519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5:020519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5:020519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20519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20519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20519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5:020519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5:020519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20519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5:020519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20519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5:020519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5:020519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5:020519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5:020519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5:020520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5:020520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5:020520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5:020520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5:020520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5:020520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5:020520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5:020520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5:020520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5:020520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5:020520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5:020520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5:020520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5:020520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5:020520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5:020520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5:020520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5:020520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5:020520:5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5:020520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5:020520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5:020520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5:020520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5:020521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5:020521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5:020521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5:020521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5:020521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5:020521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5:020521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5:020521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5:020521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5:020521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5:020521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5:020521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5:020521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5:020521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5:020521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5:020521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5:020521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5:020522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5:020522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5:020522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5:020522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5:020522:1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5:020522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5:020522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5:020522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5:020522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5:020522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5:020522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5:020522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5:020522:3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5:020522: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5:020522: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5:020522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5:020522: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5:020522: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5:020522:4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5:020522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5:020523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5:020523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5:020524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5:020524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5:020525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5:020525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5:020525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5:020525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5:020525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5:020525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5:020525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5:020525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5:020525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5:020525: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5:020525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5:020525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5:020525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5:020525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5:020525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5:020525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5:020526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5:020526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5:020526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5:020526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5:020526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5:020526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5:020526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5:020526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5:020526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5:020526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5:020526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5:020526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5:020526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5:020526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5:020526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5:020526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5:020526:5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5:020526:5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5:020526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5:020526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5:020526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5:020527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5:020527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5:020527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5:020527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5:020527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5:020527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5:020527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5:020527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5:020527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5:020527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5:020527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5:020527: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5:020527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5:020527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5:020527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5:020527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5:020527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5:020527: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5:020527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5:020527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5:020527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5:020527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5:020527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5:020527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5:020528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5:020528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5:020528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5:020528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5:020528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5:020528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5:020528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5:020528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5:020529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5:020529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5:020529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5:020529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5:020529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5:020529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5:020529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5:020529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5:011175:26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5:011175: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5:011175:5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5:011175:6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5:011175:7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5:011175:8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5:011175:8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5:011175:9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5:011175:9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5:011176:1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5:011176:1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5:011176:1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5:011176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5:011176: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5:011176:5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5:011176:5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5:011176:7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5:011176:7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5:011177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5:011178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5:011178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5:011178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5:011178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5:011178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5:011178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5:011178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5:011178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5:011178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5:011178: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5:011178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5:011178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5:011178:9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5:011180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5:011180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5:011180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5:011180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5:011180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5:011181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5:011181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5:011181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5:011181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5:011181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5:011181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5:011181:15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5:011181:15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5:011181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5:011181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5:011181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5:011181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5:011181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5:011181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5:011182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5:011182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5:011182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5:011182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5:011183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5:011183:10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5:011183:10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5:011183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5:011183:1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5:011183:1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5:011183:1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5:011183:1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5:011183:1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5:011183:1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5:011183:1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5:011183:14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5:011183:14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5:011183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5:011183:15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5:011183:15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5:011183:15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5:011183:16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5:011183:16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5:011183:16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5:011183:16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5:011183:17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5:011183:17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5:011183:17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5:011183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5:011183:18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5:011183:18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5:011183:18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5:011183:18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5:011183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5:011183:2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5:011183:2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5:011183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5:011183:2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5:011183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5:011183:2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5:011183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5:011183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5:011183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5:011183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5:011183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5:011183:4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5:011183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5:011183:5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5:011183:5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5:011183:5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5:011183:5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5:011183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5:011183:6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5:011183:6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5:011183:6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5:011183:6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5:011183:7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5:011183:7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5:011183:8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5:011183:8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5:011183:8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5:011183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5:011183:9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5:011183:9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5:011183:9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5:011183:9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5:011183:9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5:011183:9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5:011184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5:011184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5:011184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5:011185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5:011185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5:011185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5:011185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5:011185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5:011185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5:011186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5:011186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5:011186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5:011186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5:011186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5:011186: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5:011186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5:011186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5:011186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5:011187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5:011187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5:011187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5:011187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5:011187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5:011187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5:011187:7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5:011188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5:011188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5:011189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5:011189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5:011190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5:011190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5:011191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5:011191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5:011191:3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5:011191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5:011192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5:011205:5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5:011205:5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5:011206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5:020101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5:020101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5:020101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5:020271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5:020314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5:020315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5:020315:1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5:020315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5:020370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5:020370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5:020370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5:020370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5:020370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5:020370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5:020370:20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5:020370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5:020370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5:020370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5:020370:6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5:020370:6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5:020370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5:020370:7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5:020370:8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5:020370:8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5:020370:8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5:020370:8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5:020370:8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5:020370:8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5:020370:8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5:020370:8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5:020370:8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5:020370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5:020370:9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5:020370:9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5:020370:9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5:020370:9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5:020370:9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5:020370:9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5:020370:9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5:020529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5:020529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5:020529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5:020529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5:020530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5:020530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5:020530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5:020530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5:020530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5:020530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5:020530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5:020530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5:020530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5:020530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5:020530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5:020530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5:020530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5:020530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5:020530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5:020530:3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5:020530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5:020530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5:020530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5:020530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5:020531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5:020531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5:020531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5:020531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5:020531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5:020531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5:020531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5:020531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5:020531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5:020531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5:020531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5:020531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5:020531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5:020531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5:020531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5:020531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5:020531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5:020531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5:020531: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5:020531: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5:020531: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5:020531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5:020531: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5:020531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5:020531: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5:020531: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5:020531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5:020531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5:020531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5:020531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5:020532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5:020532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5:020532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5:020532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5:020532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5:020532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5:020532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5:020532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5:020532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5:020532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5:020532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5:020532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5:020532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5:020532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5:020532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5:020532:3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5:020532: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5:020532: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5:020532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5:020532: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5:020532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5:020533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5:020533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5:020533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5:020533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5:020533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5:020533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5:020533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5:020533: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5:020533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5:020533: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5:020533: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5:020535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5:020536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5:020538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6:010702:2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5:011123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5:011123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5:011124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5:011124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5:011124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5:011124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5:011124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5:011124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5:011124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5:011124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5:011124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5:011124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5:011124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5:011125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5:011125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5:011125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5:011125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5:011125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5:011125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5:011126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5:011127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5:011127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5:011127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5:011127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5:011127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5:011127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5:011127: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5:011127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5:011127: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5:011127:4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5:011127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5:011127:7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5:011127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5:011127:9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5:011128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5:011128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5:011128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5:011128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5:011128:20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5:011128:20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5:011128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5:011128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5:011128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5:011128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5:011128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5:011128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5:011128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5:011128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5:011128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5:011128:3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5:011128:35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5:011128:35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5:011128:35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5:011128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5:011128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5:011128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5:011129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5:011129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5:011129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5:011129:4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5:011129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5:011129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5:011129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5:011130:14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5:011130:14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5:011131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5:011132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5:011132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5:011132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5:011132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5:011132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5:011132: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5:011132: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5:011132:34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5:011132:3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5:011132:34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5:011132:34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5:011132:35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5:011132:35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5:011132:3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5:011132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5:011132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5:011132:58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5:011133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5:011133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5:011133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5:011133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5:011133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5:011133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5:011133:17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5:011133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5:011133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5:011133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5:011133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5:011133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5:011133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5:011133:6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5:011134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5:011134:16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5:011134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5:011134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5:011134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5:011134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5:011134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5:011134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5:011134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5:011134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5:011135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5:011135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5:011135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5:011135:5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5:011136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5:011136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5:011137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5:011137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5:011137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5:011137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5:011137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5:011137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5:011137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5:011137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5:011137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5:011137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5:011137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5:011137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5:011137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5:011137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5:011137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5:011137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5:011137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5:011137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5:011137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5:011137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5:011137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5:011138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5:011138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5:011138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5:011138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5:011138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5:011138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5:011138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5:011138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5:011138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5:011138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5:011138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5:011138:4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5:011138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5:011138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5:011138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5:011139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5:011139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5:011139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5:011139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5:011139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5:011139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5:011139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5:011139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5:011139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5:011139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5:011139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5:011139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5:011139: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5:011139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5:011139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5:011139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5:011140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5:011140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5:011140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5:011140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5:011140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5:011140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5:011140:15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5:011140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5:011140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5:011140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5:011140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5:011140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5:011140:4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5:011140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5:011140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5:011140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5:011142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5:011142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5:011142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5:011142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5:011142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5:011142:5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5:011144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5:011144:5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5:011145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5:011032:6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5:011032:6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5:011035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5:011035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5:011035:19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5:011035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5:011035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5:011035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5:011035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5:011035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5:011035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5:011035: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5:011035: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5:011035:3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5:011035: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5:011035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5:011035: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5:011035: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5:011035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5:011035:5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5:011035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5:011035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5:011036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5:011037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5:011038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5:011038:1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5:011038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5:011038:1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5:011038:14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5:011038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05:011038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05:011038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05:011038:28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05:011038:28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05:011038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05:011038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05:011038: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05:011038: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05:011038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05:011038: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05:011038: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05:011038:4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05:011038:5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05:011038:5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05:011038:5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05:011038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05:011038:7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05:011039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05:011039:15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05:011039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05:011042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05:011042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05:011042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05:011042:15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05:011042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05:011042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05:011042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05:011043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05:011043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05:011043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05:011043: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05:011043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05:011043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05:011044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05:011048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05:011048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05:011103:10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05:011103:10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05:011103:10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05:011103:10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05:011103:10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05:011103:1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05:011103:1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05:011103:1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05:011103:1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5:011103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5:011103:1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5:011103:1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5:011103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5:011103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5:011103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5:011103:17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5:011103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05:011103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05:011103:20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05:011103:20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05:011103:20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05:011103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05:011103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05:011103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05:011103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05:011103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05:011103:35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05:011103:37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05:011103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05:011103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05:011103:76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05:011103:80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05:011103:8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05:011103:8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05:011103:8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05:011103:8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05:011103:9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05:011103:9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05:011105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05:011105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05:011105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05:011105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05:011105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05:011105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05:011105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05:011106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05:011106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05:011106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05:011106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05:011106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05:011106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05:011106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05:011106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05:011106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05:011106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05:011106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05:011106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05:011106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05:011106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05:011107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05:011107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05:011110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05:011110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05:011110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05:011110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05:011111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05:011111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05:011111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05:011111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05:011111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05:011111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05:011111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05:011111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05:011111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05:011111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05:011112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05:011112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05:011114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05:011116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05:011116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05:011116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05:011116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05:011116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05:011116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05:011116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05:011116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05:011117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05:011117:14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05:011117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05:011117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05:011117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05:011117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05:011117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05:011118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05:011118:17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05:011118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05:011118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05:011118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05:011118:5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05:011118:5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05:011119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05:011119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05:011119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05:011119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05:011119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05:011119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05:011119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05:011119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05:011119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05:011120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05:011120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05:011120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05:011120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05:011120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05:011123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05:011123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05:011123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05:011123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05:011123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05:011145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05:011145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05:011145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05:011145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05:011145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05:011145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05:011145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05:011145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05:011145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05:011145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05:011145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05:011145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05:011145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05:011145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05:011145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05:011145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05:011146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05:011146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05:011146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05:011146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05:011146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05:011146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05:011146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05:011146: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05:011146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05:011146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05:011146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05:011147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05:011147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05:011147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05:011147:15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05:011147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05:011147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05:011147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05:011147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05:011147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05:011148:1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05:011148:1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05:011148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05:011150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05:011150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05:011150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05:011150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05:011150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05:011150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05:011150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05:011150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05:011150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05:011150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05:011150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05:011150: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05:011150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05:011150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05:011150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05:011150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05:011150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05:011151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05:011151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05:011151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05:011151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05:011151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05:011152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05:011152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05:011152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05:011152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05:011152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05:011153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05:011153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05:011153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05:011153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05:011153: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05:011153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05:011153: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05:011153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05:011153: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05:011156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05:011156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05:011156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05:011156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05:011156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05:011156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05:011156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05:011156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05:011156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05:011156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05:011156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05:011156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05:011156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05:011156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05:011156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05:011156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05:011156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05:011156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05:011156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05:011157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05:011157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05:011157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05:011157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05:011157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05:011157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05:011157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05:011157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05:011157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05:011157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05:011157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05:011157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05:011157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05:011157:4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05:011157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05:011157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05:011157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05:011157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05:011157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05:011158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05:011158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05:011158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05:011158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05:011158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05:011158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05:011158:18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05:011158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05:011158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05:011158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05:011158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05:011158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05:011158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05:011158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05:011158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05:011158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05:011158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05:011158: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05:011158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05:011158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05:011158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05:011158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05:011158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05:011158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05:011158: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05:011158: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05:011158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05:011158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05:011158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05:011158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05:011159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05:011159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05:011159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05:011159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05:011159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05:011159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05:011159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05:011159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05:011159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05:011159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05:011159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05:011159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05:011159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05:011159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05:011159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05:011160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05:011160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05:011160:10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05:011160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05:011160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05:011160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05:011160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05:011160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05:011160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05:011160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05:011160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05:011160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05:011160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05:011160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05:011160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05:011160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05:011160: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05:011160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05:011160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05:011160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05:011160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05:011160:3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05:011160: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05:011160:3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05:011160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05:011160: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05:011160: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05:011160:4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05:011160:4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05:011160: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05:011160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05:011160:5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05:011160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05:011160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05:011160:7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05:011160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05:011160:8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05:011160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05:011161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05:011161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05:011161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05:011161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05:011161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05:011161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05:011161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05:011161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05:011161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05:011161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05:011161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05:011161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05:011161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05:011161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05:011161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05:011161: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05:011161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05:011161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05:011161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05:011161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05:011161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05:011161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05:011161: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05:011161: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05:011161: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05:011161:5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05:011161:5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05:011161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05:011161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05:011161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05:011161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05:011162:10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05:011162:10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05:011162:1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05:011162:1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05:011162:13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05:011162:1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05:011162:13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05:011162:1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05:011162:1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05:011162:1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05:011162:14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05:011162:1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05:011162:14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05:011162:14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05:011162:15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05:011162:15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05:011162:15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05:011162:15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05:011162:16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05:011162:16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05:011162:17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05:011162:17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05:011162:18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05:011162:18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05:011162:18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05:011162:18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05:011162:19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05:011162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05:011162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05:011162:3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05:011162: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05:011162:3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05:011162: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05:011162: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05:011162: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05:011162:4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05:011162:4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05:011162: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05:011162:4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05:011162:5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05:011162:5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05:011162:5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05:011162:5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05:011162:5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05:011162:5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05:011162:6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05:011162:6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05:011162:6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05:011162:6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05:011162:6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05:011162:7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05:011162:7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05:011162:7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05:011162:7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05:011162:7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05:011162:7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05:011162:8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05:011162:89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05:011162:89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05:011162:9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05:011166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05:011166:4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05:011166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05:011167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05:011167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05:011167:6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05:011167:6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05:011167:7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05:011167:7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05:011168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05:011168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05:011168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05:011168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05:011168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05:011168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05:011168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05:011168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05:011168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05:011168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05:011168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05:011168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05:011169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05:011169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05:011169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05:011169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05:011169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05:011169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05:011169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05:011169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05:011169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05:011169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05:011169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05:011169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05:011169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05:011170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05:011170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05:011170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05:011170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05:011170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05:011170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05:011170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05:011170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05:011170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05:011170: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05:011170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05:011170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05:011170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05:011170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05:011170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05:011170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05:011171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05:011171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05:011171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05:011171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05:011171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05:011171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05:011171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05:011171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05:011171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05:011172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05:011172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05:011172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05:011172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05:011172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05:011172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05:011172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05:011172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05:011172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05:011172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05:011172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05:011172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05:011174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05:011174:4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05:011174:4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05:011175:15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05:011175:16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05:011175:16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05:011175:17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05:011175:19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05:011175:20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05:020450:19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05:020450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05:020450:7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05:020501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05:020501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05:020501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05:020501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05:020501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05:020501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05:020501:8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05:020501:8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05:020501:9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05:020501:9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05:020501:9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05:020502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05:020502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05:020502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05:020502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05:020502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05:020502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05:020502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05:020502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05:020502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05:020502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05:020502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05:020502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05:020502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05:020502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05:020502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05:020502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05:020502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05:020502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05:020502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05:020503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05:020503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05:020503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05:020503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05:020503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05:020503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05:020503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05:020503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05:020503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05:020503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05:020503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05:020503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05:020503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05:020503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05:020503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05:020503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05:020503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05:020503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05:020503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05:020503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05:020504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05:020504:17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05:020504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05:020504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05:020504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05:020504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05:020504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05:020504:5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05:020504:5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05:020504:5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05:020504:5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05:020504:5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05:020504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05:020505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05:020505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05:020505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05:020505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05:020506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05:020506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05:020506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05:020506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05:020506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05:020506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05:020508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05:020508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05:020508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05:020508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05:020508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05:020508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05:020508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05:020508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05:020508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05:020509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05:020509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05:020509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05:020509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05:020510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05:020510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05:020510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05:020510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05:020510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05:020510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05:020510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05:020510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05:020510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05:020510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05:020511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05:020511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05:020511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05:020511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05:020511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05:020511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05:020511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05:020511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05:020511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05:020511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05:020511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05:020511: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05:020511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05:020511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05:020511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05:020511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05:020511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05:020511: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05:020511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05:020511:3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05:020511: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05:020511: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05:020511:3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05:020511: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05:020511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05:020511: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05:020511: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05:020511:4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05:020511:4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05:020511: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05:020511:4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05:020511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05:020511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05:020511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05:020512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05:020512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05:020512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05:020512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05:020512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05:020512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05:020512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05:020512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05:020512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05:020512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05:020512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05:020512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05:020512: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05:020512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05:020512:3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05:020512:3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05:020512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05:020512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05:020512: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05:020512: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05:020512:4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05:020512:4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05:020512: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05:020512:4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05:020512:4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05:020512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05:020512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05:020513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05:020513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05:020513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05:020513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05:020513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05:020513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05:020513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05:020513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05:020513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05:020513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05:020513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05:020514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05:020514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05:020514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05:020514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05:020514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05:020514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05:020514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05:020514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05:020514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05:020514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05:020514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05:020514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05:020514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05:020514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05:020514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05:020514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05:020514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05:020514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05:020515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05:020515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05:020515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05:020515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05:020515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05:020515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05:020515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05:020515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05:020515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05:020515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05:020413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05:020413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05:020413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05:020413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05:020413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05:020413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05:020413: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05:020413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05:020413:3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05:020413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05:020413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05:020413: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05:020413:4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05:020413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05:020413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05:020413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05:020413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05:020414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05:020414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05:020414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05:020414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05:020414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05:020414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05:020414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05:020414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05:020415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05:020415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05:020415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05:020415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05:020415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05:020415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05:020415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05:020415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05:020415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05:020415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05:020415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05:020415: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05:020415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05:020415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05:020415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05:020415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05:020416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05:020416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05:020416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05:020416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05:020416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05:020416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05:020416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05:020416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05:020416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05:020416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05:020416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05:020416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05:020416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05:020416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05:020416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05:020416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05:020416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05:020416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05:020416: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05:020416: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05:020416:4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05:020416:4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05:020416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05:020416:5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05:020416:5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05:020416:6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05:020416:6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05:020416:6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05:020416:6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05:020416:7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05:020416:7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05:020416:7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05:020416:7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05:020416:7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05:020416:7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05:020416:7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05:020416:7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05:020416:8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05:020416:8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05:020416:8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05:020416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05:020417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05:020417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05:020417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05:020417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05:020417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05:020417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05:020417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05:020417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05:020417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05:020417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05:020417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05:020417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05:020417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05:020417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05:020417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05:020417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05:020417: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05:020417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05:020417:3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05:020417: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05:020417: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05:020417: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05:020417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05:020417: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05:020417: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05:020417:4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05:020417:4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05:020417:4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05:020417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05:020417:5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05:020417:5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05:020417:5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05:020417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05:020418:18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05:020418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05:020418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05:020418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05:020418: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05:020418:3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05:020418: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05:020418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05:020420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05:020420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05:020420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05:020420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05:020420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05:020420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05:020420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05:020420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05:020420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05:020420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05:020420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05:020420: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05:020420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05:020420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05:020420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05:020422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05:020422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05:020422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05:020422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05:020422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05:020422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05:020422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05:020422:5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05:020422:5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05:020422:5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05:020425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05:020436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05:020436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05:020436:7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05:020440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05:020440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05:020440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05:020440:7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05:020441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05:020441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05:020441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05:020441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05:020441:19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05:020441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05:020441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05:020441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05:020441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05:020441:7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05:020441:7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05:020441:7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05:020441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05:020442:9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05:020443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05:020443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05:020443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05:020443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05:020443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05:020443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05:020444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05:020444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05:020444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05:020444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05:020444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05:020444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05:020444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05:020444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05:020444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05:020444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05:020444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05:020444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05:020444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05:020370:9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05:020401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05:020401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05:020401:1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05:020401:14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05:020401:14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05:020401:14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05:020401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05:020401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05:020401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05:020401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05:020401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05:020401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05:020401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05:020401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05:020401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05:020401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05:020401:3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05:020401: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05:020401:3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05:020401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05:020401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05:020401: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05:020401: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05:020401:4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05:020401: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05:020401:4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05:020401:5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05:020401:5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05:020401:5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05:020401:5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05:020401:5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05:020401:5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05:020401:5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05:020401:6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05:020401:6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05:020401:6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05:020401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05:020401:7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05:020401:7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05:020401:7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05:020401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05:020401:8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05:020402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05:020402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05:020402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05:020402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05:020402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05:020402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05:020402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05:020402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05:020402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05:020402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05:020402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05:020402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05:020402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05:020402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05:020402: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05:020402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05:020402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05:020402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05:020402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05:020402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05:020403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05:020403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05:020403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05:020403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05:020403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05:020403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05:020403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05:020403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05:020403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05:020403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05:020403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05:020403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05:020403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05:020403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05:020403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05:020403: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05:020403:3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05:020403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05:020403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05:020403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28:05:020403:6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28:05:020403:6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28:05:020403:6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28:05:020404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28:05:020404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28:05:020404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28:05:020404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28:05:020404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28:05:020404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28:05:020404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28:05:020404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28:05:020404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28:05:020405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28:05:020405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9" calcext:value-type="float">
            <text:p>1929</text:p>
          </table:table-cell>
          <table:table-cell table:style-name="ce6" office:value-type="string" calcext:value-type="string">
            <text:p>28:05:020405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28:05:020405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28:05:020405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28:05:020405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3" calcext:value-type="float">
            <text:p>1933</text:p>
          </table:table-cell>
          <table:table-cell table:style-name="ce6" office:value-type="string" calcext:value-type="string">
            <text:p>28:05:020405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28:05:020405: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5" calcext:value-type="float">
            <text:p>1935</text:p>
          </table:table-cell>
          <table:table-cell table:style-name="ce6" office:value-type="string" calcext:value-type="string">
            <text:p>28:05:020405:3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6" calcext:value-type="float">
            <text:p>1936</text:p>
          </table:table-cell>
          <table:table-cell table:style-name="ce6" office:value-type="string" calcext:value-type="string">
            <text:p>28:05:020405: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28:05:020405: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8" calcext:value-type="float">
            <text:p>1938</text:p>
          </table:table-cell>
          <table:table-cell table:style-name="ce6" office:value-type="string" calcext:value-type="string">
            <text:p>28:05:020405: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28:05:020405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table:style-name="ce6" office:value-type="string" calcext:value-type="string">
            <text:p>28:05:020406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1" calcext:value-type="float">
            <text:p>1941</text:p>
          </table:table-cell>
          <table:table-cell table:style-name="ce6" office:value-type="string" calcext:value-type="string">
            <text:p>28:05:020406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table:style-name="ce6" office:value-type="string" calcext:value-type="string">
            <text:p>28:05:020406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3" calcext:value-type="float">
            <text:p>1943</text:p>
          </table:table-cell>
          <table:table-cell table:style-name="ce6" office:value-type="string" calcext:value-type="string">
            <text:p>28:05:020406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28:05:020406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table:style-name="ce6" office:value-type="string" calcext:value-type="string">
            <text:p>28:05:020406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6" calcext:value-type="float">
            <text:p>1946</text:p>
          </table:table-cell>
          <table:table-cell table:style-name="ce6" office:value-type="string" calcext:value-type="string">
            <text:p>28:05:020406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28:05:020407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table:style-name="ce6" office:value-type="string" calcext:value-type="string">
            <text:p>28:05:020407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table:style-name="ce6" office:value-type="string" calcext:value-type="string">
            <text:p>28:05:020407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table:style-name="ce6" office:value-type="string" calcext:value-type="string">
            <text:p>28:05:020407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28:05:020407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28:05:020407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28:05:020407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28:05:020407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table:style-name="ce6" office:value-type="string" calcext:value-type="string">
            <text:p>28:05:020407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6" calcext:value-type="float">
            <text:p>1956</text:p>
          </table:table-cell>
          <table:table-cell table:style-name="ce6" office:value-type="string" calcext:value-type="string">
            <text:p>28:05:020407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28:05:020408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8" calcext:value-type="float">
            <text:p>1958</text:p>
          </table:table-cell>
          <table:table-cell table:style-name="ce6" office:value-type="string" calcext:value-type="string">
            <text:p>28:05:020408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28:05:020408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28:05:020408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table:style-name="ce6" office:value-type="string" calcext:value-type="string">
            <text:p>28:05:020408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28:05:020408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28:05:020408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28:05:020408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28:05:020408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28:05:020408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28:05:020409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28:05:020409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28:05:020409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28:05:020409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28:05:020409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28:05:020409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28:05:020409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28:05:020409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28:05:020409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28:05:020409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28:05:020409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28:05:020410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28:05:020410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28:05:020410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28:05:020410: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28:05:020410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28:05:020410:8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28:05:020410:8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28:05:020411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28:05:020411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28:05:020411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28:05:020411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28:05:020411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28:05:020411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28:05:020411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28:05:020411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28:05:020411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28:05:020411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28:05:020412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28:05:020412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28:05:020412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28:05:020412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28:05:020412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28:05:020412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28:05:020412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28:05:020412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28:05:020412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28:05:020412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28:05:020412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28:05:020412:4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28:05:020412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28:05:020412:5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28:05:020412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28:05:020413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28:05:020413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28:05:020413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28:05:020413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28:05:020413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28:05:020413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8:05:020413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28:05:020413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28:05:020413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8:05:020413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8:05:020413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28:05:020413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8:05:020413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28:16:012910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28:16:012958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28:17:000000:66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28:17:000000:66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7" calcext:value-type="float">
            <text:p>2027</text:p>
          </table:table-cell>
          <table:table-cell table:style-name="ce6" office:value-type="string" calcext:value-type="string">
            <text:p>28:17:000000:77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8" calcext:value-type="float">
            <text:p>2028</text:p>
          </table:table-cell>
          <table:table-cell table:style-name="ce6" office:value-type="string" calcext:value-type="string">
            <text:p>28:17:000000:9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9" calcext:value-type="float">
            <text:p>2029</text:p>
          </table:table-cell>
          <table:table-cell table:style-name="ce6" office:value-type="string" calcext:value-type="string">
            <text:p>28:17:011907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28:17:011908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1" calcext:value-type="float">
            <text:p>2031</text:p>
          </table:table-cell>
          <table:table-cell table:style-name="ce6" office:value-type="string" calcext:value-type="string">
            <text:p>28:17:011909:5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2" calcext:value-type="float">
            <text:p>2032</text:p>
          </table:table-cell>
          <table:table-cell table:style-name="ce6" office:value-type="string" calcext:value-type="string">
            <text:p>28:17:011910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3" calcext:value-type="float">
            <text:p>2033</text:p>
          </table:table-cell>
          <table:table-cell table:style-name="ce6" office:value-type="string" calcext:value-type="string">
            <text:p>28:17:011910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4" calcext:value-type="float">
            <text:p>2034</text:p>
          </table:table-cell>
          <table:table-cell table:style-name="ce6" office:value-type="string" calcext:value-type="string">
            <text:p>28:17:011913:6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5" calcext:value-type="float">
            <text:p>2035</text:p>
          </table:table-cell>
          <table:table-cell table:style-name="ce6" office:value-type="string" calcext:value-type="string">
            <text:p>28:17:011915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6" calcext:value-type="float">
            <text:p>2036</text:p>
          </table:table-cell>
          <table:table-cell table:style-name="ce6" office:value-type="string" calcext:value-type="string">
            <text:p>28:17:011915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7" calcext:value-type="float">
            <text:p>2037</text:p>
          </table:table-cell>
          <table:table-cell table:style-name="ce6" office:value-type="string" calcext:value-type="string">
            <text:p>28:17:011916:38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8" calcext:value-type="float">
            <text:p>2038</text:p>
          </table:table-cell>
          <table:table-cell table:style-name="ce6" office:value-type="string" calcext:value-type="string">
            <text:p>28:17:012507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9" calcext:value-type="float">
            <text:p>2039</text:p>
          </table:table-cell>
          <table:table-cell table:style-name="ce6" office:value-type="string" calcext:value-type="string">
            <text:p>28:17:012510: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0" calcext:value-type="float">
            <text:p>2040</text:p>
          </table:table-cell>
          <table:table-cell table:style-name="ce6" office:value-type="string" calcext:value-type="string">
            <text:p>28:17:012511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1" calcext:value-type="float">
            <text:p>2041</text:p>
          </table:table-cell>
          <table:table-cell table:style-name="ce6" office:value-type="string" calcext:value-type="string">
            <text:p>28:17:012511:6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2" calcext:value-type="float">
            <text:p>2042</text:p>
          </table:table-cell>
          <table:table-cell table:style-name="ce6" office:value-type="string" calcext:value-type="string">
            <text:p>28:23:020103:18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3" calcext:value-type="float">
            <text:p>2043</text:p>
          </table:table-cell>
          <table:table-cell table:style-name="ce6" office:value-type="string" calcext:value-type="string">
            <text:p>28:23:020103:30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4" calcext:value-type="float">
            <text:p>2044</text:p>
          </table:table-cell>
          <table:table-cell table:style-name="ce6" office:value-type="string" calcext:value-type="string">
            <text:p>28:25:010317:30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5" calcext:value-type="float">
            <text:p>2045</text:p>
          </table:table-cell>
          <table:table-cell table:style-name="ce6" office:value-type="string" calcext:value-type="string">
            <text:p>28:25:010908:4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6" calcext:value-type="float">
            <text:p>2046</text:p>
          </table:table-cell>
          <table:table-cell table:style-name="ce6" office:value-type="string" calcext:value-type="string">
            <text:p>28:25:010909:2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7" calcext:value-type="float">
            <text:p>2047</text:p>
          </table:table-cell>
          <table:table-cell table:style-name="ce6" office:value-type="string" calcext:value-type="string">
            <text:p>28:26:030300:138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8" calcext:value-type="float">
            <text:p>2048</text:p>
          </table:table-cell>
          <table:table-cell table:style-name="ce6" office:value-type="string" calcext:value-type="string">
            <text:p>28:09:000000:207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9" calcext:value-type="float">
            <text:p>2049</text:p>
          </table:table-cell>
          <table:table-cell table:style-name="ce6" office:value-type="string" calcext:value-type="string">
            <text:p>28:10:013001:157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0" calcext:value-type="float">
            <text:p>2050</text:p>
          </table:table-cell>
          <table:table-cell table:style-name="ce6" office:value-type="string" calcext:value-type="string">
            <text:p>28:10:013002:310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1" calcext:value-type="float">
            <text:p>2051</text:p>
          </table:table-cell>
          <table:table-cell table:style-name="ce6" office:value-type="string" calcext:value-type="string">
            <text:p>28:13:071851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2" calcext:value-type="float">
            <text:p>2052</text:p>
          </table:table-cell>
          <table:table-cell table:style-name="ce6" office:value-type="string" calcext:value-type="string">
            <text:p>28:05:020444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3" calcext:value-type="float">
            <text:p>2053</text:p>
          </table:table-cell>
          <table:table-cell table:style-name="ce6" office:value-type="string" calcext:value-type="string">
            <text:p>28:05:020444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4" calcext:value-type="float">
            <text:p>2054</text:p>
          </table:table-cell>
          <table:table-cell table:style-name="ce6" office:value-type="string" calcext:value-type="string">
            <text:p>28:05:020444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5" calcext:value-type="float">
            <text:p>2055</text:p>
          </table:table-cell>
          <table:table-cell table:style-name="ce6" office:value-type="string" calcext:value-type="string">
            <text:p>28:05:020444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6" calcext:value-type="float">
            <text:p>2056</text:p>
          </table:table-cell>
          <table:table-cell table:style-name="ce6" office:value-type="string" calcext:value-type="string">
            <text:p>28:05:020444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7" calcext:value-type="float">
            <text:p>2057</text:p>
          </table:table-cell>
          <table:table-cell table:style-name="ce6" office:value-type="string" calcext:value-type="string">
            <text:p>28:05:020444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8" calcext:value-type="float">
            <text:p>2058</text:p>
          </table:table-cell>
          <table:table-cell table:style-name="ce6" office:value-type="string" calcext:value-type="string">
            <text:p>28:05:020444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9" calcext:value-type="float">
            <text:p>2059</text:p>
          </table:table-cell>
          <table:table-cell table:style-name="ce6" office:value-type="string" calcext:value-type="string">
            <text:p>28:05:020445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0" calcext:value-type="float">
            <text:p>2060</text:p>
          </table:table-cell>
          <table:table-cell table:style-name="ce6" office:value-type="string" calcext:value-type="string">
            <text:p>28:05:020445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1" calcext:value-type="float">
            <text:p>2061</text:p>
          </table:table-cell>
          <table:table-cell table:style-name="ce6" office:value-type="string" calcext:value-type="string">
            <text:p>28:05:020445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2" calcext:value-type="float">
            <text:p>2062</text:p>
          </table:table-cell>
          <table:table-cell table:style-name="ce6" office:value-type="string" calcext:value-type="string">
            <text:p>28:05:020445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3" calcext:value-type="float">
            <text:p>2063</text:p>
          </table:table-cell>
          <table:table-cell table:style-name="ce6" office:value-type="string" calcext:value-type="string">
            <text:p>28:05:020445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4" calcext:value-type="float">
            <text:p>2064</text:p>
          </table:table-cell>
          <table:table-cell table:style-name="ce6" office:value-type="string" calcext:value-type="string">
            <text:p>28:05:020445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5" calcext:value-type="float">
            <text:p>2065</text:p>
          </table:table-cell>
          <table:table-cell table:style-name="ce6" office:value-type="string" calcext:value-type="string">
            <text:p>28:05:020445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6" calcext:value-type="float">
            <text:p>2066</text:p>
          </table:table-cell>
          <table:table-cell table:style-name="ce6" office:value-type="string" calcext:value-type="string">
            <text:p>28:05:020445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7" calcext:value-type="float">
            <text:p>2067</text:p>
          </table:table-cell>
          <table:table-cell table:style-name="ce6" office:value-type="string" calcext:value-type="string">
            <text:p>28:05:020445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8" calcext:value-type="float">
            <text:p>2068</text:p>
          </table:table-cell>
          <table:table-cell table:style-name="ce6" office:value-type="string" calcext:value-type="string">
            <text:p>28:05:020445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9" calcext:value-type="float">
            <text:p>2069</text:p>
          </table:table-cell>
          <table:table-cell table:style-name="ce6" office:value-type="string" calcext:value-type="string">
            <text:p>28:05:020445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0" calcext:value-type="float">
            <text:p>2070</text:p>
          </table:table-cell>
          <table:table-cell table:style-name="ce6" office:value-type="string" calcext:value-type="string">
            <text:p>28:05:020445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1" calcext:value-type="float">
            <text:p>2071</text:p>
          </table:table-cell>
          <table:table-cell table:style-name="ce6" office:value-type="string" calcext:value-type="string">
            <text:p>28:05:020445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2" calcext:value-type="float">
            <text:p>2072</text:p>
          </table:table-cell>
          <table:table-cell table:style-name="ce6" office:value-type="string" calcext:value-type="string">
            <text:p>28:05:020445: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3" calcext:value-type="float">
            <text:p>2073</text:p>
          </table:table-cell>
          <table:table-cell table:style-name="ce6" office:value-type="string" calcext:value-type="string">
            <text:p>28:05:020445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4" calcext:value-type="float">
            <text:p>2074</text:p>
          </table:table-cell>
          <table:table-cell table:style-name="ce6" office:value-type="string" calcext:value-type="string">
            <text:p>28:05:020445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5" calcext:value-type="float">
            <text:p>2075</text:p>
          </table:table-cell>
          <table:table-cell table:style-name="ce6" office:value-type="string" calcext:value-type="string">
            <text:p>28:05:020445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6" calcext:value-type="float">
            <text:p>2076</text:p>
          </table:table-cell>
          <table:table-cell table:style-name="ce6" office:value-type="string" calcext:value-type="string">
            <text:p>28:05:020445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7" calcext:value-type="float">
            <text:p>2077</text:p>
          </table:table-cell>
          <table:table-cell table:style-name="ce6" office:value-type="string" calcext:value-type="string">
            <text:p>28:05:020445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8" calcext:value-type="float">
            <text:p>2078</text:p>
          </table:table-cell>
          <table:table-cell table:style-name="ce6" office:value-type="string" calcext:value-type="string">
            <text:p>28:05:020445: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9" calcext:value-type="float">
            <text:p>2079</text:p>
          </table:table-cell>
          <table:table-cell table:style-name="ce6" office:value-type="string" calcext:value-type="string">
            <text:p>28:05:020445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0" calcext:value-type="float">
            <text:p>2080</text:p>
          </table:table-cell>
          <table:table-cell table:style-name="ce6" office:value-type="string" calcext:value-type="string">
            <text:p>28:05:020445:3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1" calcext:value-type="float">
            <text:p>2081</text:p>
          </table:table-cell>
          <table:table-cell table:style-name="ce6" office:value-type="string" calcext:value-type="string">
            <text:p>28:05:020445: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2" calcext:value-type="float">
            <text:p>2082</text:p>
          </table:table-cell>
          <table:table-cell table:style-name="ce6" office:value-type="string" calcext:value-type="string">
            <text:p>28:05:020445: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3" calcext:value-type="float">
            <text:p>2083</text:p>
          </table:table-cell>
          <table:table-cell table:style-name="ce6" office:value-type="string" calcext:value-type="string">
            <text:p>28:05:020445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4" calcext:value-type="float">
            <text:p>2084</text:p>
          </table:table-cell>
          <table:table-cell table:style-name="ce6" office:value-type="string" calcext:value-type="string">
            <text:p>28:05:020445: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5" calcext:value-type="float">
            <text:p>2085</text:p>
          </table:table-cell>
          <table:table-cell table:style-name="ce6" office:value-type="string" calcext:value-type="string">
            <text:p>28:05:020445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6" calcext:value-type="float">
            <text:p>2086</text:p>
          </table:table-cell>
          <table:table-cell table:style-name="ce6" office:value-type="string" calcext:value-type="string">
            <text:p>28:05:020445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7" calcext:value-type="float">
            <text:p>2087</text:p>
          </table:table-cell>
          <table:table-cell table:style-name="ce6" office:value-type="string" calcext:value-type="string">
            <text:p>28:05:020445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8" calcext:value-type="float">
            <text:p>2088</text:p>
          </table:table-cell>
          <table:table-cell table:style-name="ce6" office:value-type="string" calcext:value-type="string">
            <text:p>28:05:020445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9" calcext:value-type="float">
            <text:p>2089</text:p>
          </table:table-cell>
          <table:table-cell table:style-name="ce6" office:value-type="string" calcext:value-type="string">
            <text:p>28:05:020446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0" calcext:value-type="float">
            <text:p>2090</text:p>
          </table:table-cell>
          <table:table-cell table:style-name="ce6" office:value-type="string" calcext:value-type="string">
            <text:p>28:05:020446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1" calcext:value-type="float">
            <text:p>2091</text:p>
          </table:table-cell>
          <table:table-cell table:style-name="ce6" office:value-type="string" calcext:value-type="string">
            <text:p>28:05:020446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2" calcext:value-type="float">
            <text:p>2092</text:p>
          </table:table-cell>
          <table:table-cell table:style-name="ce6" office:value-type="string" calcext:value-type="string">
            <text:p>28:05:020446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3" calcext:value-type="float">
            <text:p>2093</text:p>
          </table:table-cell>
          <table:table-cell table:style-name="ce6" office:value-type="string" calcext:value-type="string">
            <text:p>28:05:020446: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4" calcext:value-type="float">
            <text:p>2094</text:p>
          </table:table-cell>
          <table:table-cell table:style-name="ce6" office:value-type="string" calcext:value-type="string">
            <text:p>28:05:020446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5" calcext:value-type="float">
            <text:p>2095</text:p>
          </table:table-cell>
          <table:table-cell table:style-name="ce6" office:value-type="string" calcext:value-type="string">
            <text:p>28:05:020446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6" calcext:value-type="float">
            <text:p>2096</text:p>
          </table:table-cell>
          <table:table-cell table:style-name="ce6" office:value-type="string" calcext:value-type="string">
            <text:p>28:05:020446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7" calcext:value-type="float">
            <text:p>2097</text:p>
          </table:table-cell>
          <table:table-cell table:style-name="ce6" office:value-type="string" calcext:value-type="string">
            <text:p>28:05:020446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8" calcext:value-type="float">
            <text:p>2098</text:p>
          </table:table-cell>
          <table:table-cell table:style-name="ce6" office:value-type="string" calcext:value-type="string">
            <text:p>28:05:020446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9" calcext:value-type="float">
            <text:p>2099</text:p>
          </table:table-cell>
          <table:table-cell table:style-name="ce6" office:value-type="string" calcext:value-type="string">
            <text:p>28:05:020446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28:05:020446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1" calcext:value-type="float">
            <text:p>2101</text:p>
          </table:table-cell>
          <table:table-cell table:style-name="ce6" office:value-type="string" calcext:value-type="string">
            <text:p>28:05:020446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2" calcext:value-type="float">
            <text:p>2102</text:p>
          </table:table-cell>
          <table:table-cell table:style-name="ce6" office:value-type="string" calcext:value-type="string">
            <text:p>28:05:020446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3" calcext:value-type="float">
            <text:p>2103</text:p>
          </table:table-cell>
          <table:table-cell table:style-name="ce6" office:value-type="string" calcext:value-type="string">
            <text:p>28:05:020446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4" calcext:value-type="float">
            <text:p>2104</text:p>
          </table:table-cell>
          <table:table-cell table:style-name="ce6" office:value-type="string" calcext:value-type="string">
            <text:p>28:05:020446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5" calcext:value-type="float">
            <text:p>2105</text:p>
          </table:table-cell>
          <table:table-cell table:style-name="ce6" office:value-type="string" calcext:value-type="string">
            <text:p>28:05:020446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6" calcext:value-type="float">
            <text:p>2106</text:p>
          </table:table-cell>
          <table:table-cell table:style-name="ce6" office:value-type="string" calcext:value-type="string">
            <text:p>28:05:020446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7" calcext:value-type="float">
            <text:p>2107</text:p>
          </table:table-cell>
          <table:table-cell table:style-name="ce6" office:value-type="string" calcext:value-type="string">
            <text:p>28:05:020446: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8" calcext:value-type="float">
            <text:p>2108</text:p>
          </table:table-cell>
          <table:table-cell table:style-name="ce6" office:value-type="string" calcext:value-type="string">
            <text:p>28:05:020446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9" calcext:value-type="float">
            <text:p>2109</text:p>
          </table:table-cell>
          <table:table-cell table:style-name="ce6" office:value-type="string" calcext:value-type="string">
            <text:p>28:05:020446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0" calcext:value-type="float">
            <text:p>2110</text:p>
          </table:table-cell>
          <table:table-cell table:style-name="ce6" office:value-type="string" calcext:value-type="string">
            <text:p>28:05:020446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1" calcext:value-type="float">
            <text:p>2111</text:p>
          </table:table-cell>
          <table:table-cell table:style-name="ce6" office:value-type="string" calcext:value-type="string">
            <text:p>28:05:020446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2" calcext:value-type="float">
            <text:p>2112</text:p>
          </table:table-cell>
          <table:table-cell table:style-name="ce6" office:value-type="string" calcext:value-type="string">
            <text:p>28:05:020446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3" calcext:value-type="float">
            <text:p>2113</text:p>
          </table:table-cell>
          <table:table-cell table:style-name="ce6" office:value-type="string" calcext:value-type="string">
            <text:p>28:05:020446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4" calcext:value-type="float">
            <text:p>2114</text:p>
          </table:table-cell>
          <table:table-cell table:style-name="ce6" office:value-type="string" calcext:value-type="string">
            <text:p>28:05:020446: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5" calcext:value-type="float">
            <text:p>2115</text:p>
          </table:table-cell>
          <table:table-cell table:style-name="ce6" office:value-type="string" calcext:value-type="string">
            <text:p>28:05:020446:3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6" calcext:value-type="float">
            <text:p>2116</text:p>
          </table:table-cell>
          <table:table-cell table:style-name="ce6" office:value-type="string" calcext:value-type="string">
            <text:p>28:05:020446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7" calcext:value-type="float">
            <text:p>2117</text:p>
          </table:table-cell>
          <table:table-cell table:style-name="ce6" office:value-type="string" calcext:value-type="string">
            <text:p>28:05:020446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8" calcext:value-type="float">
            <text:p>2118</text:p>
          </table:table-cell>
          <table:table-cell table:style-name="ce6" office:value-type="string" calcext:value-type="string">
            <text:p>28:05:020446: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9" calcext:value-type="float">
            <text:p>2119</text:p>
          </table:table-cell>
          <table:table-cell table:style-name="ce6" office:value-type="string" calcext:value-type="string">
            <text:p>28:05:020446: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0" calcext:value-type="float">
            <text:p>2120</text:p>
          </table:table-cell>
          <table:table-cell table:style-name="ce6" office:value-type="string" calcext:value-type="string">
            <text:p>28:05:020446:4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1" calcext:value-type="float">
            <text:p>2121</text:p>
          </table:table-cell>
          <table:table-cell table:style-name="ce6" office:value-type="string" calcext:value-type="string">
            <text:p>28:05:020446: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2" calcext:value-type="float">
            <text:p>2122</text:p>
          </table:table-cell>
          <table:table-cell table:style-name="ce6" office:value-type="string" calcext:value-type="string">
            <text:p>28:05:020446:4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3" calcext:value-type="float">
            <text:p>2123</text:p>
          </table:table-cell>
          <table:table-cell table:style-name="ce6" office:value-type="string" calcext:value-type="string">
            <text:p>28:05:020446:4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4" calcext:value-type="float">
            <text:p>2124</text:p>
          </table:table-cell>
          <table:table-cell table:style-name="ce6" office:value-type="string" calcext:value-type="string">
            <text:p>28:05:020446:4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5" calcext:value-type="float">
            <text:p>2125</text:p>
          </table:table-cell>
          <table:table-cell table:style-name="ce6" office:value-type="string" calcext:value-type="string">
            <text:p>28:05:020446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6" calcext:value-type="float">
            <text:p>2126</text:p>
          </table:table-cell>
          <table:table-cell table:style-name="ce6" office:value-type="string" calcext:value-type="string">
            <text:p>28:05:020446:5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7" calcext:value-type="float">
            <text:p>2127</text:p>
          </table:table-cell>
          <table:table-cell table:style-name="ce6" office:value-type="string" calcext:value-type="string">
            <text:p>28:05:020446:5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8" calcext:value-type="float">
            <text:p>2128</text:p>
          </table:table-cell>
          <table:table-cell table:style-name="ce6" office:value-type="string" calcext:value-type="string">
            <text:p>28:05:020446:5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9" calcext:value-type="float">
            <text:p>2129</text:p>
          </table:table-cell>
          <table:table-cell table:style-name="ce6" office:value-type="string" calcext:value-type="string">
            <text:p>28:05:020446:5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0" calcext:value-type="float">
            <text:p>2130</text:p>
          </table:table-cell>
          <table:table-cell table:style-name="ce6" office:value-type="string" calcext:value-type="string">
            <text:p>28:05:020446:5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1" calcext:value-type="float">
            <text:p>2131</text:p>
          </table:table-cell>
          <table:table-cell table:style-name="ce6" office:value-type="string" calcext:value-type="string">
            <text:p>28:05:020446:5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2" calcext:value-type="float">
            <text:p>2132</text:p>
          </table:table-cell>
          <table:table-cell table:style-name="ce6" office:value-type="string" calcext:value-type="string">
            <text:p>28:05:020446:5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3" calcext:value-type="float">
            <text:p>2133</text:p>
          </table:table-cell>
          <table:table-cell table:style-name="ce6" office:value-type="string" calcext:value-type="string">
            <text:p>28:05:020446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4" calcext:value-type="float">
            <text:p>2134</text:p>
          </table:table-cell>
          <table:table-cell table:style-name="ce6" office:value-type="string" calcext:value-type="string">
            <text:p>28:05:020446:6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5" calcext:value-type="float">
            <text:p>2135</text:p>
          </table:table-cell>
          <table:table-cell table:style-name="ce6" office:value-type="string" calcext:value-type="string">
            <text:p>28:05:020446:6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6" calcext:value-type="float">
            <text:p>2136</text:p>
          </table:table-cell>
          <table:table-cell table:style-name="ce6" office:value-type="string" calcext:value-type="string">
            <text:p>28:05:020446:6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7" calcext:value-type="float">
            <text:p>2137</text:p>
          </table:table-cell>
          <table:table-cell table:style-name="ce6" office:value-type="string" calcext:value-type="string">
            <text:p>28:05:020446:6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8" calcext:value-type="float">
            <text:p>2138</text:p>
          </table:table-cell>
          <table:table-cell table:style-name="ce6" office:value-type="string" calcext:value-type="string">
            <text:p>28:05:020446:6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9" calcext:value-type="float">
            <text:p>2139</text:p>
          </table:table-cell>
          <table:table-cell table:style-name="ce6" office:value-type="string" calcext:value-type="string">
            <text:p>28:05:020446:6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0" calcext:value-type="float">
            <text:p>2140</text:p>
          </table:table-cell>
          <table:table-cell table:style-name="ce6" office:value-type="string" calcext:value-type="string">
            <text:p>28:05:020446:6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1" calcext:value-type="float">
            <text:p>2141</text:p>
          </table:table-cell>
          <table:table-cell table:style-name="ce6" office:value-type="string" calcext:value-type="string">
            <text:p>28:05:020446:6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2" calcext:value-type="float">
            <text:p>2142</text:p>
          </table:table-cell>
          <table:table-cell table:style-name="ce6" office:value-type="string" calcext:value-type="string">
            <text:p>28:05:020446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3" calcext:value-type="float">
            <text:p>2143</text:p>
          </table:table-cell>
          <table:table-cell table:style-name="ce6" office:value-type="string" calcext:value-type="string">
            <text:p>28:05:020447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4" calcext:value-type="float">
            <text:p>2144</text:p>
          </table:table-cell>
          <table:table-cell table:style-name="ce6" office:value-type="string" calcext:value-type="string">
            <text:p>28:05:020447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5" calcext:value-type="float">
            <text:p>2145</text:p>
          </table:table-cell>
          <table:table-cell table:style-name="ce6" office:value-type="string" calcext:value-type="string">
            <text:p>28:05:020447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6" calcext:value-type="float">
            <text:p>2146</text:p>
          </table:table-cell>
          <table:table-cell table:style-name="ce6" office:value-type="string" calcext:value-type="string">
            <text:p>28:05:020447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7" calcext:value-type="float">
            <text:p>2147</text:p>
          </table:table-cell>
          <table:table-cell table:style-name="ce6" office:value-type="string" calcext:value-type="string">
            <text:p>28:05:020447:1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8" calcext:value-type="float">
            <text:p>2148</text:p>
          </table:table-cell>
          <table:table-cell table:style-name="ce6" office:value-type="string" calcext:value-type="string">
            <text:p>28:05:020447:1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9" calcext:value-type="float">
            <text:p>2149</text:p>
          </table:table-cell>
          <table:table-cell table:style-name="ce6" office:value-type="string" calcext:value-type="string">
            <text:p>28:05:020447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0" calcext:value-type="float">
            <text:p>2150</text:p>
          </table:table-cell>
          <table:table-cell table:style-name="ce6" office:value-type="string" calcext:value-type="string">
            <text:p>28:05:020447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1" calcext:value-type="float">
            <text:p>2151</text:p>
          </table:table-cell>
          <table:table-cell table:style-name="ce6" office:value-type="string" calcext:value-type="string">
            <text:p>28:05:020447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2" calcext:value-type="float">
            <text:p>2152</text:p>
          </table:table-cell>
          <table:table-cell table:style-name="ce6" office:value-type="string" calcext:value-type="string">
            <text:p>28:05:020447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3" calcext:value-type="float">
            <text:p>2153</text:p>
          </table:table-cell>
          <table:table-cell table:style-name="ce6" office:value-type="string" calcext:value-type="string">
            <text:p>28:05:020447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4" calcext:value-type="float">
            <text:p>2154</text:p>
          </table:table-cell>
          <table:table-cell table:style-name="ce6" office:value-type="string" calcext:value-type="string">
            <text:p>28:05:020447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5" calcext:value-type="float">
            <text:p>2155</text:p>
          </table:table-cell>
          <table:table-cell table:style-name="ce6" office:value-type="string" calcext:value-type="string">
            <text:p>28:05:020447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6" calcext:value-type="float">
            <text:p>2156</text:p>
          </table:table-cell>
          <table:table-cell table:style-name="ce6" office:value-type="string" calcext:value-type="string">
            <text:p>28:05:020447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7" calcext:value-type="float">
            <text:p>2157</text:p>
          </table:table-cell>
          <table:table-cell table:style-name="ce6" office:value-type="string" calcext:value-type="string">
            <text:p>28:05:020447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8" calcext:value-type="float">
            <text:p>2158</text:p>
          </table:table-cell>
          <table:table-cell table:style-name="ce6" office:value-type="string" calcext:value-type="string">
            <text:p>28:05:020447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9" calcext:value-type="float">
            <text:p>2159</text:p>
          </table:table-cell>
          <table:table-cell table:style-name="ce6" office:value-type="string" calcext:value-type="string">
            <text:p>28:05:020447:25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0" calcext:value-type="float">
            <text:p>2160</text:p>
          </table:table-cell>
          <table:table-cell table:style-name="ce6" office:value-type="string" calcext:value-type="string">
            <text:p>28:05:020447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1" calcext:value-type="float">
            <text:p>2161</text:p>
          </table:table-cell>
          <table:table-cell table:style-name="ce6" office:value-type="string" calcext:value-type="string">
            <text:p>28:05:020447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2" calcext:value-type="float">
            <text:p>2162</text:p>
          </table:table-cell>
          <table:table-cell table:style-name="ce6" office:value-type="string" calcext:value-type="string">
            <text:p>28:05:020447: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3" calcext:value-type="float">
            <text:p>2163</text:p>
          </table:table-cell>
          <table:table-cell table:style-name="ce6" office:value-type="string" calcext:value-type="string">
            <text:p>28:05:020447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4" calcext:value-type="float">
            <text:p>2164</text:p>
          </table:table-cell>
          <table:table-cell table:style-name="ce6" office:value-type="string" calcext:value-type="string">
            <text:p>28:05:020447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5" calcext:value-type="float">
            <text:p>2165</text:p>
          </table:table-cell>
          <table:table-cell table:style-name="ce6" office:value-type="string" calcext:value-type="string">
            <text:p>28:05:020447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6" calcext:value-type="float">
            <text:p>2166</text:p>
          </table:table-cell>
          <table:table-cell table:style-name="ce6" office:value-type="string" calcext:value-type="string">
            <text:p>28:05:020447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7" calcext:value-type="float">
            <text:p>2167</text:p>
          </table:table-cell>
          <table:table-cell table:style-name="ce6" office:value-type="string" calcext:value-type="string">
            <text:p>28:05:020447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8" calcext:value-type="float">
            <text:p>2168</text:p>
          </table:table-cell>
          <table:table-cell table:style-name="ce6" office:value-type="string" calcext:value-type="string">
            <text:p>28:05:020447: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9" calcext:value-type="float">
            <text:p>2169</text:p>
          </table:table-cell>
          <table:table-cell table:style-name="ce6" office:value-type="string" calcext:value-type="string">
            <text:p>28:05:020447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0" calcext:value-type="float">
            <text:p>2170</text:p>
          </table:table-cell>
          <table:table-cell table:style-name="ce6" office:value-type="string" calcext:value-type="string">
            <text:p>28:05:020447: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1" calcext:value-type="float">
            <text:p>2171</text:p>
          </table:table-cell>
          <table:table-cell table:style-name="ce6" office:value-type="string" calcext:value-type="string">
            <text:p>28:05:020447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2" calcext:value-type="float">
            <text:p>2172</text:p>
          </table:table-cell>
          <table:table-cell table:style-name="ce6" office:value-type="string" calcext:value-type="string">
            <text:p>28:05:020447: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3" calcext:value-type="float">
            <text:p>2173</text:p>
          </table:table-cell>
          <table:table-cell table:style-name="ce6" office:value-type="string" calcext:value-type="string">
            <text:p>28:05:020447: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4" calcext:value-type="float">
            <text:p>2174</text:p>
          </table:table-cell>
          <table:table-cell table:style-name="ce6" office:value-type="string" calcext:value-type="string">
            <text:p>28:05:020447:4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5" calcext:value-type="float">
            <text:p>2175</text:p>
          </table:table-cell>
          <table:table-cell table:style-name="ce6" office:value-type="string" calcext:value-type="string">
            <text:p>28:05:020447: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6" calcext:value-type="float">
            <text:p>2176</text:p>
          </table:table-cell>
          <table:table-cell table:style-name="ce6" office:value-type="string" calcext:value-type="string">
            <text:p>28:05:020447:4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7" calcext:value-type="float">
            <text:p>2177</text:p>
          </table:table-cell>
          <table:table-cell table:style-name="ce6" office:value-type="string" calcext:value-type="string">
            <text:p>28:05:020447:4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8" calcext:value-type="float">
            <text:p>2178</text:p>
          </table:table-cell>
          <table:table-cell table:style-name="ce6" office:value-type="string" calcext:value-type="string">
            <text:p>28:05:020447:4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9" calcext:value-type="float">
            <text:p>2179</text:p>
          </table:table-cell>
          <table:table-cell table:style-name="ce6" office:value-type="string" calcext:value-type="string">
            <text:p>28:05:020447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0" calcext:value-type="float">
            <text:p>2180</text:p>
          </table:table-cell>
          <table:table-cell table:style-name="ce6" office:value-type="string" calcext:value-type="string">
            <text:p>28:05:020447:5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1" calcext:value-type="float">
            <text:p>2181</text:p>
          </table:table-cell>
          <table:table-cell table:style-name="ce6" office:value-type="string" calcext:value-type="string">
            <text:p>28:05:020447:5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2" calcext:value-type="float">
            <text:p>2182</text:p>
          </table:table-cell>
          <table:table-cell table:style-name="ce6" office:value-type="string" calcext:value-type="string">
            <text:p>28:05:020447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3" calcext:value-type="float">
            <text:p>2183</text:p>
          </table:table-cell>
          <table:table-cell table:style-name="ce6" office:value-type="string" calcext:value-type="string">
            <text:p>28:05:020447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4" calcext:value-type="float">
            <text:p>2184</text:p>
          </table:table-cell>
          <table:table-cell table:style-name="ce6" office:value-type="string" calcext:value-type="string">
            <text:p>28:05:020447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5" calcext:value-type="float">
            <text:p>2185</text:p>
          </table:table-cell>
          <table:table-cell table:style-name="ce6" office:value-type="string" calcext:value-type="string">
            <text:p>28:05:020448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6" calcext:value-type="float">
            <text:p>2186</text:p>
          </table:table-cell>
          <table:table-cell table:style-name="ce6" office:value-type="string" calcext:value-type="string">
            <text:p>28:05:020448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7" calcext:value-type="float">
            <text:p>2187</text:p>
          </table:table-cell>
          <table:table-cell table:style-name="ce6" office:value-type="string" calcext:value-type="string">
            <text:p>28:05:020448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8" calcext:value-type="float">
            <text:p>2188</text:p>
          </table:table-cell>
          <table:table-cell table:style-name="ce6" office:value-type="string" calcext:value-type="string">
            <text:p>28:05:020448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9" calcext:value-type="float">
            <text:p>2189</text:p>
          </table:table-cell>
          <table:table-cell table:style-name="ce6" office:value-type="string" calcext:value-type="string">
            <text:p>28:05:020448:1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0" calcext:value-type="float">
            <text:p>2190</text:p>
          </table:table-cell>
          <table:table-cell table:style-name="ce6" office:value-type="string" calcext:value-type="string">
            <text:p>28:05:020448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1" calcext:value-type="float">
            <text:p>2191</text:p>
          </table:table-cell>
          <table:table-cell table:style-name="ce6" office:value-type="string" calcext:value-type="string">
            <text:p>28:05:020448: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2" calcext:value-type="float">
            <text:p>2192</text:p>
          </table:table-cell>
          <table:table-cell table:style-name="ce6" office:value-type="string" calcext:value-type="string">
            <text:p>28:05:020448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3" calcext:value-type="float">
            <text:p>2193</text:p>
          </table:table-cell>
          <table:table-cell table:style-name="ce6" office:value-type="string" calcext:value-type="string">
            <text:p>28:05:020448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4" calcext:value-type="float">
            <text:p>2194</text:p>
          </table:table-cell>
          <table:table-cell table:style-name="ce6" office:value-type="string" calcext:value-type="string">
            <text:p>28:05:020448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5" calcext:value-type="float">
            <text:p>2195</text:p>
          </table:table-cell>
          <table:table-cell table:style-name="ce6" office:value-type="string" calcext:value-type="string">
            <text:p>28:05:020448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6" calcext:value-type="float">
            <text:p>2196</text:p>
          </table:table-cell>
          <table:table-cell table:style-name="ce6" office:value-type="string" calcext:value-type="string">
            <text:p>28:05:020448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7" calcext:value-type="float">
            <text:p>2197</text:p>
          </table:table-cell>
          <table:table-cell table:style-name="ce6" office:value-type="string" calcext:value-type="string">
            <text:p>28:05:020448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8" calcext:value-type="float">
            <text:p>2198</text:p>
          </table:table-cell>
          <table:table-cell table:style-name="ce6" office:value-type="string" calcext:value-type="string">
            <text:p>28:05:020448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9" calcext:value-type="float">
            <text:p>2199</text:p>
          </table:table-cell>
          <table:table-cell table:style-name="ce6" office:value-type="string" calcext:value-type="string">
            <text:p>28:05:020448:27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0" calcext:value-type="float">
            <text:p>2200</text:p>
          </table:table-cell>
          <table:table-cell table:style-name="ce6" office:value-type="string" calcext:value-type="string">
            <text:p>28:05:020448:27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1" calcext:value-type="float">
            <text:p>2201</text:p>
          </table:table-cell>
          <table:table-cell table:style-name="ce6" office:value-type="string" calcext:value-type="string">
            <text:p>28:05:020448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2" calcext:value-type="float">
            <text:p>2202</text:p>
          </table:table-cell>
          <table:table-cell table:style-name="ce6" office:value-type="string" calcext:value-type="string">
            <text:p>28:05:020448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3" calcext:value-type="float">
            <text:p>2203</text:p>
          </table:table-cell>
          <table:table-cell table:style-name="ce6" office:value-type="string" calcext:value-type="string">
            <text:p>28:05:020448:3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4" calcext:value-type="float">
            <text:p>2204</text:p>
          </table:table-cell>
          <table:table-cell table:style-name="ce6" office:value-type="string" calcext:value-type="string">
            <text:p>28:05:020448: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5" calcext:value-type="float">
            <text:p>2205</text:p>
          </table:table-cell>
          <table:table-cell table:style-name="ce6" office:value-type="string" calcext:value-type="string">
            <text:p>28:05:020448: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6" calcext:value-type="float">
            <text:p>2206</text:p>
          </table:table-cell>
          <table:table-cell table:style-name="ce6" office:value-type="string" calcext:value-type="string">
            <text:p>28:05:020448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7" calcext:value-type="float">
            <text:p>2207</text:p>
          </table:table-cell>
          <table:table-cell table:style-name="ce6" office:value-type="string" calcext:value-type="string">
            <text:p>28:05:020448: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8" calcext:value-type="float">
            <text:p>2208</text:p>
          </table:table-cell>
          <table:table-cell table:style-name="ce6" office:value-type="string" calcext:value-type="string">
            <text:p>28:05:020448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9" calcext:value-type="float">
            <text:p>2209</text:p>
          </table:table-cell>
          <table:table-cell table:style-name="ce6" office:value-type="string" calcext:value-type="string">
            <text:p>28:05:020448:3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0" calcext:value-type="float">
            <text:p>2210</text:p>
          </table:table-cell>
          <table:table-cell table:style-name="ce6" office:value-type="string" calcext:value-type="string">
            <text:p>28:05:020448: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1" calcext:value-type="float">
            <text:p>2211</text:p>
          </table:table-cell>
          <table:table-cell table:style-name="ce6" office:value-type="string" calcext:value-type="string">
            <text:p>28:05:020448: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2" calcext:value-type="float">
            <text:p>2212</text:p>
          </table:table-cell>
          <table:table-cell table:style-name="ce6" office:value-type="string" calcext:value-type="string">
            <text:p>28:05:020448:3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3" calcext:value-type="float">
            <text:p>2213</text:p>
          </table:table-cell>
          <table:table-cell table:style-name="ce6" office:value-type="string" calcext:value-type="string">
            <text:p>28:05:020448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4" calcext:value-type="float">
            <text:p>2214</text:p>
          </table:table-cell>
          <table:table-cell table:style-name="ce6" office:value-type="string" calcext:value-type="string">
            <text:p>28:05:020448: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5" calcext:value-type="float">
            <text:p>2215</text:p>
          </table:table-cell>
          <table:table-cell table:style-name="ce6" office:value-type="string" calcext:value-type="string">
            <text:p>28:05:020448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6" calcext:value-type="float">
            <text:p>2216</text:p>
          </table:table-cell>
          <table:table-cell table:style-name="ce6" office:value-type="string" calcext:value-type="string">
            <text:p>28:05:020448: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7" calcext:value-type="float">
            <text:p>2217</text:p>
          </table:table-cell>
          <table:table-cell table:style-name="ce6" office:value-type="string" calcext:value-type="string">
            <text:p>28:05:020448: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8" calcext:value-type="float">
            <text:p>2218</text:p>
          </table:table-cell>
          <table:table-cell table:style-name="ce6" office:value-type="string" calcext:value-type="string">
            <text:p>28:05:020448:4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9" calcext:value-type="float">
            <text:p>2219</text:p>
          </table:table-cell>
          <table:table-cell table:style-name="ce6" office:value-type="string" calcext:value-type="string">
            <text:p>28:05:020448:4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0" calcext:value-type="float">
            <text:p>2220</text:p>
          </table:table-cell>
          <table:table-cell table:style-name="ce6" office:value-type="string" calcext:value-type="string">
            <text:p>28:05:020448: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1" calcext:value-type="float">
            <text:p>2221</text:p>
          </table:table-cell>
          <table:table-cell table:style-name="ce6" office:value-type="string" calcext:value-type="string">
            <text:p>28:05:020448:4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2" calcext:value-type="float">
            <text:p>2222</text:p>
          </table:table-cell>
          <table:table-cell table:style-name="ce6" office:value-type="string" calcext:value-type="string">
            <text:p>28:05:020448: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3" calcext:value-type="float">
            <text:p>2223</text:p>
          </table:table-cell>
          <table:table-cell table:style-name="ce6" office:value-type="string" calcext:value-type="string">
            <text:p>28:05:020448:5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4" calcext:value-type="float">
            <text:p>2224</text:p>
          </table:table-cell>
          <table:table-cell table:style-name="ce6" office:value-type="string" calcext:value-type="string">
            <text:p>28:05:020448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5" calcext:value-type="float">
            <text:p>2225</text:p>
          </table:table-cell>
          <table:table-cell table:style-name="ce6" office:value-type="string" calcext:value-type="string">
            <text:p>28:05:020448:6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6" calcext:value-type="float">
            <text:p>2226</text:p>
          </table:table-cell>
          <table:table-cell table:style-name="ce6" office:value-type="string" calcext:value-type="string">
            <text:p>28:05:020448:6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7" calcext:value-type="float">
            <text:p>2227</text:p>
          </table:table-cell>
          <table:table-cell table:style-name="ce6" office:value-type="string" calcext:value-type="string">
            <text:p>28:05:020448:6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8" calcext:value-type="float">
            <text:p>2228</text:p>
          </table:table-cell>
          <table:table-cell table:style-name="ce6" office:value-type="string" calcext:value-type="string">
            <text:p>28:05:020448:6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9" calcext:value-type="float">
            <text:p>2229</text:p>
          </table:table-cell>
          <table:table-cell table:style-name="ce6" office:value-type="string" calcext:value-type="string">
            <text:p>28:05:020448:6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0" calcext:value-type="float">
            <text:p>2230</text:p>
          </table:table-cell>
          <table:table-cell table:style-name="ce6" office:value-type="string" calcext:value-type="string">
            <text:p>28:05:020448:6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1" calcext:value-type="float">
            <text:p>2231</text:p>
          </table:table-cell>
          <table:table-cell table:style-name="ce6" office:value-type="string" calcext:value-type="string">
            <text:p>28:05:020448:6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2" calcext:value-type="float">
            <text:p>2232</text:p>
          </table:table-cell>
          <table:table-cell table:style-name="ce6" office:value-type="string" calcext:value-type="string">
            <text:p>28:05:020448:6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3" calcext:value-type="float">
            <text:p>2233</text:p>
          </table:table-cell>
          <table:table-cell table:style-name="ce6" office:value-type="string" calcext:value-type="string">
            <text:p>28:05:020448:7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4" calcext:value-type="float">
            <text:p>2234</text:p>
          </table:table-cell>
          <table:table-cell table:style-name="ce6" office:value-type="string" calcext:value-type="string">
            <text:p>28:05:020448:7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5" calcext:value-type="float">
            <text:p>2235</text:p>
          </table:table-cell>
          <table:table-cell table:style-name="ce6" office:value-type="string" calcext:value-type="string">
            <text:p>28:05:020448:7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6" calcext:value-type="float">
            <text:p>2236</text:p>
          </table:table-cell>
          <table:table-cell table:style-name="ce6" office:value-type="string" calcext:value-type="string">
            <text:p>28:05:020448:7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7" calcext:value-type="float">
            <text:p>2237</text:p>
          </table:table-cell>
          <table:table-cell table:style-name="ce6" office:value-type="string" calcext:value-type="string">
            <text:p>28:05:020448:7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8" calcext:value-type="float">
            <text:p>2238</text:p>
          </table:table-cell>
          <table:table-cell table:style-name="ce6" office:value-type="string" calcext:value-type="string">
            <text:p>28:05:020448:7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9" calcext:value-type="float">
            <text:p>2239</text:p>
          </table:table-cell>
          <table:table-cell table:style-name="ce6" office:value-type="string" calcext:value-type="string">
            <text:p>28:05:020448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0" calcext:value-type="float">
            <text:p>2240</text:p>
          </table:table-cell>
          <table:table-cell table:style-name="ce6" office:value-type="string" calcext:value-type="string">
            <text:p>28:05:020448:8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1" calcext:value-type="float">
            <text:p>2241</text:p>
          </table:table-cell>
          <table:table-cell table:style-name="ce6" office:value-type="string" calcext:value-type="string">
            <text:p>28:05:020448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2" calcext:value-type="float">
            <text:p>2242</text:p>
          </table:table-cell>
          <table:table-cell table:style-name="ce6" office:value-type="string" calcext:value-type="string">
            <text:p>28:05:020449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3" calcext:value-type="float">
            <text:p>2243</text:p>
          </table:table-cell>
          <table:table-cell table:style-name="ce6" office:value-type="string" calcext:value-type="string">
            <text:p>28:05:020449:1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4" calcext:value-type="float">
            <text:p>2244</text:p>
          </table:table-cell>
          <table:table-cell table:style-name="ce6" office:value-type="string" calcext:value-type="string">
            <text:p>28:05:020449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5" calcext:value-type="float">
            <text:p>2245</text:p>
          </table:table-cell>
          <table:table-cell table:style-name="ce6" office:value-type="string" calcext:value-type="string">
            <text:p>28:05:020449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6" calcext:value-type="float">
            <text:p>2246</text:p>
          </table:table-cell>
          <table:table-cell table:style-name="ce6" office:value-type="string" calcext:value-type="string">
            <text:p>28:05:020449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7" calcext:value-type="float">
            <text:p>2247</text:p>
          </table:table-cell>
          <table:table-cell table:style-name="ce6" office:value-type="string" calcext:value-type="string">
            <text:p>28:05:020449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8" calcext:value-type="float">
            <text:p>2248</text:p>
          </table:table-cell>
          <table:table-cell table:style-name="ce6" office:value-type="string" calcext:value-type="string">
            <text:p>28:01:010003:17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9" calcext:value-type="float">
            <text:p>2249</text:p>
          </table:table-cell>
          <table:table-cell table:style-name="ce6" office:value-type="string" calcext:value-type="string">
            <text:p>28:01:010128:1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0" calcext:value-type="float">
            <text:p>2250</text:p>
          </table:table-cell>
          <table:table-cell table:style-name="ce6" office:value-type="string" calcext:value-type="string">
            <text:p>28:01:010136: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1" calcext:value-type="float">
            <text:p>2251</text:p>
          </table:table-cell>
          <table:table-cell table:style-name="ce6" office:value-type="string" calcext:value-type="string">
            <text:p>28:01:010136:55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2" calcext:value-type="float">
            <text:p>2252</text:p>
          </table:table-cell>
          <table:table-cell table:style-name="ce6" office:value-type="string" calcext:value-type="string">
            <text:p>28:01:020374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3" calcext:value-type="float">
            <text:p>2253</text:p>
          </table:table-cell>
          <table:table-cell table:style-name="ce6" office:value-type="string" calcext:value-type="string">
            <text:p>28:01:020409:34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4" calcext:value-type="float">
            <text:p>2254</text:p>
          </table:table-cell>
          <table:table-cell table:style-name="ce6" office:value-type="string" calcext:value-type="string">
            <text:p>28:01:030003:24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5" calcext:value-type="float">
            <text:p>2255</text:p>
          </table:table-cell>
          <table:table-cell table:style-name="ce6" office:value-type="string" calcext:value-type="string">
            <text:p>28:01:100004:5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6" calcext:value-type="float">
            <text:p>2256</text:p>
          </table:table-cell>
          <table:table-cell table:style-name="ce6" office:value-type="string" calcext:value-type="string">
            <text:p>28:01:190003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7" calcext:value-type="float">
            <text:p>2257</text:p>
          </table:table-cell>
          <table:table-cell table:style-name="ce6" office:value-type="string" calcext:value-type="string">
            <text:p>28:02:000000:1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8" calcext:value-type="float">
            <text:p>2258</text:p>
          </table:table-cell>
          <table:table-cell table:style-name="ce6" office:value-type="string" calcext:value-type="string">
            <text:p>28:02:000000:672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9" calcext:value-type="float">
            <text:p>2259</text:p>
          </table:table-cell>
          <table:table-cell table:style-name="ce6" office:value-type="string" calcext:value-type="string">
            <text:p>28:02:000000:685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0" calcext:value-type="float">
            <text:p>2260</text:p>
          </table:table-cell>
          <table:table-cell table:style-name="ce6" office:value-type="string" calcext:value-type="string">
            <text:p>28:02:000000:756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1" calcext:value-type="float">
            <text:p>2261</text:p>
          </table:table-cell>
          <table:table-cell table:style-name="ce6" office:value-type="string" calcext:value-type="string">
            <text:p>28:02:000021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2" calcext:value-type="float">
            <text:p>2262</text:p>
          </table:table-cell>
          <table:table-cell table:style-name="ce6" office:value-type="string" calcext:value-type="string">
            <text:p>28:02:000125:129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3" calcext:value-type="float">
            <text:p>2263</text:p>
          </table:table-cell>
          <table:table-cell table:style-name="ce6" office:value-type="string" calcext:value-type="string">
            <text:p>28:02:000125:38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4" calcext:value-type="float">
            <text:p>2264</text:p>
          </table:table-cell>
          <table:table-cell table:style-name="ce6" office:value-type="string" calcext:value-type="string">
            <text:p>28:02:000127: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5" calcext:value-type="float">
            <text:p>2265</text:p>
          </table:table-cell>
          <table:table-cell table:style-name="ce6" office:value-type="string" calcext:value-type="string">
            <text:p>28:02:000187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6" calcext:value-type="float">
            <text:p>2266</text:p>
          </table:table-cell>
          <table:table-cell table:style-name="ce6" office:value-type="string" calcext:value-type="string">
            <text:p>28:02:000221:10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7" calcext:value-type="float">
            <text:p>2267</text:p>
          </table:table-cell>
          <table:table-cell table:style-name="ce6" office:value-type="string" calcext:value-type="string">
            <text:p>28:02:000221:5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8" calcext:value-type="float">
            <text:p>2268</text:p>
          </table:table-cell>
          <table:table-cell table:style-name="ce6" office:value-type="string" calcext:value-type="string">
            <text:p>28:02:000251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9" calcext:value-type="float">
            <text:p>2269</text:p>
          </table:table-cell>
          <table:table-cell table:style-name="ce6" office:value-type="string" calcext:value-type="string">
            <text:p>28:02:000323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0" calcext:value-type="float">
            <text:p>2270</text:p>
          </table:table-cell>
          <table:table-cell table:style-name="ce6" office:value-type="string" calcext:value-type="string">
            <text:p>28:02:000454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1" calcext:value-type="float">
            <text:p>2271</text:p>
          </table:table-cell>
          <table:table-cell table:style-name="ce6" office:value-type="string" calcext:value-type="string">
            <text:p>28:05:000000:1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2" calcext:value-type="float">
            <text:p>2272</text:p>
          </table:table-cell>
          <table:table-cell table:style-name="ce6" office:value-type="string" calcext:value-type="string">
            <text:p>28:05:000000: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3" calcext:value-type="float">
            <text:p>2273</text:p>
          </table:table-cell>
          <table:table-cell table:style-name="ce6" office:value-type="string" calcext:value-type="string">
            <text:p>28:05:000000:20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4" calcext:value-type="float">
            <text:p>2274</text:p>
          </table:table-cell>
          <table:table-cell table:style-name="ce6" office:value-type="string" calcext:value-type="string">
            <text:p>28:05:000000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5" calcext:value-type="float">
            <text:p>2275</text:p>
          </table:table-cell>
          <table:table-cell table:style-name="ce6" office:value-type="string" calcext:value-type="string">
            <text:p>28:05:000000: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6" calcext:value-type="float">
            <text:p>2276</text:p>
          </table:table-cell>
          <table:table-cell table:style-name="ce6" office:value-type="string" calcext:value-type="string">
            <text:p>28:05:000000:3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7" calcext:value-type="float">
            <text:p>2277</text:p>
          </table:table-cell>
          <table:table-cell table:style-name="ce6" office:value-type="string" calcext:value-type="string">
            <text:p>28:05:000000: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8" calcext:value-type="float">
            <text:p>2278</text:p>
          </table:table-cell>
          <table:table-cell table:style-name="ce6" office:value-type="string" calcext:value-type="string">
            <text:p>28:05:000000:458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9" calcext:value-type="float">
            <text:p>2279</text:p>
          </table:table-cell>
          <table:table-cell table:style-name="ce6" office:value-type="string" calcext:value-type="string">
            <text:p>28:05:000000:467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0" calcext:value-type="float">
            <text:p>2280</text:p>
          </table:table-cell>
          <table:table-cell table:style-name="ce6" office:value-type="string" calcext:value-type="string">
            <text:p>28:05:000000:470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1" calcext:value-type="float">
            <text:p>2281</text:p>
          </table:table-cell>
          <table:table-cell table:style-name="ce6" office:value-type="string" calcext:value-type="string">
            <text:p>28:05:000000:488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2" calcext:value-type="float">
            <text:p>2282</text:p>
          </table:table-cell>
          <table:table-cell table:style-name="ce6" office:value-type="string" calcext:value-type="string">
            <text:p>28:05:000000:488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3" calcext:value-type="float">
            <text:p>2283</text:p>
          </table:table-cell>
          <table:table-cell table:style-name="ce6" office:value-type="string" calcext:value-type="string">
            <text:p>28:05:000000:489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4" calcext:value-type="float">
            <text:p>2284</text:p>
          </table:table-cell>
          <table:table-cell table:style-name="ce6" office:value-type="string" calcext:value-type="string">
            <text:p>28:05:000000:49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5" calcext:value-type="float">
            <text:p>2285</text:p>
          </table:table-cell>
          <table:table-cell table:style-name="ce6" office:value-type="string" calcext:value-type="string">
            <text:p>28:05:000000:498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6" calcext:value-type="float">
            <text:p>2286</text:p>
          </table:table-cell>
          <table:table-cell table:style-name="ce6" office:value-type="string" calcext:value-type="string">
            <text:p>28:05:000000:498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7" calcext:value-type="float">
            <text:p>2287</text:p>
          </table:table-cell>
          <table:table-cell table:style-name="ce6" office:value-type="string" calcext:value-type="string">
            <text:p>28:05:000000:499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8" calcext:value-type="float">
            <text:p>2288</text:p>
          </table:table-cell>
          <table:table-cell table:style-name="ce6" office:value-type="string" calcext:value-type="string">
            <text:p>28:05:000000:500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9" calcext:value-type="float">
            <text:p>2289</text:p>
          </table:table-cell>
          <table:table-cell table:style-name="ce6" office:value-type="string" calcext:value-type="string">
            <text:p>28:05:000000:503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0" calcext:value-type="float">
            <text:p>2290</text:p>
          </table:table-cell>
          <table:table-cell table:style-name="ce6" office:value-type="string" calcext:value-type="string">
            <text:p>28:05:000000:50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1" calcext:value-type="float">
            <text:p>2291</text:p>
          </table:table-cell>
          <table:table-cell table:style-name="ce6" office:value-type="string" calcext:value-type="string">
            <text:p>28:05:000000:506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2" calcext:value-type="float">
            <text:p>2292</text:p>
          </table:table-cell>
          <table:table-cell table:style-name="ce6" office:value-type="string" calcext:value-type="string">
            <text:p>28:05:000000:507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3" calcext:value-type="float">
            <text:p>2293</text:p>
          </table:table-cell>
          <table:table-cell table:style-name="ce6" office:value-type="string" calcext:value-type="string">
            <text:p>28:05:000000:508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4" calcext:value-type="float">
            <text:p>2294</text:p>
          </table:table-cell>
          <table:table-cell table:style-name="ce6" office:value-type="string" calcext:value-type="string">
            <text:p>28:05:000000:508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5" calcext:value-type="float">
            <text:p>2295</text:p>
          </table:table-cell>
          <table:table-cell table:style-name="ce6" office:value-type="string" calcext:value-type="string">
            <text:p>28:05:000000:509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6" calcext:value-type="float">
            <text:p>2296</text:p>
          </table:table-cell>
          <table:table-cell table:style-name="ce6" office:value-type="string" calcext:value-type="string">
            <text:p>28:05:000000:509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7" calcext:value-type="float">
            <text:p>2297</text:p>
          </table:table-cell>
          <table:table-cell table:style-name="ce6" office:value-type="string" calcext:value-type="string">
            <text:p>28:05:000000:510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8" calcext:value-type="float">
            <text:p>2298</text:p>
          </table:table-cell>
          <table:table-cell table:style-name="ce6" office:value-type="string" calcext:value-type="string">
            <text:p>28:05:000000:51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9" calcext:value-type="float">
            <text:p>2299</text:p>
          </table:table-cell>
          <table:table-cell table:style-name="ce6" office:value-type="string" calcext:value-type="string">
            <text:p>28:05:000000:51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0" calcext:value-type="float">
            <text:p>2300</text:p>
          </table:table-cell>
          <table:table-cell table:style-name="ce6" office:value-type="string" calcext:value-type="string">
            <text:p>28:05:000000:51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1" calcext:value-type="float">
            <text:p>2301</text:p>
          </table:table-cell>
          <table:table-cell table:style-name="ce6" office:value-type="string" calcext:value-type="string">
            <text:p>28:05:000000:51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2" calcext:value-type="float">
            <text:p>2302</text:p>
          </table:table-cell>
          <table:table-cell table:style-name="ce6" office:value-type="string" calcext:value-type="string">
            <text:p>28:05:000000:526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3" calcext:value-type="float">
            <text:p>2303</text:p>
          </table:table-cell>
          <table:table-cell table:style-name="ce6" office:value-type="string" calcext:value-type="string">
            <text:p>28:05:000000:526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4" calcext:value-type="float">
            <text:p>2304</text:p>
          </table:table-cell>
          <table:table-cell table:style-name="ce6" office:value-type="string" calcext:value-type="string">
            <text:p>28:05:000000:54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5" calcext:value-type="float">
            <text:p>2305</text:p>
          </table:table-cell>
          <table:table-cell table:style-name="ce6" office:value-type="string" calcext:value-type="string">
            <text:p>28:05:000000:54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6" calcext:value-type="float">
            <text:p>2306</text:p>
          </table:table-cell>
          <table:table-cell table:style-name="ce6" office:value-type="string" calcext:value-type="string">
            <text:p>28:05:000000:54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7" calcext:value-type="float">
            <text:p>2307</text:p>
          </table:table-cell>
          <table:table-cell table:style-name="ce6" office:value-type="string" calcext:value-type="string">
            <text:p>28:05:000000:546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8" calcext:value-type="float">
            <text:p>2308</text:p>
          </table:table-cell>
          <table:table-cell table:style-name="ce6" office:value-type="string" calcext:value-type="string">
            <text:p>28:05:000000:560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9" calcext:value-type="float">
            <text:p>2309</text:p>
          </table:table-cell>
          <table:table-cell table:style-name="ce6" office:value-type="string" calcext:value-type="string">
            <text:p>28:05:000000:56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0" calcext:value-type="float">
            <text:p>2310</text:p>
          </table:table-cell>
          <table:table-cell table:style-name="ce6" office:value-type="string" calcext:value-type="string">
            <text:p>28:05:000000:562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1" calcext:value-type="float">
            <text:p>2311</text:p>
          </table:table-cell>
          <table:table-cell table:style-name="ce6" office:value-type="string" calcext:value-type="string">
            <text:p>28:05:000000:563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2" calcext:value-type="float">
            <text:p>2312</text:p>
          </table:table-cell>
          <table:table-cell table:style-name="ce6" office:value-type="string" calcext:value-type="string">
            <text:p>28:05:000000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3" calcext:value-type="float">
            <text:p>2313</text:p>
          </table:table-cell>
          <table:table-cell table:style-name="ce6" office:value-type="string" calcext:value-type="string">
            <text:p>28:05:000000:60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4" calcext:value-type="float">
            <text:p>2314</text:p>
          </table:table-cell>
          <table:table-cell table:style-name="ce6" office:value-type="string" calcext:value-type="string">
            <text:p>28:05:000000:628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5" calcext:value-type="float">
            <text:p>2315</text:p>
          </table:table-cell>
          <table:table-cell table:style-name="ce6" office:value-type="string" calcext:value-type="string">
            <text:p>28:05:000000:629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6" calcext:value-type="float">
            <text:p>2316</text:p>
          </table:table-cell>
          <table:table-cell table:style-name="ce6" office:value-type="string" calcext:value-type="string">
            <text:p>28:05:000000:654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7" calcext:value-type="float">
            <text:p>2317</text:p>
          </table:table-cell>
          <table:table-cell table:style-name="ce6" office:value-type="string" calcext:value-type="string">
            <text:p>28:05:000000:8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8" calcext:value-type="float">
            <text:p>2318</text:p>
          </table:table-cell>
          <table:table-cell table:style-name="ce6" office:value-type="string" calcext:value-type="string">
            <text:p>28:05:000000:8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9" calcext:value-type="float">
            <text:p>2319</text:p>
          </table:table-cell>
          <table:table-cell table:style-name="ce6" office:value-type="string" calcext:value-type="string">
            <text:p>28:05:011008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0" calcext:value-type="float">
            <text:p>2320</text:p>
          </table:table-cell>
          <table:table-cell table:style-name="ce6" office:value-type="string" calcext:value-type="string">
            <text:p>28:05:011008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1" calcext:value-type="float">
            <text:p>2321</text:p>
          </table:table-cell>
          <table:table-cell table:style-name="ce6" office:value-type="string" calcext:value-type="string">
            <text:p>28:05:011008:15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2" calcext:value-type="float">
            <text:p>2322</text:p>
          </table:table-cell>
          <table:table-cell table:style-name="ce6" office:value-type="string" calcext:value-type="string">
            <text:p>28:05:011008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3" calcext:value-type="float">
            <text:p>2323</text:p>
          </table:table-cell>
          <table:table-cell table:style-name="ce6" office:value-type="string" calcext:value-type="string">
            <text:p>28:05:011008: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4" calcext:value-type="float">
            <text:p>2324</text:p>
          </table:table-cell>
          <table:table-cell table:style-name="ce6" office:value-type="string" calcext:value-type="string">
            <text:p>28:05:011008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5" calcext:value-type="float">
            <text:p>2325</text:p>
          </table:table-cell>
          <table:table-cell table:style-name="ce6" office:value-type="string" calcext:value-type="string">
            <text:p>28:05:011008:23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6" calcext:value-type="float">
            <text:p>2326</text:p>
          </table:table-cell>
          <table:table-cell table:style-name="ce6" office:value-type="string" calcext:value-type="string">
            <text:p>28:05:011008: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7" calcext:value-type="float">
            <text:p>2327</text:p>
          </table:table-cell>
          <table:table-cell table:style-name="ce6" office:value-type="string" calcext:value-type="string">
            <text:p>28:05:011008: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8" calcext:value-type="float">
            <text:p>2328</text:p>
          </table:table-cell>
          <table:table-cell table:style-name="ce6" office:value-type="string" calcext:value-type="string">
            <text:p>28:05:011008: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9" calcext:value-type="float">
            <text:p>2329</text:p>
          </table:table-cell>
          <table:table-cell table:style-name="ce6" office:value-type="string" calcext:value-type="string">
            <text:p>28:05:011008:2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0" calcext:value-type="float">
            <text:p>2330</text:p>
          </table:table-cell>
          <table:table-cell table:style-name="ce6" office:value-type="string" calcext:value-type="string">
            <text:p>28:05:011008:2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1" calcext:value-type="float">
            <text:p>2331</text:p>
          </table:table-cell>
          <table:table-cell table:style-name="ce6" office:value-type="string" calcext:value-type="string">
            <text:p>28:05:011008:3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2" calcext:value-type="float">
            <text:p>2332</text:p>
          </table:table-cell>
          <table:table-cell table:style-name="ce6" office:value-type="string" calcext:value-type="string">
            <text:p>28:05:011008: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3" calcext:value-type="float">
            <text:p>2333</text:p>
          </table:table-cell>
          <table:table-cell table:style-name="ce6" office:value-type="string" calcext:value-type="string">
            <text:p>28:05:011008:3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4" calcext:value-type="float">
            <text:p>2334</text:p>
          </table:table-cell>
          <table:table-cell table:style-name="ce6" office:value-type="string" calcext:value-type="string">
            <text:p>28:05:011008:3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5" calcext:value-type="float">
            <text:p>2335</text:p>
          </table:table-cell>
          <table:table-cell table:style-name="ce6" office:value-type="string" calcext:value-type="string">
            <text:p>28:05:011008:3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6" calcext:value-type="float">
            <text:p>2336</text:p>
          </table:table-cell>
          <table:table-cell table:style-name="ce6" office:value-type="string" calcext:value-type="string">
            <text:p>28:05:011008:3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7" calcext:value-type="float">
            <text:p>2337</text:p>
          </table:table-cell>
          <table:table-cell table:style-name="ce6" office:value-type="string" calcext:value-type="string">
            <text:p>28:05:011008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8" calcext:value-type="float">
            <text:p>2338</text:p>
          </table:table-cell>
          <table:table-cell table:style-name="ce6" office:value-type="string" calcext:value-type="string">
            <text:p>28:05:011008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9" calcext:value-type="float">
            <text:p>2339</text:p>
          </table:table-cell>
          <table:table-cell table:style-name="ce6" office:value-type="string" calcext:value-type="string">
            <text:p>28:05:011009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0" calcext:value-type="float">
            <text:p>2340</text:p>
          </table:table-cell>
          <table:table-cell table:style-name="ce6" office:value-type="string" calcext:value-type="string">
            <text:p>28:05:011009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1" calcext:value-type="float">
            <text:p>2341</text:p>
          </table:table-cell>
          <table:table-cell table:style-name="ce6" office:value-type="string" calcext:value-type="string">
            <text:p>28:05:011009:33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2" calcext:value-type="float">
            <text:p>2342</text:p>
          </table:table-cell>
          <table:table-cell table:style-name="ce6" office:value-type="string" calcext:value-type="string">
            <text:p>28:05:011009:36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3" calcext:value-type="float">
            <text:p>2343</text:p>
          </table:table-cell>
          <table:table-cell table:style-name="ce6" office:value-type="string" calcext:value-type="string">
            <text:p>28:05:011009:38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4" calcext:value-type="float">
            <text:p>2344</text:p>
          </table:table-cell>
          <table:table-cell table:style-name="ce6" office:value-type="string" calcext:value-type="string">
            <text:p>28:05:011009:5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5" calcext:value-type="float">
            <text:p>2345</text:p>
          </table:table-cell>
          <table:table-cell table:style-name="ce6" office:value-type="string" calcext:value-type="string">
            <text:p>28:05:011009: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6" calcext:value-type="float">
            <text:p>2346</text:p>
          </table:table-cell>
          <table:table-cell table:style-name="ce6" office:value-type="string" calcext:value-type="string">
            <text:p>28:05:011028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7" calcext:value-type="float">
            <text:p>2347</text:p>
          </table:table-cell>
          <table:table-cell table:style-name="ce6" office:value-type="string" calcext:value-type="string">
            <text:p>28:05:011028: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8" calcext:value-type="float">
            <text:p>2348</text:p>
          </table:table-cell>
          <table:table-cell table:style-name="ce6" office:value-type="string" calcext:value-type="string">
            <text:p>28:05:011028: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9" calcext:value-type="float">
            <text:p>2349</text:p>
          </table:table-cell>
          <table:table-cell table:style-name="ce6" office:value-type="string" calcext:value-type="string">
            <text:p>28:05:011028:5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0" calcext:value-type="float">
            <text:p>2350</text:p>
          </table:table-cell>
          <table:table-cell table:style-name="ce6" office:value-type="string" calcext:value-type="string">
            <text:p>28:05:011028: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1" calcext:value-type="float">
            <text:p>2351</text:p>
          </table:table-cell>
          <table:table-cell table:style-name="ce6" office:value-type="string" calcext:value-type="string">
            <text:p>28:05:011029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2" calcext:value-type="float">
            <text:p>2352</text:p>
          </table:table-cell>
          <table:table-cell table:style-name="ce6" office:value-type="string" calcext:value-type="string">
            <text:p>28:05:011029:1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3" calcext:value-type="float">
            <text:p>2353</text:p>
          </table:table-cell>
          <table:table-cell table:style-name="ce6" office:value-type="string" calcext:value-type="string">
            <text:p>28:05:011029: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4" calcext:value-type="float">
            <text:p>2354</text:p>
          </table:table-cell>
          <table:table-cell table:style-name="ce6" office:value-type="string" calcext:value-type="string">
            <text:p>28:05:011030:3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5" calcext:value-type="float">
            <text:p>2355</text:p>
          </table:table-cell>
          <table:table-cell table:style-name="ce6" office:value-type="string" calcext:value-type="string">
            <text:p>28:05:011030:5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6" calcext:value-type="float">
            <text:p>2356</text:p>
          </table:table-cell>
          <table:table-cell table:style-name="ce6" office:value-type="string" calcext:value-type="string">
            <text:p>28:05:011031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7" calcext:value-type="float">
            <text:p>2357</text:p>
          </table:table-cell>
          <table:table-cell table:style-name="ce6" office:value-type="string" calcext:value-type="string">
            <text:p>28:05:011031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8" calcext:value-type="float">
            <text:p>2358</text:p>
          </table:table-cell>
          <table:table-cell table:style-name="ce6" office:value-type="string" calcext:value-type="string">
            <text:p>28:05:011031:12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9" calcext:value-type="float">
            <text:p>2359</text:p>
          </table:table-cell>
          <table:table-cell table:style-name="ce6" office:value-type="string" calcext:value-type="string">
            <text:p>28:05:011031:12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0" calcext:value-type="float">
            <text:p>2360</text:p>
          </table:table-cell>
          <table:table-cell table:style-name="ce6" office:value-type="string" calcext:value-type="string">
            <text:p>28:05:011031:1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1" calcext:value-type="float">
            <text:p>2361</text:p>
          </table:table-cell>
          <table:table-cell table:style-name="ce6" office:value-type="string" calcext:value-type="string">
            <text:p>28:05:011031: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2" calcext:value-type="float">
            <text:p>2362</text:p>
          </table:table-cell>
          <table:table-cell table:style-name="ce6" office:value-type="string" calcext:value-type="string">
            <text:p>28:05:011031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3" calcext:value-type="float">
            <text:p>2363</text:p>
          </table:table-cell>
          <table:table-cell table:style-name="ce6" office:value-type="string" calcext:value-type="string">
            <text:p>28:05:011031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4" calcext:value-type="float">
            <text:p>2364</text:p>
          </table:table-cell>
          <table:table-cell table:style-name="ce6" office:value-type="string" calcext:value-type="string">
            <text:p>28:05:011031: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5" calcext:value-type="float">
            <text:p>2365</text:p>
          </table:table-cell>
          <table:table-cell table:style-name="ce6" office:value-type="string" calcext:value-type="string">
            <text:p>28:05:011032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6" calcext:value-type="float">
            <text:p>2366</text:p>
          </table:table-cell>
          <table:table-cell table:style-name="ce6" office:value-type="string" calcext:value-type="string">
            <text:p>28:05:011032:1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7" calcext:value-type="float">
            <text:p>2367</text:p>
          </table:table-cell>
          <table:table-cell table:style-name="ce6" office:value-type="string" calcext:value-type="string">
            <text:p>28:05:011032:10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8" calcext:value-type="float">
            <text:p>2368</text:p>
          </table:table-cell>
          <table:table-cell table:style-name="ce6" office:value-type="string" calcext:value-type="string">
            <text:p>28:05:011032: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9" calcext:value-type="float">
            <text:p>2369</text:p>
          </table:table-cell>
          <table:table-cell table:style-name="ce6" office:value-type="string" calcext:value-type="string">
            <text:p>28:05:011032:35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0" calcext:value-type="float">
            <text:p>2370</text:p>
          </table:table-cell>
          <table:table-cell table:style-name="ce6" office:value-type="string" calcext:value-type="string">
            <text:p>28:05:011032:3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1" calcext:value-type="float">
            <text:p>2371</text:p>
          </table:table-cell>
          <table:table-cell table:style-name="ce6" office:value-type="string" calcext:value-type="string">
            <text:p>28:05:011032:39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2" calcext:value-type="float">
            <text:p>2372</text:p>
          </table:table-cell>
          <table:table-cell table:style-name="ce6" office:value-type="string" calcext:value-type="string">
            <text:p>28:05:011032:4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3" calcext:value-type="float">
            <text:p>2373</text:p>
          </table:table-cell>
          <table:table-cell table:style-name="ce6" office:value-type="string" calcext:value-type="string">
            <text:p>28:05:011032:40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4" calcext:value-type="float">
            <text:p>2374</text:p>
          </table:table-cell>
          <table:table-cell table:style-name="ce6" office:value-type="string" calcext:value-type="string">
            <text:p>28:05:011032: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5" calcext:value-type="float">
            <text:p>2375</text:p>
          </table:table-cell>
          <table:table-cell table:style-name="ce6" office:value-type="string" calcext:value-type="string">
            <text:p>28:05:011032:4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6" calcext:value-type="float">
            <text:p>2376</text:p>
          </table:table-cell>
          <table:table-cell table:style-name="ce6" office:value-type="string" calcext:value-type="string">
            <text:p>28:05:011032:4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7" calcext:value-type="float">
            <text:p>2377</text:p>
          </table:table-cell>
          <table:table-cell table:style-name="ce6" office:value-type="string" calcext:value-type="string">
            <text:p>28:05:011032:4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8" calcext:value-type="float">
            <text:p>2378</text:p>
          </table:table-cell>
          <table:table-cell table:style-name="ce6" office:value-type="string" calcext:value-type="string">
            <text:p>28:05:011032:5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9" calcext:value-type="float">
            <text:p>2379</text:p>
          </table:table-cell>
          <table:table-cell table:style-name="ce6" office:value-type="string" calcext:value-type="string">
            <text:p>28:05:011032:51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0" calcext:value-type="float">
            <text:p>2380</text:p>
          </table:table-cell>
          <table:table-cell table:style-name="ce6" office:value-type="string" calcext:value-type="string">
            <text:p>28:05:011032:51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1" calcext:value-type="float">
            <text:p>2381</text:p>
          </table:table-cell>
          <table:table-cell table:style-name="ce6" office:value-type="string" calcext:value-type="string">
            <text:p>28:05:011032:52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2" calcext:value-type="float">
            <text:p>2382</text:p>
          </table:table-cell>
          <table:table-cell table:style-name="ce6" office:value-type="string" calcext:value-type="string">
            <text:p>28:05:011032:5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3" calcext:value-type="float">
            <text:p>2383</text:p>
          </table:table-cell>
          <table:table-cell table:style-name="ce6" office:value-type="string" calcext:value-type="string">
            <text:p>28:05:011032:5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4" calcext:value-type="float">
            <text:p>2384</text:p>
          </table:table-cell>
          <table:table-cell table:style-name="ce6" office:value-type="string" calcext:value-type="string">
            <text:p>28:05:011032:6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5" calcext:value-type="float">
            <text:p>2385</text:p>
          </table:table-cell>
          <table:table-cell table:style-name="ce6" office:value-type="string" calcext:value-type="string">
            <text:p>28:05:011032:6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47DBEC17494E318BAA7595C11F34317B7420E9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59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.00.0000</text:date>, <text:time style:data-style-name="N2" text:time-value="15:42:10.0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2T06:40:58</meta:creation-date>
    <dc:date>2022-10-12T15:45:59.571000000</dc:date>
    <dc:title>Untitled Spreadsheet</dc:title>
    <meta:generator>LibreOffice/6.3.1.2$Windows_X86_64 LibreOffice_project/b79626edf0065ac373bd1df5c28bd630b4424273</meta:generator>
    <meta:editing-duration>PT3M49S</meta:editing-duration>
    <meta:editing-cycles>1</meta:editing-cycles>
    <meta:document-statistic meta:table-count="1" meta:cell-count="108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