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55</text:p>
          </table:table-cell>
          <table:table-cell table:style-name="ce2" table:number-columns-repeated="2"/>
          <table:table-cell table:style-name="ce2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443:917</text:p>
          </table:table-cell>
          <table:table-cell table:style-name="ce11" office:value-type="float" office:value="351579.78" calcext:value-type="float">
            <text:p>351579,7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0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2401:1428</text:p>
          </table:table-cell>
          <table:table-cell table:style-name="ce11" office:value-type="float" office:value="192550.17" calcext:value-type="float">
            <text:p>192550,17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09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0C89CABE3D18A77A5714C8D3CB7CD845B4FC15D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4"/>
          <table:table-cell table:style-name="ce12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.00.0000</text:date>, <text:time style:data-style-name="N2" text:time-value="12:37:37.8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8T03:32:35</meta:creation-date>
    <dc:date>2022-10-18T12:39:01.058000000</dc:date>
    <dc:title>Untitled Spreadsheet</dc:titl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