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2</text:p>
          </table:table-cell>
          <table:table-cell table:style-name="ce2" table:number-columns-repeated="2"/>
          <table:table-cell table:style-name="ce2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90005:359</text:p>
          </table:table-cell>
          <table:table-cell table:style-name="ce12" office:value-type="float" office:value="5886161.43" calcext:value-type="float">
            <text:p>5886161,4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0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0C89CABE3D18A77A5714C8D3CB7CD845B4FC15D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 style:data-style-name="N2" text:time-value="09:53:01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8T00:26:19</meta:creation-date>
    <dc:date>2022-10-18T09:54:49.392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