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095</text:p>
          </table:table-cell>
          <table:table-cell table:style-name="ce1" table:number-columns-repeated="2"/>
          <table:table-cell table:style-name="ce1" office:value-type="string" calcext:value-type="string">
            <text:p>15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68" calcext:value-type="float">
            <text:p>268</text:p>
          </table:table-cell>
          <table:table-cell table:number-columns-repeated="5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43" calcext:value-type="float">
            <text:p>144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21:383</text:p>
          </table:table-cell>
          <table:table-cell table:style-name="ce11" office:value-type="float" office:value="13331375" calcext:value-type="float">
            <text:p>13331375,0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203:697</text:p>
          </table:table-cell>
          <table:table-cell table:style-name="ce11" office:value-type="float" office:value="2269058.23" calcext:value-type="float">
            <text:p>2269058,2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15508:67</text:p>
          </table:table-cell>
          <table:table-cell table:style-name="ce11" office:value-type="float" office:value="862032.16" calcext:value-type="float">
            <text:p>862032,1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10201:565</text:p>
          </table:table-cell>
          <table:table-cell table:style-name="ce11" office:value-type="float" office:value="32568210.96" calcext:value-type="float">
            <text:p>32568210,9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0405:214</text:p>
          </table:table-cell>
          <table:table-cell table:style-name="ce11" office:value-type="float" office:value="15797976.01" calcext:value-type="float">
            <text:p>15797976,0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041:169</text:p>
          </table:table-cell>
          <table:table-cell table:style-name="ce11" office:value-type="float" office:value="658119" calcext:value-type="float">
            <text:p>658119,0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00000:3343</text:p>
          </table:table-cell>
          <table:table-cell table:style-name="ce11" office:value-type="float" office:value="395804.3" calcext:value-type="float">
            <text:p>395804,3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10201:566</text:p>
          </table:table-cell>
          <table:table-cell table:style-name="ce11" office:value-type="float" office:value="513425.92" calcext:value-type="float">
            <text:p>513425,9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10201:567</text:p>
          </table:table-cell>
          <table:table-cell table:style-name="ce11" office:value-type="float" office:value="558483.26" calcext:value-type="float">
            <text:p>558483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10201:568</text:p>
          </table:table-cell>
          <table:table-cell table:style-name="ce11" office:value-type="float" office:value="535377.62" calcext:value-type="float">
            <text:p>535377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10201:569</text:p>
          </table:table-cell>
          <table:table-cell table:style-name="ce11" office:value-type="float" office:value="518304.08" calcext:value-type="float">
            <text:p>518304,0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10201:570</text:p>
          </table:table-cell>
          <table:table-cell table:style-name="ce11" office:value-type="float" office:value="496352.37" calcext:value-type="float">
            <text:p>496352,3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10201:571</text:p>
          </table:table-cell>
          <table:table-cell table:style-name="ce11" office:value-type="float" office:value="558483.26" calcext:value-type="float">
            <text:p>558483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10201:572</text:p>
          </table:table-cell>
          <table:table-cell table:style-name="ce11" office:value-type="float" office:value="537816.7" calcext:value-type="float">
            <text:p>537816,7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10201:573</text:p>
          </table:table-cell>
          <table:table-cell table:style-name="ce11" office:value-type="float" office:value="518304.08" calcext:value-type="float">
            <text:p>518304,0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10201:574</text:p>
          </table:table-cell>
          <table:table-cell table:style-name="ce11" office:value-type="float" office:value="519523.61" calcext:value-type="float">
            <text:p>519523,6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10201:575</text:p>
          </table:table-cell>
          <table:table-cell table:style-name="ce11" office:value-type="float" office:value="556109.78" calcext:value-type="float">
            <text:p>556109,7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10201:576</text:p>
          </table:table-cell>
          <table:table-cell table:style-name="ce11" office:value-type="float" office:value="363422.62" calcext:value-type="float">
            <text:p>363422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10201:577</text:p>
          </table:table-cell>
          <table:table-cell table:style-name="ce11" office:value-type="float" office:value="481717.91" calcext:value-type="float">
            <text:p>481717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10201:578</text:p>
          </table:table-cell>
          <table:table-cell table:style-name="ce11" office:value-type="float" office:value="364642.16" calcext:value-type="float">
            <text:p>364642,1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10201:579</text:p>
          </table:table-cell>
          <table:table-cell table:style-name="ce11" office:value-type="float" office:value="520743.15" calcext:value-type="float">
            <text:p>520743,1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10201:580</text:p>
          </table:table-cell>
          <table:table-cell table:style-name="ce11" office:value-type="float" office:value="556109.78" calcext:value-type="float">
            <text:p>556109,7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10201:581</text:p>
          </table:table-cell>
          <table:table-cell table:style-name="ce11" office:value-type="float" office:value="486596.06" calcext:value-type="float">
            <text:p>486596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10201:582</text:p>
          </table:table-cell>
          <table:table-cell table:style-name="ce11" office:value-type="float" office:value="364642.16" calcext:value-type="float">
            <text:p>364642,1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201:583</text:p>
          </table:table-cell>
          <table:table-cell table:style-name="ce11" office:value-type="float" office:value="577276.09" calcext:value-type="float">
            <text:p>577276,0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10201:584</text:p>
          </table:table-cell>
          <table:table-cell table:style-name="ce11" office:value-type="float" office:value="608340.27" calcext:value-type="float">
            <text:p>608340,2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10201:585</text:p>
          </table:table-cell>
          <table:table-cell table:style-name="ce11" office:value-type="float" office:value="626461.04" calcext:value-type="float">
            <text:p>626461,0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201:586</text:p>
          </table:table-cell>
          <table:table-cell table:style-name="ce11" office:value-type="float" office:value="492693.76" calcext:value-type="float">
            <text:p>492693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201:587</text:p>
          </table:table-cell>
          <table:table-cell table:style-name="ce11" office:value-type="float" office:value="535377.62" calcext:value-type="float">
            <text:p>535377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201:588</text:p>
          </table:table-cell>
          <table:table-cell table:style-name="ce11" office:value-type="float" office:value="506108.69" calcext:value-type="float">
            <text:p>506108,6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201:589</text:p>
          </table:table-cell>
          <table:table-cell table:style-name="ce11" office:value-type="float" office:value="359764.01" calcext:value-type="float">
            <text:p>359764,0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201:590</text:p>
          </table:table-cell>
          <table:table-cell table:style-name="ce11" office:value-type="float" office:value="492693.76" calcext:value-type="float">
            <text:p>492693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201:591</text:p>
          </table:table-cell>
          <table:table-cell table:style-name="ce11" office:value-type="float" office:value="535377.62" calcext:value-type="float">
            <text:p>535377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10201:592</text:p>
          </table:table-cell>
          <table:table-cell table:style-name="ce11" office:value-type="float" office:value="506108.69" calcext:value-type="float">
            <text:p>506108,6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401:52</text:p>
          </table:table-cell>
          <table:table-cell table:style-name="ce11" office:value-type="float" office:value="3138146.45" calcext:value-type="float">
            <text:p>3138146,4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12000:384</text:p>
          </table:table-cell>
          <table:table-cell table:style-name="ce11" office:value-type="float" office:value="107136713.68" calcext:value-type="float">
            <text:p>107136713,6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10017:1117</text:p>
          </table:table-cell>
          <table:table-cell table:style-name="ce11" office:value-type="float" office:value="207643.26" calcext:value-type="float">
            <text:p>207643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9:011242:185</text:p>
          </table:table-cell>
          <table:table-cell table:style-name="ce11" office:value-type="float" office:value="3981091.72" calcext:value-type="float">
            <text:p>3981091,7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804:670</text:p>
          </table:table-cell>
          <table:table-cell table:style-name="ce11" office:value-type="float" office:value="3874641.95" calcext:value-type="float">
            <text:p>3874641,9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02:1574</text:p>
          </table:table-cell>
          <table:table-cell table:style-name="ce11" office:value-type="float" office:value="352874.8" calcext:value-type="float">
            <text:p>352874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40027:149</text:p>
          </table:table-cell>
          <table:table-cell table:style-name="ce11" office:value-type="float" office:value="1601164.65" calcext:value-type="float">
            <text:p>1601164,6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00000:3199</text:p>
          </table:table-cell>
          <table:table-cell table:style-name="ce11" office:value-type="float" office:value="2855038.66" calcext:value-type="float">
            <text:p>2855038,6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00000:3420</text:p>
          </table:table-cell>
          <table:table-cell table:style-name="ce11" office:value-type="float" office:value="1282535.78" calcext:value-type="float">
            <text:p>1282535,7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10604:151</text:p>
          </table:table-cell>
          <table:table-cell table:style-name="ce11" office:value-type="float" office:value="377159.55" calcext:value-type="float">
            <text:p>377159,5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813:1631</text:p>
          </table:table-cell>
          <table:table-cell table:style-name="ce11" office:value-type="float" office:value="95574555.29" calcext:value-type="float">
            <text:p>95574555,2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10193:3</text:p>
          </table:table-cell>
          <table:table-cell table:style-name="ce11" office:value-type="float" office:value="5541191.85" calcext:value-type="float">
            <text:p>5541191,8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7650</text:p>
          </table:table-cell>
          <table:table-cell table:style-name="ce11" office:value-type="float" office:value="987489.05" calcext:value-type="float">
            <text:p>987489,0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51:168</text:p>
          </table:table-cell>
          <table:table-cell table:style-name="ce11" office:value-type="float" office:value="873110.82" calcext:value-type="float">
            <text:p>873110,8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6481</text:p>
          </table:table-cell>
          <table:table-cell table:style-name="ce11" office:value-type="float" office:value="320231.97" calcext:value-type="float">
            <text:p>320231,9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355:794</text:p>
          </table:table-cell>
          <table:table-cell table:style-name="ce11" office:value-type="float" office:value="343281.76" calcext:value-type="float">
            <text:p>343281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383:499</text:p>
          </table:table-cell>
          <table:table-cell table:style-name="ce11" office:value-type="float" office:value="15756467.68" calcext:value-type="float">
            <text:p>15756467,6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00000:283</text:p>
          </table:table-cell>
          <table:table-cell table:style-name="ce11" office:value-type="float" office:value="384839.66" calcext:value-type="float">
            <text:p>384839,6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20602:550</text:p>
          </table:table-cell>
          <table:table-cell table:style-name="ce11" office:value-type="float" office:value="1088124.27" calcext:value-type="float">
            <text:p>1088124,2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94:207</text:p>
          </table:table-cell>
          <table:table-cell table:style-name="ce11" office:value-type="float" office:value="7612039.17" calcext:value-type="float">
            <text:p>7612039,1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30443:614</text:p>
          </table:table-cell>
          <table:table-cell table:style-name="ce11" office:value-type="float" office:value="332134.64" calcext:value-type="float">
            <text:p>332134,6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40002:1723</text:p>
          </table:table-cell>
          <table:table-cell table:style-name="ce11" office:value-type="float" office:value="328970.66" calcext:value-type="float">
            <text:p>328970,6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084:228</text:p>
          </table:table-cell>
          <table:table-cell table:style-name="ce11" office:value-type="float" office:value="444742.25" calcext:value-type="float">
            <text:p>444742,2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2:3379</text:p>
          </table:table-cell>
          <table:table-cell table:style-name="ce11" office:value-type="float" office:value="336348800.97" calcext:value-type="float">
            <text:p>336348800,9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2:3950</text:p>
          </table:table-cell>
          <table:table-cell table:style-name="ce11" office:value-type="float" office:value="3311609.77" calcext:value-type="float">
            <text:p>3311609,7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15:230</text:p>
          </table:table-cell>
          <table:table-cell table:style-name="ce11" office:value-type="float" office:value="3875009.8" calcext:value-type="float">
            <text:p>3875009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071:31</text:p>
          </table:table-cell>
          <table:table-cell table:style-name="ce11" office:value-type="float" office:value="80586459.04" calcext:value-type="float">
            <text:p>80586459,0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275:322</text:p>
          </table:table-cell>
          <table:table-cell table:style-name="ce11" office:value-type="float" office:value="205933.85" calcext:value-type="float">
            <text:p>205933,8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151:1066</text:p>
          </table:table-cell>
          <table:table-cell table:style-name="ce11" office:value-type="float" office:value="533637.12" calcext:value-type="float">
            <text:p>533637,1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3314</text:p>
          </table:table-cell>
          <table:table-cell table:style-name="ce11" office:value-type="float" office:value="343971.9" calcext:value-type="float">
            <text:p>343971,9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50:417</text:p>
          </table:table-cell>
          <table:table-cell table:style-name="ce11" office:value-type="float" office:value="30701.85" calcext:value-type="float">
            <text:p>30701,8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58:418</text:p>
          </table:table-cell>
          <table:table-cell table:style-name="ce11" office:value-type="float" office:value="8307.56" calcext:value-type="float">
            <text:p>8307,5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20074:236</text:p>
          </table:table-cell>
          <table:table-cell table:style-name="ce11" office:value-type="float" office:value="12641.94" calcext:value-type="float">
            <text:p>12641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00000:1940</text:p>
          </table:table-cell>
          <table:table-cell table:style-name="ce11" office:value-type="float" office:value="109804.28" calcext:value-type="float">
            <text:p>109804,2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0405:215</text:p>
          </table:table-cell>
          <table:table-cell table:style-name="ce11" office:value-type="float" office:value="2001139.21" calcext:value-type="float">
            <text:p>2001139,2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00000:2648</text:p>
          </table:table-cell>
          <table:table-cell table:style-name="ce11" office:value-type="float" office:value="8463053.68" calcext:value-type="float">
            <text:p>8463053,6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2:3426</text:p>
          </table:table-cell>
          <table:table-cell table:style-name="ce11" office:value-type="float" office:value="36445996.5" calcext:value-type="float">
            <text:p>36445996,5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2:3850</text:p>
          </table:table-cell>
          <table:table-cell table:style-name="ce11" office:value-type="float" office:value="2217410.84" calcext:value-type="float">
            <text:p>2217410,8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2:3851</text:p>
          </table:table-cell>
          <table:table-cell table:style-name="ce11" office:value-type="float" office:value="2093781.87" calcext:value-type="float">
            <text:p>2093781,8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2:3852</text:p>
          </table:table-cell>
          <table:table-cell table:style-name="ce11" office:value-type="float" office:value="2147664.64" calcext:value-type="float">
            <text:p>2147664,6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2:3853</text:p>
          </table:table-cell>
          <table:table-cell table:style-name="ce11" office:value-type="float" office:value="2307697.66" calcext:value-type="float">
            <text:p>2307697,6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02:3854</text:p>
          </table:table-cell>
          <table:table-cell table:style-name="ce11" office:value-type="float" office:value="2210463.21" calcext:value-type="float">
            <text:p>2210463,2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2:3855</text:p>
          </table:table-cell>
          <table:table-cell table:style-name="ce11" office:value-type="float" office:value="1562233.53" calcext:value-type="float">
            <text:p>1562233,5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2:3856</text:p>
          </table:table-cell>
          <table:table-cell table:style-name="ce11" office:value-type="float" office:value="2197498.62" calcext:value-type="float">
            <text:p>2197498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3857</text:p>
          </table:table-cell>
          <table:table-cell table:style-name="ce11" office:value-type="float" office:value="2126193.35" calcext:value-type="float">
            <text:p>2126193,3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2:3858</text:p>
          </table:table-cell>
          <table:table-cell table:style-name="ce11" office:value-type="float" office:value="2320662.25" calcext:value-type="float">
            <text:p>2320662,2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3859</text:p>
          </table:table-cell>
          <table:table-cell table:style-name="ce11" office:value-type="float" office:value="2203980.91" calcext:value-type="float">
            <text:p>2203980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2:3860</text:p>
          </table:table-cell>
          <table:table-cell table:style-name="ce11" office:value-type="float" office:value="1555751.23" calcext:value-type="float">
            <text:p>1555751,2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2:3861</text:p>
          </table:table-cell>
          <table:table-cell table:style-name="ce11" office:value-type="float" office:value="2197498.62" calcext:value-type="float">
            <text:p>2197498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2:3862</text:p>
          </table:table-cell>
          <table:table-cell table:style-name="ce11" office:value-type="float" office:value="2212353.33" calcext:value-type="float">
            <text:p>2212353,3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2:3863</text:p>
          </table:table-cell>
          <table:table-cell table:style-name="ce11" office:value-type="float" office:value="2113228.76" calcext:value-type="float">
            <text:p>2113228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2:3864</text:p>
          </table:table-cell>
          <table:table-cell table:style-name="ce11" office:value-type="float" office:value="2217410.84" calcext:value-type="float">
            <text:p>2217410,8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2:3865</text:p>
          </table:table-cell>
          <table:table-cell table:style-name="ce11" office:value-type="float" office:value="2192946.73" calcext:value-type="float">
            <text:p>2192946,7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2:3866</text:p>
          </table:table-cell>
          <table:table-cell table:style-name="ce11" office:value-type="float" office:value="1490801.64" calcext:value-type="float">
            <text:p>1490801,6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2:3867</text:p>
          </table:table-cell>
          <table:table-cell table:style-name="ce11" office:value-type="float" office:value="2180008.99" calcext:value-type="float">
            <text:p>2180008,9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2:3868</text:p>
          </table:table-cell>
          <table:table-cell table:style-name="ce11" office:value-type="float" office:value="2095913.69" calcext:value-type="float">
            <text:p>2095913,6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2:3869</text:p>
          </table:table-cell>
          <table:table-cell table:style-name="ce11" office:value-type="float" office:value="2211146.97" calcext:value-type="float">
            <text:p>2211146,9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2:3870</text:p>
          </table:table-cell>
          <table:table-cell table:style-name="ce11" office:value-type="float" office:value="2123452.76" calcext:value-type="float">
            <text:p>2123452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2:3871</text:p>
          </table:table-cell>
          <table:table-cell table:style-name="ce11" office:value-type="float" office:value="1526653.18" calcext:value-type="float">
            <text:p>1526653,1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2:3872</text:p>
          </table:table-cell>
          <table:table-cell table:style-name="ce11" office:value-type="float" office:value="2129716.63" calcext:value-type="float">
            <text:p>2129716,6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2:3873</text:p>
          </table:table-cell>
          <table:table-cell table:style-name="ce11" office:value-type="float" office:value="1533122.05" calcext:value-type="float">
            <text:p>1533122,0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2:3874</text:p>
          </table:table-cell>
          <table:table-cell table:style-name="ce11" office:value-type="float" office:value="2060814.03" calcext:value-type="float">
            <text:p>2060814,0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2:3875</text:p>
          </table:table-cell>
          <table:table-cell table:style-name="ce11" office:value-type="float" office:value="2288250.77" calcext:value-type="float">
            <text:p>2288250,7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2:3876</text:p>
          </table:table-cell>
          <table:table-cell table:style-name="ce11" office:value-type="float" office:value="2191016.32" calcext:value-type="float">
            <text:p>2191016,3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2:3877</text:p>
          </table:table-cell>
          <table:table-cell table:style-name="ce11" office:value-type="float" office:value="1549268.94" calcext:value-type="float">
            <text:p>1549268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2:3878</text:p>
          </table:table-cell>
          <table:table-cell table:style-name="ce11" office:value-type="float" office:value="2191016.32" calcext:value-type="float">
            <text:p>2191016,3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2:3879</text:p>
          </table:table-cell>
          <table:table-cell table:style-name="ce11" office:value-type="float" office:value="2126193.35" calcext:value-type="float">
            <text:p>2126193,3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8:000000:2122</text:p>
          </table:table-cell>
          <table:table-cell table:style-name="ce11" office:value-type="float" office:value="581866.63" calcext:value-type="float">
            <text:p>581866,6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00000:2123</text:p>
          </table:table-cell>
          <table:table-cell table:style-name="ce11" office:value-type="float" office:value="606744.53" calcext:value-type="float">
            <text:p>606744,5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8:011047:339</text:p>
          </table:table-cell>
          <table:table-cell table:style-name="ce11" office:value-type="float" office:value="594862.27" calcext:value-type="float">
            <text:p>594862,2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11107:186</text:p>
          </table:table-cell>
          <table:table-cell table:style-name="ce11" office:value-type="float" office:value="512017.52" calcext:value-type="float">
            <text:p>512017,5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11126:63</text:p>
          </table:table-cell>
          <table:table-cell table:style-name="ce11" office:value-type="float" office:value="1123044.24" calcext:value-type="float">
            <text:p>1123044,2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1153:154</text:p>
          </table:table-cell>
          <table:table-cell table:style-name="ce11" office:value-type="float" office:value="591441.49" calcext:value-type="float">
            <text:p>591441,4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813:1632</text:p>
          </table:table-cell>
          <table:table-cell table:style-name="ce11" office:value-type="float" office:value="1139409.26" calcext:value-type="float">
            <text:p>1139409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813:1633</text:p>
          </table:table-cell>
          <table:table-cell table:style-name="ce11" office:value-type="float" office:value="1220052.38" calcext:value-type="float">
            <text:p>1220052,3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813:1634</text:p>
          </table:table-cell>
          <table:table-cell table:style-name="ce11" office:value-type="float" office:value="1344919.15" calcext:value-type="float">
            <text:p>1344919,1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813:1635</text:p>
          </table:table-cell>
          <table:table-cell table:style-name="ce11" office:value-type="float" office:value="846353.34" calcext:value-type="float">
            <text:p>846353,3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813:1636</text:p>
          </table:table-cell>
          <table:table-cell table:style-name="ce11" office:value-type="float" office:value="733506.23" calcext:value-type="float">
            <text:p>733506,2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813:1637</text:p>
          </table:table-cell>
          <table:table-cell table:style-name="ce11" office:value-type="float" office:value="1136531.63" calcext:value-type="float">
            <text:p>1136531,6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813:1638</text:p>
          </table:table-cell>
          <table:table-cell table:style-name="ce11" office:value-type="float" office:value="1438569.22" calcext:value-type="float">
            <text:p>1438569,2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813:1639</text:p>
          </table:table-cell>
          <table:table-cell table:style-name="ce11" office:value-type="float" office:value="1594652.68" calcext:value-type="float">
            <text:p>1594652,6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813:1640</text:p>
          </table:table-cell>
          <table:table-cell table:style-name="ce11" office:value-type="float" office:value="1190268.35" calcext:value-type="float">
            <text:p>1190268,3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813:1641</text:p>
          </table:table-cell>
          <table:table-cell table:style-name="ce11" office:value-type="float" office:value="1220052.38" calcext:value-type="float">
            <text:p>1220052,3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813:1642</text:p>
          </table:table-cell>
          <table:table-cell table:style-name="ce11" office:value-type="float" office:value="1075753.84" calcext:value-type="float">
            <text:p>1075753,8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813:1643</text:p>
          </table:table-cell>
          <table:table-cell table:style-name="ce11" office:value-type="float" office:value="1347520.54" calcext:value-type="float">
            <text:p>1347520,5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813:1644</text:p>
          </table:table-cell>
          <table:table-cell table:style-name="ce11" office:value-type="float" office:value="846353.34" calcext:value-type="float">
            <text:p>846353,3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813:1645</text:p>
          </table:table-cell>
          <table:table-cell table:style-name="ce11" office:value-type="float" office:value="744253.57" calcext:value-type="float">
            <text:p>744253,5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813:1646</text:p>
          </table:table-cell>
          <table:table-cell table:style-name="ce11" office:value-type="float" office:value="1133844.79" calcext:value-type="float">
            <text:p>1133844,7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813:1647</text:p>
          </table:table-cell>
          <table:table-cell table:style-name="ce11" office:value-type="float" office:value="1464583.13" calcext:value-type="float">
            <text:p>1464583,1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813:1648</text:p>
          </table:table-cell>
          <table:table-cell table:style-name="ce11" office:value-type="float" office:value="1555631.82" calcext:value-type="float">
            <text:p>1555631,8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0813:1649</text:p>
          </table:table-cell>
          <table:table-cell table:style-name="ce11" office:value-type="float" office:value="1100940.82" calcext:value-type="float">
            <text:p>1100940,8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813:1650</text:p>
          </table:table-cell>
          <table:table-cell table:style-name="ce11" office:value-type="float" office:value="1137155.32" calcext:value-type="float">
            <text:p>1137155,3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813:1651</text:p>
          </table:table-cell>
          <table:table-cell table:style-name="ce11" office:value-type="float" office:value="1252590.09" calcext:value-type="float">
            <text:p>1252590,0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813:1652</text:p>
          </table:table-cell>
          <table:table-cell table:style-name="ce11" office:value-type="float" office:value="796533.22" calcext:value-type="float">
            <text:p>796533,2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813:1653</text:p>
          </table:table-cell>
          <table:table-cell table:style-name="ce11" office:value-type="float" office:value="1154347.73" calcext:value-type="float">
            <text:p>1154347,7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0813:1654</text:p>
          </table:table-cell>
          <table:table-cell table:style-name="ce11" office:value-type="float" office:value="697600.75" calcext:value-type="float">
            <text:p>697600,7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0813:1655</text:p>
          </table:table-cell>
          <table:table-cell table:style-name="ce11" office:value-type="float" office:value="1057816.41" calcext:value-type="float">
            <text:p>1057816,4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813:1656</text:p>
          </table:table-cell>
          <table:table-cell table:style-name="ce11" office:value-type="float" office:value="1368024.86" calcext:value-type="float">
            <text:p>1368024,8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813:1657</text:p>
          </table:table-cell>
          <table:table-cell table:style-name="ce11" office:value-type="float" office:value="1446618.75" calcext:value-type="float">
            <text:p>1446618,7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813:1658</text:p>
          </table:table-cell>
          <table:table-cell table:style-name="ce11" office:value-type="float" office:value="26507955.9" calcext:value-type="float">
            <text:p>26507955,9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0813:1659</text:p>
          </table:table-cell>
          <table:table-cell table:style-name="ce11" office:value-type="float" office:value="1267326.44" calcext:value-type="float">
            <text:p>1267326,4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813:1660</text:p>
          </table:table-cell>
          <table:table-cell table:style-name="ce11" office:value-type="float" office:value="791459.76" calcext:value-type="float">
            <text:p>791459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813:1661</text:p>
          </table:table-cell>
          <table:table-cell table:style-name="ce11" office:value-type="float" office:value="702674.21" calcext:value-type="float">
            <text:p>702674,2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813:1662</text:p>
          </table:table-cell>
          <table:table-cell table:style-name="ce11" office:value-type="float" office:value="1073036.79" calcext:value-type="float">
            <text:p>1073036,7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813:1663</text:p>
          </table:table-cell>
          <table:table-cell table:style-name="ce11" office:value-type="float" office:value="1365568.8" calcext:value-type="float">
            <text:p>1365568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813:1664</text:p>
          </table:table-cell>
          <table:table-cell table:style-name="ce11" office:value-type="float" office:value="1156748.88" calcext:value-type="float">
            <text:p>1156748,8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00000:9648</text:p>
          </table:table-cell>
          <table:table-cell table:style-name="ce11" office:value-type="float" office:value="1611211.51" calcext:value-type="float">
            <text:p>1611211,5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20703:824</text:p>
          </table:table-cell>
          <table:table-cell table:style-name="ce11" office:value-type="float" office:value="679099.43" calcext:value-type="float">
            <text:p>679099,4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00000:5476</text:p>
          </table:table-cell>
          <table:table-cell table:style-name="ce11" office:value-type="float" office:value="3529877.01" calcext:value-type="float">
            <text:p>3529877,0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00000:5805</text:p>
          </table:table-cell>
          <table:table-cell table:style-name="ce11" office:value-type="float" office:value="2994279.99" calcext:value-type="float">
            <text:p>2994279,9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00000:6213</text:p>
          </table:table-cell>
          <table:table-cell table:style-name="ce11" office:value-type="float" office:value="6453447.02" calcext:value-type="float">
            <text:p>6453447,0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00000:6221</text:p>
          </table:table-cell>
          <table:table-cell table:style-name="ce11" office:value-type="float" office:value="3284674.03" calcext:value-type="float">
            <text:p>3284674,0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00000:6230</text:p>
          </table:table-cell>
          <table:table-cell table:style-name="ce11" office:value-type="float" office:value="5195950.41" calcext:value-type="float">
            <text:p>5195950,4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00000:6351</text:p>
          </table:table-cell>
          <table:table-cell table:style-name="ce11" office:value-type="float" office:value="1547291.06" calcext:value-type="float">
            <text:p>1547291,0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00000:6365</text:p>
          </table:table-cell>
          <table:table-cell table:style-name="ce11" office:value-type="float" office:value="2650763.51" calcext:value-type="float">
            <text:p>2650763,5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00000:7172</text:p>
          </table:table-cell>
          <table:table-cell table:style-name="ce11" office:value-type="float" office:value="3009169.44" calcext:value-type="float">
            <text:p>3009169,4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00000:7800</text:p>
          </table:table-cell>
          <table:table-cell table:style-name="ce11" office:value-type="float" office:value="9102488.08" calcext:value-type="float">
            <text:p>9102488,0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9:011242:186</text:p>
          </table:table-cell>
          <table:table-cell table:style-name="ce11" office:value-type="float" office:value="1443814.89" calcext:value-type="float">
            <text:p>1443814,8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9:011242:54</text:p>
          </table:table-cell>
          <table:table-cell table:style-name="ce11" office:value-type="float" office:value="1377026.17" calcext:value-type="float">
            <text:p>1377026,1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33:260</text:p>
          </table:table-cell>
          <table:table-cell table:style-name="ce11" office:value-type="float" office:value="1417152.52" calcext:value-type="float">
            <text:p>1417152,5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3:010011:1375</text:p>
          </table:table-cell>
          <table:table-cell table:style-name="ce11" office:value-type="float" office:value="204105.96" calcext:value-type="float">
            <text:p>204105,9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02:3880</text:p>
          </table:table-cell>
          <table:table-cell table:style-name="ce11" office:value-type="float" office:value="2281768.47" calcext:value-type="float">
            <text:p>2281768,4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02:3881</text:p>
          </table:table-cell>
          <table:table-cell table:style-name="ce11" office:value-type="float" office:value="2203980.91" calcext:value-type="float">
            <text:p>2203980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02:3882</text:p>
          </table:table-cell>
          <table:table-cell table:style-name="ce11" office:value-type="float" office:value="1549268.94" calcext:value-type="float">
            <text:p>1549268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02:3883</text:p>
          </table:table-cell>
          <table:table-cell table:style-name="ce11" office:value-type="float" office:value="2210463.21" calcext:value-type="float">
            <text:p>2210463,2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02:3884</text:p>
          </table:table-cell>
          <table:table-cell table:style-name="ce11" office:value-type="float" office:value="2160602.38" calcext:value-type="float">
            <text:p>2160602,3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3002:3885</text:p>
          </table:table-cell>
          <table:table-cell table:style-name="ce11" office:value-type="float" office:value="2145640.24" calcext:value-type="float">
            <text:p>2145640,2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02:3886</text:p>
          </table:table-cell>
          <table:table-cell table:style-name="ce11" office:value-type="float" office:value="2301215.36" calcext:value-type="float">
            <text:p>2301215,3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02:3887</text:p>
          </table:table-cell>
          <table:table-cell table:style-name="ce11" office:value-type="float" office:value="2197498.62" calcext:value-type="float">
            <text:p>2197498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02:3888</text:p>
          </table:table-cell>
          <table:table-cell table:style-name="ce11" office:value-type="float" office:value="1549268.94" calcext:value-type="float">
            <text:p>1549268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02:3889</text:p>
          </table:table-cell>
          <table:table-cell table:style-name="ce11" office:value-type="float" office:value="2203980.91" calcext:value-type="float">
            <text:p>2203980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02:3890</text:p>
          </table:table-cell>
          <table:table-cell table:style-name="ce11" office:value-type="float" office:value="2132675.65" calcext:value-type="float">
            <text:p>2132675,6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02:3891</text:p>
          </table:table-cell>
          <table:table-cell table:style-name="ce11" office:value-type="float" office:value="2223674.72" calcext:value-type="float">
            <text:p>2223674,7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3002:3892</text:p>
          </table:table-cell>
          <table:table-cell table:style-name="ce11" office:value-type="float" office:value="2129716.63" calcext:value-type="float">
            <text:p>2129716,6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3002:3893</text:p>
          </table:table-cell>
          <table:table-cell table:style-name="ce11" office:value-type="float" office:value="1546059.79" calcext:value-type="float">
            <text:p>1546059,7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02:3894</text:p>
          </table:table-cell>
          <table:table-cell table:style-name="ce11" office:value-type="float" office:value="2192946.73" calcext:value-type="float">
            <text:p>2192946,7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3002:3895</text:p>
          </table:table-cell>
          <table:table-cell table:style-name="ce11" office:value-type="float" office:value="2089444.82" calcext:value-type="float">
            <text:p>2089444,8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3002:3896</text:p>
          </table:table-cell>
          <table:table-cell table:style-name="ce11" office:value-type="float" office:value="2067077.91" calcext:value-type="float">
            <text:p>2067077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13002:3897</text:p>
          </table:table-cell>
          <table:table-cell table:style-name="ce11" office:value-type="float" office:value="2236202.46" calcext:value-type="float">
            <text:p>2236202,4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13002:3898</text:p>
          </table:table-cell>
          <table:table-cell table:style-name="ce11" office:value-type="float" office:value="2205884.47" calcext:value-type="float">
            <text:p>2205884,4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13002:3899</text:p>
          </table:table-cell>
          <table:table-cell table:style-name="ce11" office:value-type="float" office:value="1503329.39" calcext:value-type="float">
            <text:p>1503329,3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13002:3900</text:p>
          </table:table-cell>
          <table:table-cell table:style-name="ce11" office:value-type="float" office:value="2192946.73" calcext:value-type="float">
            <text:p>2192946,7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02:3901</text:p>
          </table:table-cell>
          <table:table-cell table:style-name="ce11" office:value-type="float" office:value="2134726.9" calcext:value-type="float">
            <text:p>2134726,9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02:3902</text:p>
          </table:table-cell>
          <table:table-cell table:style-name="ce11" office:value-type="float" office:value="2320662.25" calcext:value-type="float">
            <text:p>2320662,2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02:3903</text:p>
          </table:table-cell>
          <table:table-cell table:style-name="ce11" office:value-type="float" office:value="2223427.8" calcext:value-type="float">
            <text:p>2223427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02:3904</text:p>
          </table:table-cell>
          <table:table-cell table:style-name="ce11" office:value-type="float" office:value="1529822.04" calcext:value-type="float">
            <text:p>1529822,0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02:3905</text:p>
          </table:table-cell>
          <table:table-cell table:style-name="ce11" office:value-type="float" office:value="2223427.8" calcext:value-type="float">
            <text:p>2223427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02:3906</text:p>
          </table:table-cell>
          <table:table-cell table:style-name="ce11" office:value-type="float" office:value="2281768.47" calcext:value-type="float">
            <text:p>2281768,4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13002:3907</text:p>
          </table:table-cell>
          <table:table-cell table:style-name="ce11" office:value-type="float" office:value="2139157.94" calcext:value-type="float">
            <text:p>2139157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13002:3908</text:p>
          </table:table-cell>
          <table:table-cell table:style-name="ce11" office:value-type="float" office:value="2314179.96" calcext:value-type="float">
            <text:p>2314179,9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13002:3909</text:p>
          </table:table-cell>
          <table:table-cell table:style-name="ce11" office:value-type="float" office:value="2216945.51" calcext:value-type="float">
            <text:p>2216945,5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13002:3910</text:p>
          </table:table-cell>
          <table:table-cell table:style-name="ce11" office:value-type="float" office:value="1549268.94" calcext:value-type="float">
            <text:p>1549268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13002:3911</text:p>
          </table:table-cell>
          <table:table-cell table:style-name="ce11" office:value-type="float" office:value="2223427.8" calcext:value-type="float">
            <text:p>2223427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13002:3912</text:p>
          </table:table-cell>
          <table:table-cell table:style-name="ce11" office:value-type="float" office:value="2139157.94" calcext:value-type="float">
            <text:p>2139157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13002:3913</text:p>
          </table:table-cell>
          <table:table-cell table:style-name="ce11" office:value-type="float" office:value="2314179.96" calcext:value-type="float">
            <text:p>2314179,9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13002:3914</text:p>
          </table:table-cell>
          <table:table-cell table:style-name="ce11" office:value-type="float" office:value="2216945.51" calcext:value-type="float">
            <text:p>2216945,5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13002:3915</text:p>
          </table:table-cell>
          <table:table-cell table:style-name="ce11" office:value-type="float" office:value="1549268.94" calcext:value-type="float">
            <text:p>1549268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02:3916</text:p>
          </table:table-cell>
          <table:table-cell table:style-name="ce11" office:value-type="float" office:value="2210463.21" calcext:value-type="float">
            <text:p>2210463,2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13002:3917</text:p>
          </table:table-cell>
          <table:table-cell table:style-name="ce11" office:value-type="float" office:value="2210463.21" calcext:value-type="float">
            <text:p>2210463,2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13002:3918</text:p>
          </table:table-cell>
          <table:table-cell table:style-name="ce11" office:value-type="float" office:value="2139157.94" calcext:value-type="float">
            <text:p>2139157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13002:3919</text:p>
          </table:table-cell>
          <table:table-cell table:style-name="ce11" office:value-type="float" office:value="2242466.34" calcext:value-type="float">
            <text:p>2242466,3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13002:3920</text:p>
          </table:table-cell>
          <table:table-cell table:style-name="ce11" office:value-type="float" office:value="2205884.47" calcext:value-type="float">
            <text:p>2205884,4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13002:3921</text:p>
          </table:table-cell>
          <table:table-cell table:style-name="ce11" office:value-type="float" office:value="1546059.79" calcext:value-type="float">
            <text:p>1546059,7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13002:3922</text:p>
          </table:table-cell>
          <table:table-cell table:style-name="ce11" office:value-type="float" office:value="2199415.6" calcext:value-type="float">
            <text:p>2199415,6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13002:3923</text:p>
          </table:table-cell>
          <table:table-cell table:style-name="ce11" office:value-type="float" office:value="2026689.72" calcext:value-type="float">
            <text:p>2026689,7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02:3924</text:p>
          </table:table-cell>
          <table:table-cell table:style-name="ce11" office:value-type="float" office:value="2229938.59" calcext:value-type="float">
            <text:p>2229938,5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02:3925</text:p>
          </table:table-cell>
          <table:table-cell table:style-name="ce11" office:value-type="float" office:value="2205884.47" calcext:value-type="float">
            <text:p>2205884,4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02:3926</text:p>
          </table:table-cell>
          <table:table-cell table:style-name="ce11" office:value-type="float" office:value="1546059.79" calcext:value-type="float">
            <text:p>1546059,7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13002:3927</text:p>
          </table:table-cell>
          <table:table-cell table:style-name="ce11" office:value-type="float" office:value="2148508.24" calcext:value-type="float">
            <text:p>2148508,2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13002:3928</text:p>
          </table:table-cell>
          <table:table-cell table:style-name="ce11" office:value-type="float" office:value="1555751.23" calcext:value-type="float">
            <text:p>1555751,2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13002:3929</text:p>
          </table:table-cell>
          <table:table-cell table:style-name="ce11" office:value-type="float" office:value="2032812.65" calcext:value-type="float">
            <text:p>2032812,6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3002:3930</text:p>
          </table:table-cell>
          <table:table-cell table:style-name="ce11" office:value-type="float" office:value="2301215.36" calcext:value-type="float">
            <text:p>2301215,3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02:3931</text:p>
          </table:table-cell>
          <table:table-cell table:style-name="ce11" office:value-type="float" office:value="2203980.91" calcext:value-type="float">
            <text:p>2203980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02:3932</text:p>
          </table:table-cell>
          <table:table-cell table:style-name="ce11" office:value-type="float" office:value="1562233.53" calcext:value-type="float">
            <text:p>1562233,5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02:3933</text:p>
          </table:table-cell>
          <table:table-cell table:style-name="ce11" office:value-type="float" office:value="2203980.91" calcext:value-type="float">
            <text:p>2203980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02:3934</text:p>
          </table:table-cell>
          <table:table-cell table:style-name="ce11" office:value-type="float" office:value="2145640.24" calcext:value-type="float">
            <text:p>2145640,2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13002:3935</text:p>
          </table:table-cell>
          <table:table-cell table:style-name="ce11" office:value-type="float" office:value="2307697.66" calcext:value-type="float">
            <text:p>2307697,6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13002:3936</text:p>
          </table:table-cell>
          <table:table-cell table:style-name="ce11" office:value-type="float" office:value="2203980.91" calcext:value-type="float">
            <text:p>2203980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13002:3937</text:p>
          </table:table-cell>
          <table:table-cell table:style-name="ce11" office:value-type="float" office:value="1568715.83" calcext:value-type="float">
            <text:p>1568715,8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13002:3938</text:p>
          </table:table-cell>
          <table:table-cell table:style-name="ce11" office:value-type="float" office:value="2210463.21" calcext:value-type="float">
            <text:p>2210463,2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13002:3939</text:p>
          </table:table-cell>
          <table:table-cell table:style-name="ce11" office:value-type="float" office:value="2184534.02" calcext:value-type="float">
            <text:p>2184534,0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13002:3940</text:p>
          </table:table-cell>
          <table:table-cell table:style-name="ce11" office:value-type="float" office:value="2145640.24" calcext:value-type="float">
            <text:p>2145640,2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13002:3941</text:p>
          </table:table-cell>
          <table:table-cell table:style-name="ce11" office:value-type="float" office:value="2307697.66" calcext:value-type="float">
            <text:p>2307697,6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13002:3942</text:p>
          </table:table-cell>
          <table:table-cell table:style-name="ce11" office:value-type="float" office:value="2203980.91" calcext:value-type="float">
            <text:p>2203980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13002:3943</text:p>
          </table:table-cell>
          <table:table-cell table:style-name="ce11" office:value-type="float" office:value="1549268.94" calcext:value-type="float">
            <text:p>1549268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13002:3944</text:p>
          </table:table-cell>
          <table:table-cell table:style-name="ce11" office:value-type="float" office:value="2210463.21" calcext:value-type="float">
            <text:p>2210463,2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13002:3945</text:p>
          </table:table-cell>
          <table:table-cell table:style-name="ce11" office:value-type="float" office:value="2139157.94" calcext:value-type="float">
            <text:p>2139157,9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13002:3946</text:p>
          </table:table-cell>
          <table:table-cell table:style-name="ce11" office:value-type="float" office:value="2229938.59" calcext:value-type="float">
            <text:p>2229938,5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13002:3947</text:p>
          </table:table-cell>
          <table:table-cell table:style-name="ce11" office:value-type="float" office:value="2205884.47" calcext:value-type="float">
            <text:p>2205884,4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13002:3948</text:p>
          </table:table-cell>
          <table:table-cell table:style-name="ce11" office:value-type="float" office:value="1546059.79" calcext:value-type="float">
            <text:p>1546059,7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13002:3949</text:p>
          </table:table-cell>
          <table:table-cell table:style-name="ce11" office:value-type="float" office:value="2199415.6" calcext:value-type="float">
            <text:p>2199415,6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4:011646:143</text:p>
          </table:table-cell>
          <table:table-cell table:style-name="ce11" office:value-type="float" office:value="825682.57" calcext:value-type="float">
            <text:p>825682,5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2:000120:774</text:p>
          </table:table-cell>
          <table:table-cell table:style-name="ce11" office:value-type="float" office:value="1811844.72" calcext:value-type="float">
            <text:p>1811844,7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39:304</text:p>
          </table:table-cell>
          <table:table-cell table:style-name="ce11" office:value-type="float" office:value="3377577.67" calcext:value-type="float">
            <text:p>3377577,6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097:132</text:p>
          </table:table-cell>
          <table:table-cell table:style-name="ce11" office:value-type="float" office:value="3515758.08" calcext:value-type="float">
            <text:p>3515758,0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154:176</text:p>
          </table:table-cell>
          <table:table-cell table:style-name="ce11" office:value-type="float" office:value="2944790.22" calcext:value-type="float">
            <text:p>2944790,2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5:011417:180</text:p>
          </table:table-cell>
          <table:table-cell table:style-name="ce11" office:value-type="float" office:value="701362.2" calcext:value-type="float">
            <text:p>701362,2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54:1197</text:p>
          </table:table-cell>
          <table:table-cell table:style-name="ce11" office:value-type="float" office:value="3034919" calcext:value-type="float">
            <text:p>3034919,0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179:725</text:p>
          </table:table-cell>
          <table:table-cell table:style-name="ce11" office:value-type="float" office:value="2782247.32" calcext:value-type="float">
            <text:p>2782247,3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20394:470</text:p>
          </table:table-cell>
          <table:table-cell table:style-name="ce11" office:value-type="float" office:value="1063786.67" calcext:value-type="float">
            <text:p>1063786,6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20402:3089</text:p>
          </table:table-cell>
          <table:table-cell table:style-name="ce11" office:value-type="float" office:value="3203705.95" calcext:value-type="float">
            <text:p>3203705,9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20404:1573</text:p>
          </table:table-cell>
          <table:table-cell table:style-name="ce11" office:value-type="float" office:value="295916.54" calcext:value-type="float">
            <text:p>295916,5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096:364</text:p>
          </table:table-cell>
          <table:table-cell table:style-name="ce11" office:value-type="float" office:value="1864694.03" calcext:value-type="float">
            <text:p>1864694,0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00000:2091</text:p>
          </table:table-cell>
          <table:table-cell table:style-name="ce11" office:value-type="float" office:value="2631517.66" calcext:value-type="float">
            <text:p>2631517,6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00000:2092</text:p>
          </table:table-cell>
          <table:table-cell table:style-name="ce11" office:value-type="float" office:value="2016885.28" calcext:value-type="float">
            <text:p>2016885,2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017:435</text:p>
          </table:table-cell>
          <table:table-cell table:style-name="ce11" office:value-type="float" office:value="3115955.56" calcext:value-type="float">
            <text:p>3115955,5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10017:695</text:p>
          </table:table-cell>
          <table:table-cell table:style-name="ce11" office:value-type="float" office:value="1557405.05" calcext:value-type="float">
            <text:p>1557405,0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10022:182</text:p>
          </table:table-cell>
          <table:table-cell table:style-name="ce11" office:value-type="float" office:value="4044698.77" calcext:value-type="float">
            <text:p>4044698,7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022:183</text:p>
          </table:table-cell>
          <table:table-cell table:style-name="ce11" office:value-type="float" office:value="4087333.18" calcext:value-type="float">
            <text:p>4087333,1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10022:186</text:p>
          </table:table-cell>
          <table:table-cell table:style-name="ce11" office:value-type="float" office:value="4087333.18" calcext:value-type="float">
            <text:p>4087333,1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022:207</text:p>
          </table:table-cell>
          <table:table-cell table:style-name="ce11" office:value-type="float" office:value="3398671.74" calcext:value-type="float">
            <text:p>3398671,7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10022:208</text:p>
          </table:table-cell>
          <table:table-cell table:style-name="ce11" office:value-type="float" office:value="4100086.17" calcext:value-type="float">
            <text:p>4100086,1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10022:220</text:p>
          </table:table-cell>
          <table:table-cell table:style-name="ce11" office:value-type="float" office:value="5327799.73" calcext:value-type="float">
            <text:p>5327799,7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10022:221</text:p>
          </table:table-cell>
          <table:table-cell table:style-name="ce11" office:value-type="float" office:value="4490841.74" calcext:value-type="float">
            <text:p>4490841,7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10022:229</text:p>
          </table:table-cell>
          <table:table-cell table:style-name="ce11" office:value-type="float" office:value="3411938.48" calcext:value-type="float">
            <text:p>3411938,4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10022:234</text:p>
          </table:table-cell>
          <table:table-cell table:style-name="ce11" office:value-type="float" office:value="4095816.61" calcext:value-type="float">
            <text:p>4095816,6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10022:235</text:p>
          </table:table-cell>
          <table:table-cell table:style-name="ce11" office:value-type="float" office:value="3392295.24" calcext:value-type="float">
            <text:p>3392295,2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10022:236</text:p>
          </table:table-cell>
          <table:table-cell table:style-name="ce11" office:value-type="float" office:value="4070257.69" calcext:value-type="float">
            <text:p>4070257,6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10022:237</text:p>
          </table:table-cell>
          <table:table-cell table:style-name="ce11" office:value-type="float" office:value="3130967.46" calcext:value-type="float">
            <text:p>3130967,4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10022:238</text:p>
          </table:table-cell>
          <table:table-cell table:style-name="ce11" office:value-type="float" office:value="4121375.53" calcext:value-type="float">
            <text:p>4121375,5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10022:239</text:p>
          </table:table-cell>
          <table:table-cell table:style-name="ce11" office:value-type="float" office:value="3373777.18" calcext:value-type="float">
            <text:p>3373777,1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10022:240</text:p>
          </table:table-cell>
          <table:table-cell table:style-name="ce11" office:value-type="float" office:value="4114985.8" calcext:value-type="float">
            <text:p>4114985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022:241</text:p>
          </table:table-cell>
          <table:table-cell table:style-name="ce11" office:value-type="float" office:value="2357493.62" calcext:value-type="float">
            <text:p>2357493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10022:242</text:p>
          </table:table-cell>
          <table:table-cell table:style-name="ce11" office:value-type="float" office:value="5321553.77" calcext:value-type="float">
            <text:p>5321553,7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022:245</text:p>
          </table:table-cell>
          <table:table-cell table:style-name="ce11" office:value-type="float" office:value="4504759.3" calcext:value-type="float">
            <text:p>4504759,3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10022:248</text:p>
          </table:table-cell>
          <table:table-cell table:style-name="ce11" office:value-type="float" office:value="5340291.64" calcext:value-type="float">
            <text:p>5340291,6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10022:254</text:p>
          </table:table-cell>
          <table:table-cell table:style-name="ce11" office:value-type="float" office:value="4108596.07" calcext:value-type="float">
            <text:p>4108596,0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10022:259</text:p>
          </table:table-cell>
          <table:table-cell table:style-name="ce11" office:value-type="float" office:value="4491979.84" calcext:value-type="float">
            <text:p>4491979,8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022:262</text:p>
          </table:table-cell>
          <table:table-cell table:style-name="ce11" office:value-type="float" office:value="4438040.4" calcext:value-type="float">
            <text:p>4438040,4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022:263</text:p>
          </table:table-cell>
          <table:table-cell table:style-name="ce11" office:value-type="float" office:value="4520934.82" calcext:value-type="float">
            <text:p>4520934,8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022:264</text:p>
          </table:table-cell>
          <table:table-cell table:style-name="ce11" office:value-type="float" office:value="4425442.95" calcext:value-type="float">
            <text:p>4425442,9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022:353</text:p>
          </table:table-cell>
          <table:table-cell table:style-name="ce11" office:value-type="float" office:value="3130967.46" calcext:value-type="float">
            <text:p>3130967,4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10022:437</text:p>
          </table:table-cell>
          <table:table-cell table:style-name="ce11" office:value-type="float" office:value="4057478.23" calcext:value-type="float">
            <text:p>4057478,2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30070:438</text:p>
          </table:table-cell>
          <table:table-cell table:style-name="ce11" office:value-type="float" office:value="3832578.3" calcext:value-type="float">
            <text:p>3832578,3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20058:4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192: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208:1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239: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297: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30101:18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52: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11:9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3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2955: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2960: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2960: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2960: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2960: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12960: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960: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4002: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4029: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4033: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4035: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107: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153: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00000:7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00000:10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2:010110: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10110: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0112: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2:010508: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00000:2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00000:5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54:10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59:3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74:11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161:1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210265:11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00:77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00000:10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00000:7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10391:1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15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50:4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79:5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232:5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281: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281: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355:4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2:28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206:1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0709: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5:010710: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5:010711:1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5:010711: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0712: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0713: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0101:3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0909: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9:010711:13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36:1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439:11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40739:3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103:8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32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11:1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11633: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00000:9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2:000000:10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00000:11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00000:11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2:000000:11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2:000000:12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00000:24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90020: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703:3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0000:33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20057:2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87:4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87:5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87:5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87:5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087:5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087:5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087:5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087:5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087:5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87:5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087:5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87:5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87:5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87:5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087:5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87:5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87:5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87:5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87:5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87:5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87:5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87:5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87:5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87:5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87:5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87:5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87:5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87:5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87:5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87:5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87:5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87:5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87:5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87:5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87:5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87:5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87:5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87:5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87:5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87:5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87:5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87:5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87:5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87:5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87:5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87:5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87:5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87:5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87:5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87:5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87:5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87:5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87:6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87:6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87:6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87:6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87:6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87:6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87:6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87:6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87:7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87:7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87:7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87:7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87:7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87:7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87:7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87:7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87:7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87:7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87:7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87:7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087:7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87:7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87:7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87:7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87:7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87:7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87:7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87:7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87:7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87:7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87:7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87:7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87:7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87:7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87:7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87:7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87:7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87:7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87:7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87:7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87:9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87:9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87:9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87:9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88:2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88:2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88:3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88:3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00000:96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00000:96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00000:96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00000:96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00000:96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00000:96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00000:96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00000:96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00000:96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00000:96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00000:96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00000:96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00000:97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00000:9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00000:9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00000:9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00000:9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00000:9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00000:9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00000:9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00000:9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003:3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003:3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009:1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009:1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009:1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009:1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009:1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009:4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009:4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009:4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009:4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009:4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009:4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009:4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009:4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009:4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009:4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09:4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09:4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009:4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7:010909: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7:010909: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00000:56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00000:56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00000:58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00000:59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00000:59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00000:60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00000:60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00000:60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00000:60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00000:60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00000:60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00000:60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00000:61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00000:61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00000:61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00000:61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00000:61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00000:61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00000:61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00000:62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00000:63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00000:63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00000:63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00000:63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00000:70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00000:70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00000:72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00000:78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00000:79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00000:79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00000:79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00000:80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00000:80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00000:83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00000:83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00000:83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00000:86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00000:86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00000:86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00000:94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00000:96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00000:96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00000:96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1:000000:16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1:000000:16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1:000000:17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1:000000:17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121:1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10127:1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10127: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10127: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10128:1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130:4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10130:4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10130:4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10133:1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10133:1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133:1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10133:1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10133:1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10133:1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10133:1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10133:1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10133:1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133:2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133:3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10135:6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10135:6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10135:6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10135:6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10137:1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10137:1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10137:1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10137:1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10137:1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137:1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10137:1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10137:1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10137:1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10137:1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10137:1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10137:1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10137:1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10137:1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137:1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10137:1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10137:1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10137:1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10137:1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10137:1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10137:1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10137:1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10137:1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10137:1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10137:1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10137:1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10137:1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10137:1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10137:1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10137:1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10137:1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10137:1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10137:1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10137:1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10137:1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10137:1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10137:2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10137:2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10137:2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10137:2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10137:2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10137:2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10137:2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10137:2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10137:2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10137:2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10137:2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10137:2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10137:2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10137:2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10137:2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10137:3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10137:3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10137:3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10137:3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10137:3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10137:3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10137:3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10137:3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10137:3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10137:3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10137:4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10137:4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10137: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10137: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010137: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10137: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10137: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010137: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010137: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010137: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010137: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3:010011:5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3:040029:2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3:040029:2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020407:19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020407:21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020407:22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020407:23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020407:7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020407:7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2:000150:1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2:000150:1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2:000503:2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2:000503:2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2:000503:2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2:000503:2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2:000503:2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2:000503:2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2:000503:2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2:000537: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010139:2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010139:2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010139:2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010139:2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010139:2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010139:2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10139:2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010139:2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10139:2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10139:3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010139:3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010139:3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10139:3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010139:3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010139:3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010139:3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010139:3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010139:3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010139:3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010139:3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010139:3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010139:3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010139:3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010139:3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010139:3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010139:3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010139:3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010139:3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010139:3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010139:3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010139:3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010139:3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010139:3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010139:3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010139:3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010139:3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010139:3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010139:3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010139:3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010139:3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010139:3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010139:3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010139:3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010139:3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010139:3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010139:3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010139:3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010139:4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010139:4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010139:4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010139:4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010139:4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010139:4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010139:4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010139:4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010139:4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010139:4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010139:4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010139:4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010139:4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010139:4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010139:4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010139:4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010139:4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010139:4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010139:4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010139:4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010139:5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010139:6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010139:6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010139:6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010139:6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10139:7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010139:8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010139:8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010139:8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010139:8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010139:8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010139:8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10139:8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010139:9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010143:1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010143:1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010143:2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010143:2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010143:2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010143:2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010143:3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010143:3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010143:3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010143: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010143: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10143: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010143: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010143: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010143: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10143: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10143: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10143: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10009:5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10011:1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10011:1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10011:1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10011:1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10086:9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10086:9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010086:9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010086:9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010087:10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010087:10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010087:10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010087:10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010087:10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010087:10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010087:11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010087:11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010087:11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010087:11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010087:12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010087:12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010087:14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010087:16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010087:16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010087:16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010087:16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010087:2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010087:2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010087:2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010087:2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010087:2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010087:2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010087:2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010087:2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010087:2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010087:3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010087:3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010087:3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010087:3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010087:3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010087:3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010087:3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010087:3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010087:3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010087:3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010087:3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010087:3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010087:3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010087:3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010087:3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010087:3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010087:3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010087:3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010087:3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010087:3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010087:3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010087:3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010087:3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010087:3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010087:3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010087:3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010087:3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010087:3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010087:3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010087:3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010087:3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010087:3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010087:3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010087:3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010087:3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010087:3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010087:3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010087:3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010087:3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010087:3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1:010087:3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010087:3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010087:3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010087:3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010087:4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010087:4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010087:4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010087:4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010087:4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010087:4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010087:4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010087:4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010087:4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010087:4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010087:4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010087:4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010087:4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010087:4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010087:4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010087:4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010087:4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010087:4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1:010087:4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010087:4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010087:4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010087:4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010087:4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010087:4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010087:4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010087:4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010096:7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010096:7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010096:7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1:010096:7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1:010097:1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1:010097:1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1:010097:1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1:010097:1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1:010097:1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1:010097:1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1:010098:2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1:010098:2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1:010098:2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1:010098:2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1:010098:2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010098:2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1:010098:2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010098:3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010098:3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010098:3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010098:3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1:010098:3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010098:3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010098:3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010098:3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010098:3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010098:3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010098:3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010098:3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010098:3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010098:4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1:010098:6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010098:7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010101:2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1:010101:2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1:010103:2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1:010103:3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1:010103:3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1:010103:3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1:010103:3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1:010103:3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1:010103:3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1:010103:3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1:010103:3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1:010103:3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1:010103:3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1:010103:4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1:010103:4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1:010103:4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1:010103:4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1:010103:6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1:010104:1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1:010104:1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1:010104:1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1:010104:1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1:010104:1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1:010104:1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1:010104:1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1:010104:1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1:010104:1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1:010104:1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1:010104:1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1:010104:2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1:010137: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1:010137: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1:010137: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1:010137: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1:010138:1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1:010138:1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1:010138:1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1:010138:1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1:010138:1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1:010138:1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1:010138:1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1:010138:1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1:010138:1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010138:1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1:010138:1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1:010138:1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1:010138:1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1:010138:1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1:010138:1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1:010138:1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1:010138:1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1:010138:1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1:010138:1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1:010138:1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1:010138:1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1:010138:1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1:010138:1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1:010138:1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1:010138:1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1:010138:1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1:010138:1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1:010138:2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1:010138:2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1:010138:2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1:010138:2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1:010138:2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1:010138:2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1:010138:2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1:010138:2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1:010138:2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1:010138:2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1:010138:2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1:010138:2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1:010138:2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1:010138:2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1:010138:2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1:010138:2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1:010138:2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1:010138:2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1:010138:2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1:010138:2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1:010138:2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1:010138:2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1:010138:2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1:010138:2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1:010138:2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1:010138:2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1:010138:2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1:010138:2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1:010138:2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1:010138:2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1:010138:2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1:010138:2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1:010138:2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1:010138:2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1:010138:2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1:010138:2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1:010138:2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1:010138:2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1:010138:2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1:010138:2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1:010138:3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1:010138:3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1:010138:3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1:010138:3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1:010138:3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1:010138:3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1:010138:3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1:010138:3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1:010138:3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1:010138:4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1:010138:4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1:010138:4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1:010138:4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1:010138:5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1:010138:5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1:010138:5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1:010138:5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1:010139:10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1:010139:10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1:010139:10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1:010139:2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1:010139:2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1:010139:2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1:010139:2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1:010139:2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1:010139:2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1:010139:2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010139:2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1:020407:7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1:020413:1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1:020413:4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1:020413:4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1:020413:4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1:020413:4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1:020413:4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1:020413:4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1:020413:4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1:020413:4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1:020413:4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1:020413:5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1:020413:5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1:020413:5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1:010116: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1:010116: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1:010116: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1:010116: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1:010116: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1:010116: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1:010116: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1:010116: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1:010116: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1:010116: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1:010116: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1:010116: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1:010116: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1:010116: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1:010116: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1:010116: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1:010116: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1:010116: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1:010116: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1:010116: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1:010116: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1:010120:1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1:010120:1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1:010120:1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1:010120:1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1:010120:1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1:010120:1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1:010120:1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1:010120:1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1:010120:1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1:010120:1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1:010120:1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1:010120:1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1:010120:1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1:010120:1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1:010120:1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1:010120:1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1:010120:1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1:010120:1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1:010120:1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1:010120:1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1:010120:1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1:010120:1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1:010120:1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1:010120:1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1:010120:1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1:010120:1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1:010120:1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1:010120:1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1:010120:1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1:010120:1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1:010120:1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1:010120:1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1:010120:1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1:010120:1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1:010120:1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1:010120:1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1:010120:1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1:010120:1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1:010120:1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1:010120:1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1:010120:1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1:010120:1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1:010120:1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1:010120:1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1:010120:1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1:010120:1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1:010120:1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1:010120:1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1:010120:1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1:010120:1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1:010120: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1:010120: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1:010120: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1:010120: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1:010120: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1:010120: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1:010120: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1:010120: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1:010120: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1:010120: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1:010120: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1:010120: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1:010120: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1:010120: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1:010120: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1:010121:1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25:010172:2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25:010220: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5:010409:2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1:050001:4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1:020394:2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1:020394:2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1:020394:4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1:010143: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1:010143: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1:010143: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1:010143: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1:010143: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1:010143: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1:010143: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1:010143: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1:010143: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1:010143: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1:010143: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1:010144:1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1:010144:1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1:010144:1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1:010144:1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1:010144:1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1:010023:2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1:010023:2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1:010023:2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1:010023:3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1:010023:3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1:010023:3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1:010023:4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1:010023:4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1:010023:4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1:010023:4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1:010023:4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1:010023:4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1:010023:4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1:010023:4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1:010023:4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1:010023:4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1:010023:4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1:010023:4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1:010023:4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1:010023:4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1:010023:4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1:010023:4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1:010023:5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1:010023:5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1:010023:5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1:010023:5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1:010023:5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1:010023:5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1:010023:5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1:010023:5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1:010023:5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1:010023:5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1:010023:5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1:010023:5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1:010023:6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1:010023:6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1:010023:6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1:010023:6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1:010023:8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1:010023:8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1:010023:8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1:010086:10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1:010086:10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1:010086:10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1:010086:10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1:010086:10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1:010086:10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1:010086:10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1:010086:10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1:010086:10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1:010086:10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1:010086:10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1:010086:10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1:010086:10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1:010086:10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1:010086:10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1:010086:10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1:010086:10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1:010086:11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1:010086:11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1:010086:11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1:010086:11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1:010086:11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1:010086:11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1:010086:11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1:010086:11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1:010086:11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1:010086:12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1:010086:12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1:010086:12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1:010086:12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1:010086:12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1:010086:12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1:010086:12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1:010086:12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1:010086:12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1:010086:12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1:010086:13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1:010086:13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1:010086:13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1:010086:14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1:010086:15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1:010086:3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1:010086:3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1:010086:3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1:010086:3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1:010086:3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1:010086:3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1:010086:3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1:010086:3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1:010086:3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1:010086:3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1:010086:3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1:010086:3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1:010086:3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1:010086:3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1:010086:3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1:010086:3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1:010086:3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1:010086:3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1:020402:9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1:010092:2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1:010092:2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1:010092:2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1:010092:3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1:010092:3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1:010092:3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1:010092:3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1:010092:3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1:010092:3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1:010092:3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1:010092:3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1:010092:3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1:010092:4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1:010092:4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1:010092:4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1:010092:6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1:010092:6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1:010093:1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1:010093:1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1:010093:1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1:010093:1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1:010093:1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1:010093:1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1:010093:1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1:010093:1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1:010093:1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1:010093:2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1:010093:2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1:010093:2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1:010093:2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1:010093:2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1:010093:2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1:010093:2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1:010093:2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1:010093:2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1:010093:2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1:010093:2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1:010093:2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1:010093:2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1:010093:2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1:010093:2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1:010093:2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1:010093:2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1:010093:2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1:010093:2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1:010093:2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1:010093:2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1:010093:3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1:010093:3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1:010093:4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1:010093:4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1:010093:4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1:010093:4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1:010093:5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1:010096:2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1:010096:2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1:010096:2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1:010096:2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1:010096:3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1:010096:3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1:010096:3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1:010096:3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1:010096:3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1:010096:3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1:010096:3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1:010096:3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1:010096:3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1:010096:3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1:010096:3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1:010096:3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1:010096:3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1:010096:3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1:010096:3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1:010096:3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1:010096:3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1:010096:3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1:010096:3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1:010096:3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1:010096:3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1:010096:3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1:010096:4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1:010096:4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1:010096:4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1:010096:4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1:010096:4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1:010096:4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1:010096:4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1:010096:4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1:010096:4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1:010096:4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1:010096:4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1:010096:4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1:010096:4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1:010096:5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1:010096:6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1:010096:6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1:010096:6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1:010096:7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1:010096:7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1:130168:3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1:130199:5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1:130199:5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1:130199:5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1:130199:6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1:130222:2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1:130222:2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1:130222:3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1:130222:3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1:130222:3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1:130222:3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1:130222:3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1:130222:3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1:130222:3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1:130222:3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1:130222:3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1:130222:3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1:130222:3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1:130222:3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1:130222:3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1:130222:3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1:130222:3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1:130222:3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1:130222:3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1:130222:3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1:190001:1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1:210353:5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1:210353:5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1:210353:5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1:010011:1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1:010011:1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1:010011:2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1:010011:5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1:010011:6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1:010011:7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1:010011:7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1:010011:7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1:010088:3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1:010088:3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1:010088:3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1:010088:3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1:010088:3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1:010088:3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1:010088:3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1:010088:3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1:010088:3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1:010088:3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1:010088:3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1:010088:3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1:010088:3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1:010088:3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1:010088:3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1:010088:3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1:010088:3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1:010088:3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1:010088:3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1:010088:3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1:010088:3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1:010088:3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1:010088:3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1:010088:3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1:010088:4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1:010088:4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1:010088:4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1:010088:4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1:010088:4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1:010088:5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1:010088:5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1:010088:5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1:010088:5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1:010088:5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1:010088:5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1:010088:5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1:010088:5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1:010088:5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1:010088:5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1:010088:5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1:010088:5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1:010088:5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1:010088:5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1:010088:5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1:010088:5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1:010088:5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1:010088:5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1:010088:5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1:010088:5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1:010088:5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1:010088:6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1:010088:6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1:010088:6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1:010088:6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1:010088:6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1:010088:6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1:010088:6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1:010088:6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1:010088:6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1:010088:7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1:010088:7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1:010088:7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1:010088:7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1:010088:7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1:010088:7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1:010088:7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1:010088:7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1:010091:1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1:010091:1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1:010091:1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1:010091:1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1:010091:2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1:010091:2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1:010091:2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1:010091:2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1:010091:2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1:010091:2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1:010091:2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1:010091:2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1:010091:2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1:010091:2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1:010091:2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1:010091:2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1:010091:2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1:010091:3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1:010091:5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1:010092:1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1:010092:1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1:010092:1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1:010092:1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1:010092:1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1:010092:1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1:010092:1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1:010092:1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1:010092:1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1:010092:1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1:010092:1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1:010092:1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1:010092:1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1:010092:2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25:010171:2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1:010104:2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1:010104:2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1:010104:3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1:010104: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1:010104: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1:010104: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1:010104: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1:010104: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1:010104: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1:010104: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1:010104: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1:010104: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1:010107: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1:010109: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1:010113:1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1:010113:1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1:010113:1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1:010113:1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1:010113:1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1:010113:1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1:010113:1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1:010113:1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1:010113:1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1:010113:1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1:010113:1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1:010113:1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1:010113:2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1:010113:2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1:010113:2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1:010113:2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1:010113:5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1:010113:5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1:010113:5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1:010113:6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1:010114:1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1:010114:1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1:010114:1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1:010114:2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1:010425:1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1:010425:1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1:000000:12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1:000000:12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1:000000:20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1:000000:20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1:000000:20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1:000000:20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1:000000:20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1:000000:20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1:000000:20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1:000000:20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1:000000:20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1:000000:20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1:000000:20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1:000000:20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1:000000:51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1:000000:51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1:000000:51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1:000000:51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1:000000:52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1:000000:52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1:000000:52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1:000000:52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1:000000:52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1:000000:52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1:000000:52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1:000000:52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1:000000:53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1:000000:53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1:000000:53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1:010016:13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1:010016:13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1:010016:13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1:010016:13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1:010016:13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1:010016:15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1:010016:15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1:010016:15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1:010016:15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1:010016:15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1:010017:2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1:010017:2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1:010017:3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1:010017:3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1:010017:3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1:010017:4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1:010017:4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1:010017:4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1:010017:4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1:010017:4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1:010017:4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1:010017:4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1:010017:4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1:010017:4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1:010017:4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1:010017:4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1:010017:4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1:010017:4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1:010017:4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1:010017:4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1:010017:4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1:010017:4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1:010017:4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1:010017:4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1:010017:4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1:010017:6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1:010017:7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1:010022:1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1:010022:1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1:010022:1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1:010022:1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1:010022:1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1:010022:1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1:010022:1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1:010022:1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1:010022:2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1:010022:2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1:010022:2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1:010022:2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1:010022:3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1:010022:3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1:010022:4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1:010023:2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1:010023:2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1:010023:2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1:010023:2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1:010023:2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1:010023:2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1:130089:2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1:130089:2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1:130153:1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1:130153: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1:130153: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1:130153: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1:130153: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1:130153: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1:010086:3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1:010086:4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1:010086:4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1:010086:4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1:010086:4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1:010086:4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1:010086:4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1:010086:4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1:010086:4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1:010086:4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1:010086:4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1:010086:4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1:010086:4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1:010086:4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1:010086:4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1:010086:4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1:010086:4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1:010086:4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1:010086:4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1:010086:4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1:010086:4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1:010086:4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1:010086:4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1:010086:4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1:010086:4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1:010086:4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1:010086:4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1:010086:4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1:010086:4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1:010086:4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1:010086:4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1:010086:4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1:010086:4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1:010086:4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1:010086:4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1:010086:4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1:010086:4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1:010086:4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1:010086:4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1:010086:4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1:010086:5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1:010086:5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1:010086:5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1:010086:5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1:010086:5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1:010086:5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1:010086:5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1:010086:5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1:010086:5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1:010086:5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1:010086:5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1:010086:5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1:010086:5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1:010086:5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1:010086:5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1:010086:5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1:010086:5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1:010086:5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1:010086:5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1:010086:5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1:010086:5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1:010086:5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1:010086:5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1:010086:5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1:010086:5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1:010086:5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1:010086:5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1:010086:5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1:010086:5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1:010086:5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1:010086:5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1:010086:5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1:010086:6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1:010086:6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1:010086:6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1:010086:6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1:010086:6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1:010086:6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1:010086:6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1:010086:6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1:010086:6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1:010086:6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1:010086:6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1:010086:6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1:010086:6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1:010086:6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1:010086:6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1:010086:8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1:010086:8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1:010086:8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1:010086:8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1:010086:8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1:010086:8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1:010086:8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1:010086:8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1:010086:8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1:010086:8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1:010086:9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1:010086:9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1:010086:9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2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1:130079:1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6.01.2022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1DB05A3D9D64A7B22F64108EB250C565C817F6B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2"/>
          <table:table-cell table:style-name="ce13"/>
          <table:table-cell table:style-name="ce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0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8" table:number-rows-repeated="104684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.00.0000</text:date>, <text:time style:data-style-name="N2" text:time-value="18:27:46.7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23T09:26:45</meta:creation-date>
    <dc:date>2022-03-23T18:31:12.194000000</dc:date>
    <dc:title>Untitled Spreadsheet</dc:title>
    <meta:generator>LibreOffice/6.3.1.2$Windows_X86_64 LibreOffice_project/b79626edf0065ac373bd1df5c28bd630b4424273</meta:generator>
    <meta:editing-duration>PT3M26S</meta:editing-duration>
    <meta:editing-cycles>1</meta:editing-cycles>
    <meta:document-statistic meta:table-count="1" meta:cell-count="71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