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49</text:p>
          </table:table-cell>
          <table:table-cell table:style-name="ce2" table:number-columns-repeated="2"/>
          <table:table-cell table:style-name="ce2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9" calcext:value-type="float">
            <text:p>8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504:252</text:p>
          </table:table-cell>
          <table:table-cell table:style-name="ce12" office:value-type="float" office:value="1463082.74" calcext:value-type="float">
            <text:p>1463082,7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504:253</text:p>
          </table:table-cell>
          <table:table-cell table:style-name="ce12" office:value-type="float" office:value="1571283.37" calcext:value-type="float">
            <text:p>1571283,3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5:850</text:p>
          </table:table-cell>
          <table:table-cell table:style-name="ce12" office:value-type="float" office:value="1434872.4" calcext:value-type="float">
            <text:p>1434872,4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0407:278</text:p>
          </table:table-cell>
          <table:table-cell table:style-name="ce12" office:value-type="float" office:value="629272.8" calcext:value-type="float">
            <text:p>629272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0:011701:1725</text:p>
          </table:table-cell>
          <table:table-cell table:style-name="ce12" office:value-type="float" office:value="2296008.92" calcext:value-type="float">
            <text:p>2296008,9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38:259</text:p>
          </table:table-cell>
          <table:table-cell table:style-name="ce12" office:value-type="float" office:value="885447.19" calcext:value-type="float">
            <text:p>885447,1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22:165</text:p>
          </table:table-cell>
          <table:table-cell table:style-name="ce12" office:value-type="float" office:value="1125113.77" calcext:value-type="float">
            <text:p>1125113,7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24:1149</text:p>
          </table:table-cell>
          <table:table-cell table:style-name="ce12" office:value-type="float" office:value="259067.71" calcext:value-type="float">
            <text:p>259067,7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54:274</text:p>
          </table:table-cell>
          <table:table-cell table:style-name="ce12" office:value-type="float" office:value="214172.36" calcext:value-type="float">
            <text:p>214172,3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320:1130</text:p>
          </table:table-cell>
          <table:table-cell table:style-name="ce12" office:value-type="float" office:value="199789.38" calcext:value-type="float">
            <text:p>199789,3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104:797</text:p>
          </table:table-cell>
          <table:table-cell table:style-name="ce12" office:value-type="float" office:value="328761.21" calcext:value-type="float">
            <text:p>328761,2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230:243</text:p>
          </table:table-cell>
          <table:table-cell table:style-name="ce12" office:value-type="float" office:value="293832.29" calcext:value-type="float">
            <text:p>293832,2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603:477</text:p>
          </table:table-cell>
          <table:table-cell table:style-name="ce12" office:value-type="float" office:value="2074373.26" calcext:value-type="float">
            <text:p>2074373,2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2401:1424</text:p>
          </table:table-cell>
          <table:table-cell table:style-name="ce12" office:value-type="float" office:value="192550.17" calcext:value-type="float">
            <text:p>192550,1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2401:1425</text:p>
          </table:table-cell>
          <table:table-cell table:style-name="ce12" office:value-type="float" office:value="192550.17" calcext:value-type="float">
            <text:p>192550,1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2401:1426</text:p>
          </table:table-cell>
          <table:table-cell table:style-name="ce12" office:value-type="float" office:value="195224.76" calcext:value-type="float">
            <text:p>195224,7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2401:1427</text:p>
          </table:table-cell>
          <table:table-cell table:style-name="ce12" office:value-type="float" office:value="195224.76" calcext:value-type="float">
            <text:p>195224,7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00000:3473</text:p>
          </table:table-cell>
          <table:table-cell table:style-name="ce12" office:value-type="float" office:value="1803679.65" calcext:value-type="float">
            <text:p>1803679,6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504:254</text:p>
          </table:table-cell>
          <table:table-cell table:style-name="ce12" office:value-type="float" office:value="1612030.98" calcext:value-type="float">
            <text:p>1612030,9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504:255</text:p>
          </table:table-cell>
          <table:table-cell table:style-name="ce12" office:value-type="float" office:value="1650079.04" calcext:value-type="float">
            <text:p>1650079,0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504:256</text:p>
          </table:table-cell>
          <table:table-cell table:style-name="ce12" office:value-type="float" office:value="1373211.22" calcext:value-type="float">
            <text:p>1373211,2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504:257</text:p>
          </table:table-cell>
          <table:table-cell table:style-name="ce12" office:value-type="float" office:value="1855267.6" calcext:value-type="float">
            <text:p>1855267,6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504:258</text:p>
          </table:table-cell>
          <table:table-cell table:style-name="ce12" office:value-type="float" office:value="1868053.49" calcext:value-type="float">
            <text:p>1868053,4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0504:259</text:p>
          </table:table-cell>
          <table:table-cell table:style-name="ce12" office:value-type="float" office:value="1611190.78" calcext:value-type="float">
            <text:p>1611190,7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0504:260</text:p>
          </table:table-cell>
          <table:table-cell table:style-name="ce12" office:value-type="float" office:value="1063090.36" calcext:value-type="float">
            <text:p>1063090,3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505:413</text:p>
          </table:table-cell>
          <table:table-cell table:style-name="ce12" office:value-type="float" office:value="1538321.66" calcext:value-type="float">
            <text:p>1538321,6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505:414</text:p>
          </table:table-cell>
          <table:table-cell table:style-name="ce12" office:value-type="float" office:value="1876321.84" calcext:value-type="float">
            <text:p>1876321,8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505:415</text:p>
          </table:table-cell>
          <table:table-cell table:style-name="ce12" office:value-type="float" office:value="1599648.7" calcext:value-type="float">
            <text:p>1599648,7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505:416</text:p>
          </table:table-cell>
          <table:table-cell table:style-name="ce12" office:value-type="float" office:value="1508617.52" calcext:value-type="float">
            <text:p>1508617,5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505:417</text:p>
          </table:table-cell>
          <table:table-cell table:style-name="ce12" office:value-type="float" office:value="1592233.36" calcext:value-type="float">
            <text:p>1592233,3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0505:418</text:p>
          </table:table-cell>
          <table:table-cell table:style-name="ce12" office:value-type="float" office:value="1577251.72" calcext:value-type="float">
            <text:p>1577251,7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0505:419</text:p>
          </table:table-cell>
          <table:table-cell table:style-name="ce12" office:value-type="float" office:value="1795163.34" calcext:value-type="float">
            <text:p>1795163,3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505:420</text:p>
          </table:table-cell>
          <table:table-cell table:style-name="ce12" office:value-type="float" office:value="1807747.02" calcext:value-type="float">
            <text:p>1807747,0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505:421</text:p>
          </table:table-cell>
          <table:table-cell table:style-name="ce12" office:value-type="float" office:value="1626710.42" calcext:value-type="float">
            <text:p>1626710,4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505:422</text:p>
          </table:table-cell>
          <table:table-cell table:style-name="ce12" office:value-type="float" office:value="1579626.1" calcext:value-type="float">
            <text:p>1579626,1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0505:423</text:p>
          </table:table-cell>
          <table:table-cell table:style-name="ce12" office:value-type="float" office:value="927842.83" calcext:value-type="float">
            <text:p>927842,8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2:4164</text:p>
          </table:table-cell>
          <table:table-cell table:style-name="ce12" office:value-type="float" office:value="1852615.58" calcext:value-type="float">
            <text:p>1852615,5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602:334</text:p>
          </table:table-cell>
          <table:table-cell table:style-name="ce12" office:value-type="float" office:value="228754.69" calcext:value-type="float">
            <text:p>228754,6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633:794</text:p>
          </table:table-cell>
          <table:table-cell table:style-name="ce12" office:value-type="float" office:value="157605.66" calcext:value-type="float">
            <text:p>157605,6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5241:136</text:p>
          </table:table-cell>
          <table:table-cell table:style-name="ce12" office:value-type="float" office:value="1108643.98" calcext:value-type="float">
            <text:p>1108643,9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5646:381</text:p>
          </table:table-cell>
          <table:table-cell table:style-name="ce12" office:value-type="float" office:value="552394.56" calcext:value-type="float">
            <text:p>552394,5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0916:255</text:p>
          </table:table-cell>
          <table:table-cell table:style-name="ce12" office:value-type="float" office:value="7142065.74" calcext:value-type="float">
            <text:p>7142065,7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345:159</text:p>
          </table:table-cell>
          <table:table-cell table:style-name="ce12" office:value-type="float" office:value="598093.7" calcext:value-type="float">
            <text:p>598093,7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812:154</text:p>
          </table:table-cell>
          <table:table-cell table:style-name="ce12" office:value-type="float" office:value="769061.54" calcext:value-type="float">
            <text:p>769061,5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7:011603:128</text:p>
          </table:table-cell>
          <table:table-cell table:style-name="ce12" office:value-type="float" office:value="597668.1" calcext:value-type="float">
            <text:p>597668,1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0:000000:14996</text:p>
          </table:table-cell>
          <table:table-cell table:style-name="ce12" office:value-type="float" office:value="41322734.53" calcext:value-type="float">
            <text:p>41322734,5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0:000000:14997</text:p>
          </table:table-cell>
          <table:table-cell table:style-name="ce12" office:value-type="float" office:value="43119375.16" calcext:value-type="float">
            <text:p>43119375,1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2908</text:p>
          </table:table-cell>
          <table:table-cell table:style-name="ce12" office:value-type="float" office:value="6556160.05" calcext:value-type="float">
            <text:p>6556160,0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097:630</text:p>
          </table:table-cell>
          <table:table-cell table:style-name="ce12" office:value-type="float" office:value="1116902.5" calcext:value-type="float">
            <text:p>1116902,5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097:631</text:p>
          </table:table-cell>
          <table:table-cell table:style-name="ce12" office:value-type="float" office:value="8304469.39" calcext:value-type="float">
            <text:p>8304469,3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327:342</text:p>
          </table:table-cell>
          <table:table-cell table:style-name="ce12" office:value-type="float" office:value="2106396.8" calcext:value-type="float">
            <text:p>2106396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00:1961</text:p>
          </table:table-cell>
          <table:table-cell table:style-name="ce12" office:value-type="float" office:value="708403.28" calcext:value-type="float">
            <text:p>708403,2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30003:5228</text:p>
          </table:table-cell>
          <table:table-cell table:style-name="ce12" office:value-type="float" office:value="30581281.69" calcext:value-type="float">
            <text:p>30581281,6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30010:499</text:p>
          </table:table-cell>
          <table:table-cell table:style-name="ce12" office:value-type="float" office:value="228424.46" calcext:value-type="float">
            <text:p>228424,4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00003:347</text:p>
          </table:table-cell>
          <table:table-cell table:style-name="ce12" office:value-type="float" office:value="3919687.14" calcext:value-type="float">
            <text:p>3919687,1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31:474</text:p>
          </table:table-cell>
          <table:table-cell table:style-name="ce12" office:value-type="float" office:value="4800478.31" calcext:value-type="float">
            <text:p>4800478,3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00000:2276</text:p>
          </table:table-cell>
          <table:table-cell table:style-name="ce12" office:value-type="float" office:value="3563610.3" calcext:value-type="float">
            <text:p>3563610,3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00000:4766</text:p>
          </table:table-cell>
          <table:table-cell table:style-name="ce12" office:value-type="float" office:value="398133.53" calcext:value-type="float">
            <text:p>398133,5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0504:108</text:p>
          </table:table-cell>
          <table:table-cell table:style-name="ce12" office:value-type="float" office:value="812948.32" calcext:value-type="float">
            <text:p>812948,3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0504:134</text:p>
          </table:table-cell>
          <table:table-cell table:style-name="ce12" office:value-type="float" office:value="818053.17" calcext:value-type="float">
            <text:p>818053,1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20708:117</text:p>
          </table:table-cell>
          <table:table-cell table:style-name="ce12" office:value-type="float" office:value="2296593.63" calcext:value-type="float">
            <text:p>2296593,6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30007:1643</text:p>
          </table:table-cell>
          <table:table-cell table:style-name="ce12" office:value-type="float" office:value="702205.7" calcext:value-type="float">
            <text:p>702205,7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30007:1644</text:p>
          </table:table-cell>
          <table:table-cell table:style-name="ce12" office:value-type="float" office:value="1009436.1" calcext:value-type="float">
            <text:p>1009436,1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30007:1645</text:p>
          </table:table-cell>
          <table:table-cell table:style-name="ce12" office:value-type="float" office:value="985428.08" calcext:value-type="float">
            <text:p>985428,0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071:249</text:p>
          </table:table-cell>
          <table:table-cell table:style-name="ce12" office:value-type="float" office:value="2308578.37" calcext:value-type="float">
            <text:p>2308578,3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125:2592</text:p>
          </table:table-cell>
          <table:table-cell table:style-name="ce12" office:value-type="float" office:value="1501122.6" calcext:value-type="float">
            <text:p>1501122,6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493:376</text:p>
          </table:table-cell>
          <table:table-cell table:style-name="ce12" office:value-type="float" office:value="1751472.22" calcext:value-type="float">
            <text:p>1751472,2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496:470</text:p>
          </table:table-cell>
          <table:table-cell table:style-name="ce12" office:value-type="float" office:value="2350485.98" calcext:value-type="float">
            <text:p>2350485,9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538:542</text:p>
          </table:table-cell>
          <table:table-cell table:style-name="ce12" office:value-type="float" office:value="1894894.88" calcext:value-type="float">
            <text:p>1894894,8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3:010005:2538</text:p>
          </table:table-cell>
          <table:table-cell table:style-name="ce12" office:value-type="float" office:value="1343382.48" calcext:value-type="float">
            <text:p>1343382,4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642:482</text:p>
          </table:table-cell>
          <table:table-cell table:style-name="ce12" office:value-type="float" office:value="2339915.48" calcext:value-type="float">
            <text:p>2339915,4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707:36</text:p>
          </table:table-cell>
          <table:table-cell table:style-name="ce12" office:value-type="float" office:value="700310.12" calcext:value-type="float">
            <text:p>700310,1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202:2829</text:p>
          </table:table-cell>
          <table:table-cell table:style-name="ce12" office:value-type="float" office:value="1625156.65" calcext:value-type="float">
            <text:p>1625156,6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0505:213</text:p>
          </table:table-cell>
          <table:table-cell table:style-name="ce12" office:value-type="float" office:value="766661.95" calcext:value-type="float">
            <text:p>766661,9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20201:144</text:p>
          </table:table-cell>
          <table:table-cell table:style-name="ce12" office:value-type="float" office:value="666175.96" calcext:value-type="float">
            <text:p>666175,9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201:274</text:p>
          </table:table-cell>
          <table:table-cell table:style-name="ce12" office:value-type="float" office:value="760413.23" calcext:value-type="float">
            <text:p>760413,2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20204:120</text:p>
          </table:table-cell>
          <table:table-cell table:style-name="ce12" office:value-type="float" office:value="765538.17" calcext:value-type="float">
            <text:p>765538,1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20205:339</text:p>
          </table:table-cell>
          <table:table-cell table:style-name="ce12" office:value-type="float" office:value="636903" calcext:value-type="float">
            <text:p>636903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20205:342</text:p>
          </table:table-cell>
          <table:table-cell table:style-name="ce12" office:value-type="float" office:value="636903" calcext:value-type="float">
            <text:p>636903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20302:198</text:p>
          </table:table-cell>
          <table:table-cell table:style-name="ce12" office:value-type="float" office:value="770979.57" calcext:value-type="float">
            <text:p>770979,5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20302:209</text:p>
          </table:table-cell>
          <table:table-cell table:style-name="ce12" office:value-type="float" office:value="413869.4" calcext:value-type="float">
            <text:p>413869,4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20302:214</text:p>
          </table:table-cell>
          <table:table-cell table:style-name="ce12" office:value-type="float" office:value="496643.28" calcext:value-type="float">
            <text:p>496643,2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20302:79</text:p>
          </table:table-cell>
          <table:table-cell table:style-name="ce12" office:value-type="float" office:value="772162.05" calcext:value-type="float">
            <text:p>772162,0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650:301</text:p>
          </table:table-cell>
          <table:table-cell table:style-name="ce12" office:value-type="float" office:value="500554.33" calcext:value-type="float">
            <text:p>500554,3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00000:4303</text:p>
          </table:table-cell>
          <table:table-cell table:style-name="ce12" office:value-type="float" office:value="560367.59" calcext:value-type="float">
            <text:p>560367,5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10501:508</text:p>
          </table:table-cell>
          <table:table-cell table:style-name="ce12" office:value-type="float" office:value="880483.56" calcext:value-type="float">
            <text:p>880483,5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0404:314</text:p>
          </table:table-cell>
          <table:table-cell table:style-name="ce12" office:value-type="float" office:value="909117.4" calcext:value-type="float">
            <text:p>909117,4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1403:158</text:p>
          </table:table-cell>
          <table:table-cell table:style-name="ce12" office:value-type="float" office:value="760532.25" calcext:value-type="float">
            <text:p>760532,2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11412:248</text:p>
          </table:table-cell>
          <table:table-cell table:style-name="ce12" office:value-type="float" office:value="686225.5" calcext:value-type="float">
            <text:p>686225,5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784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62:15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322:21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10005:27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30001:30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654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646:47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955:53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20232:19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2003:44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2003:45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2003:463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2003:46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2003:46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11233:61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11239:52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00000:429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20000:20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7:89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120:25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14:22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505:19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505:21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0505:23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20206:6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20302:19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20302:20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20302:20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20302:203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20302:20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1364:11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1201:703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C89CABE3D18A77A5714C8D3CB7CD845B4FC15D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12:23:37.5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4T03:22:06</meta:creation-date>
    <dc:date>2022-10-14T12:31:37.166000000</dc:date>
    <dc:title>Untitled Spreadsheet</dc:title>
    <meta:generator>LibreOffice/6.3.1.2$Windows_X86_64 LibreOffice_project/b79626edf0065ac373bd1df5c28bd630b4424273</meta:generator>
    <meta:editing-duration>PT8M13S</meta:editing-duration>
    <meta:editing-cycles>1</meta:editing-cycles>
    <meta:document-statistic meta:table-count="1" meta:cell-count="6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