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46</text:p>
          </table:table-cell>
          <table:table-cell table:style-name="ce2" table:number-columns-repeated="2"/>
          <table:table-cell table:style-name="ce2" office:value-type="string" calcext:value-type="string">
            <text:p>13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1" calcext:value-type="float">
            <text:p>2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11209:124</text:p>
          </table:table-cell>
          <table:table-cell table:style-name="ce12" office:value-type="float" office:value="160.02" calcext:value-type="float">
            <text:p>160,0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11209:125</text:p>
          </table:table-cell>
          <table:table-cell table:style-name="ce12" office:value-type="float" office:value="378.46" calcext:value-type="float">
            <text:p>378,4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11209:126</text:p>
          </table:table-cell>
          <table:table-cell table:style-name="ce12" office:value-type="float" office:value="520660.64" calcext:value-type="float">
            <text:p>520660,6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130100:121</text:p>
          </table:table-cell>
          <table:table-cell table:style-name="ce12" office:value-type="float" office:value="286664.32" calcext:value-type="float">
            <text:p>286664,3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0100:92</text:p>
          </table:table-cell>
          <table:table-cell table:style-name="ce12" office:value-type="float" office:value="100882.82" calcext:value-type="float">
            <text:p>100882,8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130100:93</text:p>
          </table:table-cell>
          <table:table-cell table:style-name="ce12" office:value-type="float" office:value="120920.8" calcext:value-type="float">
            <text:p>120920,8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30258:2</text:p>
          </table:table-cell>
          <table:table-cell table:style-name="ce12" office:value-type="float" office:value="91597.02" calcext:value-type="float">
            <text:p>91597,0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4:010801:181</text:p>
          </table:table-cell>
          <table:table-cell table:style-name="ce12" office:value-type="float" office:value="18063000" calcext:value-type="float">
            <text:p>18063000,0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4:010803:150</text:p>
          </table:table-cell>
          <table:table-cell table:style-name="ce12" office:value-type="float" office:value="1190000" calcext:value-type="float">
            <text:p>1190000,0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11209:127</text:p>
          </table:table-cell>
          <table:table-cell table:style-name="ce12" office:value-type="float" office:value="26.67" calcext:value-type="float">
            <text:p>26,67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11209:128</text:p>
          </table:table-cell>
          <table:table-cell table:style-name="ce12" office:value-type="float" office:value="94408.56" calcext:value-type="float">
            <text:p>94408,56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5:010738:119</text:p>
          </table:table-cell>
          <table:table-cell table:style-name="ce12" office:value-type="float" office:value="2825370.24" calcext:value-type="float">
            <text:p>2825370,24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5:010738:120</text:p>
          </table:table-cell>
          <table:table-cell table:style-name="ce12" office:value-type="float" office:value="5077399.6" calcext:value-type="float">
            <text:p>5077399,6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5:010738:6</text:p>
          </table:table-cell>
          <table:table-cell table:style-name="ce12" office:value-type="float" office:value="43986632.13" calcext:value-type="float">
            <text:p>43986632,13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6:000000:2884</text:p>
          </table:table-cell>
          <table:table-cell table:style-name="ce12" office:value-type="float" office:value="24186" calcext:value-type="float">
            <text:p>24186,0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6:000000:2911</text:p>
          </table:table-cell>
          <table:table-cell table:style-name="ce12" office:value-type="float" office:value="24168" calcext:value-type="float">
            <text:p>24168,0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6:030000:8297</text:p>
          </table:table-cell>
          <table:table-cell table:style-name="ce12" office:value-type="float" office:value="24096" calcext:value-type="float">
            <text:p>24096,0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8:010109:384</text:p>
          </table:table-cell>
          <table:table-cell table:style-name="ce12" office:value-type="float" office:value="1024650" calcext:value-type="float">
            <text:p>1024650,0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8:010109:385</text:p>
          </table:table-cell>
          <table:table-cell table:style-name="ce12" office:value-type="float" office:value="1706814.72" calcext:value-type="float">
            <text:p>1706814,72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8:011211:384</text:p>
          </table:table-cell>
          <table:table-cell table:style-name="ce12" office:value-type="float" office:value="1680940.8" calcext:value-type="float">
            <text:p>1680940,8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00000:6469</text:p>
          </table:table-cell>
          <table:table-cell table:style-name="ce12" office:value-type="float" office:value="79620" calcext:value-type="float">
            <text:p>79620,00</text:p>
          </table:table-cell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13:2204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1:010527:375</text:p>
          </table:table-cell>
          <table:table-cell table:style-name="ce6"/>
          <table:table-cell table:style-name="ce6" office:value-type="string" calcext:value-type="string">
            <text:p>10.10.2022</text:p>
          </table:table-cell>
          <table:table-cell table:style-name="ce6" office:value-type="string" calcext:value-type="string">
            <text:p>06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AE867EDF3D1D93F0C3F1F6C11ACA4619CC8656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.00.0000</text:date>, <text:time style:data-style-name="N2" text:time-value="15:46:22.5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3T06:45:11</meta:creation-date>
    <dc:date>2022-10-13T15:50:20.140000000</dc:date>
    <dc:title>Untitled Spreadsheet</dc:title>
    <meta:generator>LibreOffice/6.3.1.2$Windows_X86_64 LibreOffice_project/b79626edf0065ac373bd1df5c28bd630b4424273</meta:generator>
    <meta:editing-duration>PT3M57S</meta:editing-duration>
    <meta:editing-cycles>1</meta:editing-cycles>
    <meta:document-statistic meta:table-count="1" meta:cell-count="1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