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5</text:p>
          </table:table-cell>
          <table:table-cell table:style-name="ce2" table:number-columns-repeated="2"/>
          <table:table-cell table:style-name="ce2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60:632</text:p>
          </table:table-cell>
          <table:table-cell table:style-name="ce11" office:value-type="float" office:value="295420.66" calcext:value-type="float">
            <text:p>295420,6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09:822</text:p>
          </table:table-cell>
          <table:table-cell table:style-name="ce11" office:value-type="float" office:value="315173.97" calcext:value-type="float">
            <text:p>315173,9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5:848</text:p>
          </table:table-cell>
          <table:table-cell table:style-name="ce11" office:value-type="float" office:value="3477778.45" calcext:value-type="float">
            <text:p>3477778,4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903:87</text:p>
          </table:table-cell>
          <table:table-cell table:style-name="ce11" office:value-type="float" office:value="9836597.37" calcext:value-type="float">
            <text:p>9836597,3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10603:1967</text:p>
          </table:table-cell>
          <table:table-cell table:style-name="ce11" office:value-type="float" office:value="214593.95" calcext:value-type="float">
            <text:p>214593,9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281:100</text:p>
          </table:table-cell>
          <table:table-cell table:style-name="ce11" office:value-type="float" office:value="1116887.06" calcext:value-type="float">
            <text:p>1116887,0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8:010107:2100</text:p>
          </table:table-cell>
          <table:table-cell table:style-name="ce11" office:value-type="float" office:value="233220.61" calcext:value-type="float">
            <text:p>233220,6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1552</text:p>
          </table:table-cell>
          <table:table-cell table:style-name="ce11" office:value-type="float" office:value="456845.14" calcext:value-type="float">
            <text:p>456845,1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877</text:p>
          </table:table-cell>
          <table:table-cell table:style-name="ce11" office:value-type="float" office:value="410859.31" calcext:value-type="float">
            <text:p>410859,3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879</text:p>
          </table:table-cell>
          <table:table-cell table:style-name="ce11" office:value-type="float" office:value="277126.38" calcext:value-type="float">
            <text:p>277126,3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880</text:p>
          </table:table-cell>
          <table:table-cell table:style-name="ce11" office:value-type="float" office:value="277294.68" calcext:value-type="float">
            <text:p>277294,6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2907</text:p>
          </table:table-cell>
          <table:table-cell table:style-name="ce11" office:value-type="float" office:value="263502.54" calcext:value-type="float">
            <text:p>263502,5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23:1245</text:p>
          </table:table-cell>
          <table:table-cell table:style-name="ce11" office:value-type="float" office:value="2762998.05" calcext:value-type="float">
            <text:p>2762998,0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28:525</text:p>
          </table:table-cell>
          <table:table-cell table:style-name="ce11" office:value-type="float" office:value="805728.72" calcext:value-type="float">
            <text:p>805728,7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10:3672</text:p>
          </table:table-cell>
          <table:table-cell table:style-name="ce11" office:value-type="float" office:value="364090.21" calcext:value-type="float">
            <text:p>364090,2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602:557</text:p>
          </table:table-cell>
          <table:table-cell table:style-name="ce11" office:value-type="float" office:value="405439.36" calcext:value-type="float">
            <text:p>405439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14:331</text:p>
          </table:table-cell>
          <table:table-cell table:style-name="ce11" office:value-type="float" office:value="2531389.36" calcext:value-type="float">
            <text:p>2531389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4507</text:p>
          </table:table-cell>
          <table:table-cell table:style-name="ce11" office:value-type="float" office:value="439571.45" calcext:value-type="float">
            <text:p>439571,4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79:493</text:p>
          </table:table-cell>
          <table:table-cell table:style-name="ce11" office:value-type="float" office:value="226816.64" calcext:value-type="float">
            <text:p>226816,6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79:494</text:p>
          </table:table-cell>
          <table:table-cell table:style-name="ce11" office:value-type="float" office:value="226816.64" calcext:value-type="float">
            <text:p>226816,6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516:27</text:p>
          </table:table-cell>
          <table:table-cell table:style-name="ce11" office:value-type="float" office:value="934183.64" calcext:value-type="float">
            <text:p>934183,6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09:73</text:p>
          </table:table-cell>
          <table:table-cell table:style-name="ce11" office:value-type="float" office:value="1696691.3" calcext:value-type="float">
            <text:p>1696691,3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20005:582</text:p>
          </table:table-cell>
          <table:table-cell table:style-name="ce11" office:value-type="float" office:value="293348.8" calcext:value-type="float">
            <text:p>293348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567:119</text:p>
          </table:table-cell>
          <table:table-cell table:style-name="ce11" office:value-type="float" office:value="1551805.64" calcext:value-type="float">
            <text:p>1551805,6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46:249</text:p>
          </table:table-cell>
          <table:table-cell table:style-name="ce11" office:value-type="float" office:value="630911.81" calcext:value-type="float">
            <text:p>630911,8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2401:1423</text:p>
          </table:table-cell>
          <table:table-cell table:style-name="ce11" office:value-type="float" office:value="169963.31" calcext:value-type="float">
            <text:p>169963,3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06:1764</text:p>
          </table:table-cell>
          <table:table-cell table:style-name="ce11" office:value-type="float" office:value="216064.41" calcext:value-type="float">
            <text:p>216064,4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1114:134</text:p>
          </table:table-cell>
          <table:table-cell table:style-name="ce11" office:value-type="float" office:value="340393.25" calcext:value-type="float">
            <text:p>340393,2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9005:1433</text:p>
          </table:table-cell>
          <table:table-cell table:style-name="ce11" office:value-type="float" office:value="2000092.38" calcext:value-type="float">
            <text:p>2000092,3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2:4163</text:p>
          </table:table-cell>
          <table:table-cell table:style-name="ce11" office:value-type="float" office:value="2678702.4" calcext:value-type="float">
            <text:p>2678702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4760</text:p>
          </table:table-cell>
          <table:table-cell table:style-name="ce11" office:value-type="float" office:value="1678795.36" calcext:value-type="float">
            <text:p>1678795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5:849</text:p>
          </table:table-cell>
          <table:table-cell table:style-name="ce11" office:value-type="float" office:value="1849027.39" calcext:value-type="float">
            <text:p>1849027,3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01:279</text:p>
          </table:table-cell>
          <table:table-cell table:style-name="ce11" office:value-type="float" office:value="1860540.83" calcext:value-type="float">
            <text:p>1860540,8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15:400</text:p>
          </table:table-cell>
          <table:table-cell table:style-name="ce11" office:value-type="float" office:value="1691970.28" calcext:value-type="float">
            <text:p>1691970,2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39:1808</text:p>
          </table:table-cell>
          <table:table-cell table:style-name="ce11" office:value-type="float" office:value="1350873.2" calcext:value-type="float">
            <text:p>1350873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846:37</text:p>
          </table:table-cell>
          <table:table-cell table:style-name="ce11" office:value-type="float" office:value="18308110.2" calcext:value-type="float">
            <text:p>18308110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603:1968</text:p>
          </table:table-cell>
          <table:table-cell table:style-name="ce11" office:value-type="float" office:value="214593.95" calcext:value-type="float">
            <text:p>214593,9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607:174</text:p>
          </table:table-cell>
          <table:table-cell table:style-name="ce11" office:value-type="float" office:value="353282.3" calcext:value-type="float">
            <text:p>353282,3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1515:141</text:p>
          </table:table-cell>
          <table:table-cell table:style-name="ce11" office:value-type="float" office:value="327177.17" calcext:value-type="float">
            <text:p>327177,1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0:011701:1724</text:p>
          </table:table-cell>
          <table:table-cell table:style-name="ce11" office:value-type="float" office:value="1054607.2" calcext:value-type="float">
            <text:p>1054607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0504:683</text:p>
          </table:table-cell>
          <table:table-cell table:style-name="ce11" office:value-type="float" office:value="1247644.09" calcext:value-type="float">
            <text:p>1247644,0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10632:156</text:p>
          </table:table-cell>
          <table:table-cell table:style-name="ce11" office:value-type="float" office:value="2751608.22" calcext:value-type="float">
            <text:p>2751608,2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634:941</text:p>
          </table:table-cell>
          <table:table-cell table:style-name="ce11" office:value-type="float" office:value="432773.76" calcext:value-type="float">
            <text:p>432773,7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10902:298</text:p>
          </table:table-cell>
          <table:table-cell table:style-name="ce11" office:value-type="float" office:value="233579.4" calcext:value-type="float">
            <text:p>233579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76:855</text:p>
          </table:table-cell>
          <table:table-cell table:style-name="ce11" office:value-type="float" office:value="506609.53" calcext:value-type="float">
            <text:p>506609,5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88:754</text:p>
          </table:table-cell>
          <table:table-cell table:style-name="ce11" office:value-type="float" office:value="253249.7" calcext:value-type="float">
            <text:p>253249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00005:1239</text:p>
          </table:table-cell>
          <table:table-cell table:style-name="ce11" office:value-type="float" office:value="2803668.44" calcext:value-type="float">
            <text:p>2803668,4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00000:2275</text:p>
          </table:table-cell>
          <table:table-cell table:style-name="ce11" office:value-type="float" office:value="11334771.4" calcext:value-type="float">
            <text:p>11334771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6427</text:p>
          </table:table-cell>
          <table:table-cell table:style-name="ce11" office:value-type="float" office:value="42933699.8" calcext:value-type="float">
            <text:p>42933699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6435</text:p>
          </table:table-cell>
          <table:table-cell table:style-name="ce11" office:value-type="float" office:value="9182295.49" calcext:value-type="float">
            <text:p>9182295,4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6441</text:p>
          </table:table-cell>
          <table:table-cell table:style-name="ce11" office:value-type="float" office:value="7375337.74" calcext:value-type="float">
            <text:p>7375337,7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6442</text:p>
          </table:table-cell>
          <table:table-cell table:style-name="ce11" office:value-type="float" office:value="7375337.74" calcext:value-type="float">
            <text:p>7375337,7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603:269</text:p>
          </table:table-cell>
          <table:table-cell table:style-name="ce11" office:value-type="float" office:value="45269955.5" calcext:value-type="float">
            <text:p>45269955,5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63:129</text:p>
          </table:table-cell>
          <table:table-cell table:style-name="ce11" office:value-type="float" office:value="2235520.4" calcext:value-type="float">
            <text:p>2235520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39:1178</text:p>
          </table:table-cell>
          <table:table-cell table:style-name="ce11" office:value-type="float" office:value="2648744.03" calcext:value-type="float">
            <text:p>2648744,0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101:367</text:p>
          </table:table-cell>
          <table:table-cell table:style-name="ce11" office:value-type="float" office:value="773881.47" calcext:value-type="float">
            <text:p>773881,4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96:1110</text:p>
          </table:table-cell>
          <table:table-cell table:style-name="ce11" office:value-type="float" office:value="3157671.78" calcext:value-type="float">
            <text:p>3157671,7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333:216</text:p>
          </table:table-cell>
          <table:table-cell table:style-name="ce11" office:value-type="float" office:value="1210621.62" calcext:value-type="float">
            <text:p>1210621,6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382:972</text:p>
          </table:table-cell>
          <table:table-cell table:style-name="ce11" office:value-type="float" office:value="411658.26" calcext:value-type="float">
            <text:p>411658,2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382:973</text:p>
          </table:table-cell>
          <table:table-cell table:style-name="ce11" office:value-type="float" office:value="408823.67" calcext:value-type="float">
            <text:p>408823,6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168:877</text:p>
          </table:table-cell>
          <table:table-cell table:style-name="ce11" office:value-type="float" office:value="3547273.95" calcext:value-type="float">
            <text:p>3547273,9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83:550</text:p>
          </table:table-cell>
          <table:table-cell table:style-name="ce11" office:value-type="float" office:value="1743202.69" calcext:value-type="float">
            <text:p>1743202,6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22:211</text:p>
          </table:table-cell>
          <table:table-cell table:style-name="ce11" office:value-type="float" office:value="2265538.47" calcext:value-type="float">
            <text:p>2265538,4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123:716</text:p>
          </table:table-cell>
          <table:table-cell table:style-name="ce11" office:value-type="float" office:value="1211826.82" calcext:value-type="float">
            <text:p>1211826,8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302:2817</text:p>
          </table:table-cell>
          <table:table-cell table:style-name="ce11" office:value-type="float" office:value="2015020.5" calcext:value-type="float">
            <text:p>2015020,5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09:1520</text:p>
          </table:table-cell>
          <table:table-cell table:style-name="ce11" office:value-type="float" office:value="774447.3" calcext:value-type="float">
            <text:p>774447,3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00000:2177</text:p>
          </table:table-cell>
          <table:table-cell table:style-name="ce11" office:value-type="float" office:value="468809.46" calcext:value-type="float">
            <text:p>468809,4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444:215</text:p>
          </table:table-cell>
          <table:table-cell table:style-name="ce11" office:value-type="float" office:value="725017.96" calcext:value-type="float">
            <text:p>725017,9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470:276</text:p>
          </table:table-cell>
          <table:table-cell table:style-name="ce11" office:value-type="float" office:value="1257809.76" calcext:value-type="float">
            <text:p>1257809,7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1239:529</text:p>
          </table:table-cell>
          <table:table-cell table:style-name="ce11" office:value-type="float" office:value="1812884.42" calcext:value-type="float">
            <text:p>1812884,4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10650:499</text:p>
          </table:table-cell>
          <table:table-cell table:style-name="ce11" office:value-type="float" office:value="747754.42" calcext:value-type="float">
            <text:p>747754,4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10622:153</text:p>
          </table:table-cell>
          <table:table-cell table:style-name="ce11" office:value-type="float" office:value="742280.85" calcext:value-type="float">
            <text:p>742280,8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97:18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4:156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0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7:86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12:14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2:9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24:31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56:63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75:5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01:156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9005:136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4:155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4:156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0:011702:19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00000:429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368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42:3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42:5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20101:113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907:65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0711:264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7EC33E9913AE79E258421EF828A288C6BEC256A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4"/>
          <table:table-cell table:style-name="ce12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.00.0000</text:date>, <text:time style:data-style-name="N2" text:time-value="17:24:08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7T08:20:00</meta:creation-date>
    <dc:date>2022-10-17T17:25:50.923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