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4</text:p>
          </table:table-cell>
          <table:table-cell table:style-name="ce2" table:number-columns-repeated="2"/>
          <table:table-cell table:style-name="ce2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6" calcext:value-type="float">
            <text:p>13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2904:13</text:p>
          </table:table-cell>
          <table:table-cell table:style-name="ce12" office:value-type="float" office:value="351276.75" calcext:value-type="float">
            <text:p>351276,7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9:11</text:p>
          </table:table-cell>
          <table:table-cell table:style-name="ce12" office:value-type="float" office:value="1343847.3" calcext:value-type="float">
            <text:p>1343847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90015:10</text:p>
          </table:table-cell>
          <table:table-cell table:style-name="ce12" office:value-type="float" office:value="451023.01" calcext:value-type="float">
            <text:p>451023,0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082:3</text:p>
          </table:table-cell>
          <table:table-cell table:style-name="ce12" office:value-type="float" office:value="2641690.8" calcext:value-type="float">
            <text:p>2641690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61:81</text:p>
          </table:table-cell>
          <table:table-cell table:style-name="ce12" office:value-type="float" office:value="86230.93" calcext:value-type="float">
            <text:p>86230,9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5:2061</text:p>
          </table:table-cell>
          <table:table-cell table:style-name="ce12" office:value-type="float" office:value="2554783.89" calcext:value-type="float">
            <text:p>2554783,8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602:725</text:p>
          </table:table-cell>
          <table:table-cell table:style-name="ce12" office:value-type="float" office:value="123916.1" calcext:value-type="float">
            <text:p>123916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0701:21</text:p>
          </table:table-cell>
          <table:table-cell table:style-name="ce12" office:value-type="float" office:value="455806.71" calcext:value-type="float">
            <text:p>455806,7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0701:301</text:p>
          </table:table-cell>
          <table:table-cell table:style-name="ce12" office:value-type="float" office:value="80972.65" calcext:value-type="float">
            <text:p>80972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0701:312</text:p>
          </table:table-cell>
          <table:table-cell table:style-name="ce12" office:value-type="float" office:value="106467" calcext:value-type="float">
            <text:p>106467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701:316</text:p>
          </table:table-cell>
          <table:table-cell table:style-name="ce12" office:value-type="float" office:value="117130.53" calcext:value-type="float">
            <text:p>117130,5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03:17</text:p>
          </table:table-cell>
          <table:table-cell table:style-name="ce12" office:value-type="float" office:value="469783.74" calcext:value-type="float">
            <text:p>469783,7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03:4</text:p>
          </table:table-cell>
          <table:table-cell table:style-name="ce12" office:value-type="float" office:value="632538.58" calcext:value-type="float">
            <text:p>632538,5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08:37</text:p>
          </table:table-cell>
          <table:table-cell table:style-name="ce12" office:value-type="float" office:value="66338.08" calcext:value-type="float">
            <text:p>66338,0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40080:12</text:p>
          </table:table-cell>
          <table:table-cell table:style-name="ce12" office:value-type="float" office:value="736509.66" calcext:value-type="float">
            <text:p>736509,6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21002:132</text:p>
          </table:table-cell>
          <table:table-cell table:style-name="ce12" office:value-type="float" office:value="190376.81" calcext:value-type="float">
            <text:p>190376,8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21002:133</text:p>
          </table:table-cell>
          <table:table-cell table:style-name="ce12" office:value-type="float" office:value="245571.04" calcext:value-type="float">
            <text:p>245571,0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11643:171</text:p>
          </table:table-cell>
          <table:table-cell table:style-name="ce12" office:value-type="float" office:value="173676.75" calcext:value-type="float">
            <text:p>173676,7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1607:175</text:p>
          </table:table-cell>
          <table:table-cell table:style-name="ce12" office:value-type="float" office:value="129362.09" calcext:value-type="float">
            <text:p>129362,0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903:37</text:p>
          </table:table-cell>
          <table:table-cell table:style-name="ce12" office:value-type="float" office:value="200608.65" calcext:value-type="float">
            <text:p>200608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903:40</text:p>
          </table:table-cell>
          <table:table-cell table:style-name="ce12" office:value-type="float" office:value="140817.8" calcext:value-type="float">
            <text:p>140817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904:14</text:p>
          </table:table-cell>
          <table:table-cell table:style-name="ce12" office:value-type="float" office:value="183996.49" calcext:value-type="float">
            <text:p>183996,4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04:17</text:p>
          </table:table-cell>
          <table:table-cell table:style-name="ce12" office:value-type="float" office:value="437431.05" calcext:value-type="float">
            <text:p>437431,0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904:21</text:p>
          </table:table-cell>
          <table:table-cell table:style-name="ce12" office:value-type="float" office:value="196480.8" calcext:value-type="float">
            <text:p>196480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04:5</text:p>
          </table:table-cell>
          <table:table-cell table:style-name="ce12" office:value-type="float" office:value="191872.8" calcext:value-type="float">
            <text:p>191872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904:7</text:p>
          </table:table-cell>
          <table:table-cell table:style-name="ce12" office:value-type="float" office:value="124303.2" calcext:value-type="float">
            <text:p>124303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905:16</text:p>
          </table:table-cell>
          <table:table-cell table:style-name="ce12" office:value-type="float" office:value="408181.7" calcext:value-type="float">
            <text:p>408181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2905:4</text:p>
          </table:table-cell>
          <table:table-cell table:style-name="ce12" office:value-type="float" office:value="211575" calcext:value-type="float">
            <text:p>211575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2908:21</text:p>
          </table:table-cell>
          <table:table-cell table:style-name="ce12" office:value-type="float" office:value="144240.6" calcext:value-type="float">
            <text:p>144240,6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908:23</text:p>
          </table:table-cell>
          <table:table-cell table:style-name="ce12" office:value-type="float" office:value="158456.34" calcext:value-type="float">
            <text:p>158456,3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2908:24</text:p>
          </table:table-cell>
          <table:table-cell table:style-name="ce12" office:value-type="float" office:value="207094.27" calcext:value-type="float">
            <text:p>207094,2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2908:5</text:p>
          </table:table-cell>
          <table:table-cell table:style-name="ce12" office:value-type="float" office:value="276227.7" calcext:value-type="float">
            <text:p>276227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2909:16</text:p>
          </table:table-cell>
          <table:table-cell table:style-name="ce12" office:value-type="float" office:value="263103.22" calcext:value-type="float">
            <text:p>263103,2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2909:26</text:p>
          </table:table-cell>
          <table:table-cell table:style-name="ce12" office:value-type="float" office:value="211157.42" calcext:value-type="float">
            <text:p>211157,4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120:171</text:p>
          </table:table-cell>
          <table:table-cell table:style-name="ce12" office:value-type="float" office:value="134113.4" calcext:value-type="float">
            <text:p>134113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229:29</text:p>
          </table:table-cell>
          <table:table-cell table:style-name="ce12" office:value-type="float" office:value="243970" calcext:value-type="float">
            <text:p>24397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0501:4</text:p>
          </table:table-cell>
          <table:table-cell table:style-name="ce12" office:value-type="float" office:value="449616.44" calcext:value-type="float">
            <text:p>449616,4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1201:1177</text:p>
          </table:table-cell>
          <table:table-cell table:style-name="ce12" office:value-type="float" office:value="106044.12" calcext:value-type="float">
            <text:p>106044,1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1201:1178</text:p>
          </table:table-cell>
          <table:table-cell table:style-name="ce12" office:value-type="float" office:value="105644.34" calcext:value-type="float">
            <text:p>105644,3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11802:275</text:p>
          </table:table-cell>
          <table:table-cell table:style-name="ce12" office:value-type="float" office:value="835540.2" calcext:value-type="float">
            <text:p>835540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403:492</text:p>
          </table:table-cell>
          <table:table-cell table:style-name="ce12" office:value-type="float" office:value="710430" calcext:value-type="float">
            <text:p>71043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701:176</text:p>
          </table:table-cell>
          <table:table-cell table:style-name="ce12" office:value-type="float" office:value="2011297.77" calcext:value-type="float">
            <text:p>2011297,7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865:3</text:p>
          </table:table-cell>
          <table:table-cell table:style-name="ce12" office:value-type="float" office:value="264394.43" calcext:value-type="float">
            <text:p>264394,4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207:1</text:p>
          </table:table-cell>
          <table:table-cell table:style-name="ce12" office:value-type="float" office:value="349800.62" calcext:value-type="float">
            <text:p>349800,6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207:2</text:p>
          </table:table-cell>
          <table:table-cell table:style-name="ce12" office:value-type="float" office:value="399370.94" calcext:value-type="float">
            <text:p>399370,9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706:8</text:p>
          </table:table-cell>
          <table:table-cell table:style-name="ce12" office:value-type="float" office:value="1086891.5" calcext:value-type="float">
            <text:p>1086891,5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910:40</text:p>
          </table:table-cell>
          <table:table-cell table:style-name="ce12" office:value-type="float" office:value="364140.24" calcext:value-type="float">
            <text:p>364140,2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20700:736</text:p>
          </table:table-cell>
          <table:table-cell table:style-name="ce12" office:value-type="float" office:value="72222.15" calcext:value-type="float">
            <text:p>72222,1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6:3580</text:p>
          </table:table-cell>
          <table:table-cell table:style-name="ce12" office:value-type="float" office:value="1284135.7" calcext:value-type="float">
            <text:p>1284135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8:010106:3592</text:p>
          </table:table-cell>
          <table:table-cell table:style-name="ce12" office:value-type="float" office:value="668948.37" calcext:value-type="float">
            <text:p>668948,3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2905</text:p>
          </table:table-cell>
          <table:table-cell table:style-name="ce12" office:value-type="float" office:value="668728.62" calcext:value-type="float">
            <text:p>668728,6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2906</text:p>
          </table:table-cell>
          <table:table-cell table:style-name="ce12" office:value-type="float" office:value="120632.52" calcext:value-type="float">
            <text:p>120632,5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10:14</text:p>
          </table:table-cell>
          <table:table-cell table:style-name="ce12" office:value-type="float" office:value="865732.33" calcext:value-type="float">
            <text:p>865732,3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363:23</text:p>
          </table:table-cell>
          <table:table-cell table:style-name="ce12" office:value-type="float" office:value="953987.54" calcext:value-type="float">
            <text:p>953987,5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00002:401</text:p>
          </table:table-cell>
          <table:table-cell table:style-name="ce12" office:value-type="float" office:value="1671274.8" calcext:value-type="float">
            <text:p>1671274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00005:69</text:p>
          </table:table-cell>
          <table:table-cell table:style-name="ce12" office:value-type="float" office:value="863003.33" calcext:value-type="float">
            <text:p>863003,3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25:186</text:p>
          </table:table-cell>
          <table:table-cell table:style-name="ce12" office:value-type="float" office:value="230964.37" calcext:value-type="float">
            <text:p>230964,3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239:28</text:p>
          </table:table-cell>
          <table:table-cell table:style-name="ce12" office:value-type="float" office:value="6707490.92" calcext:value-type="float">
            <text:p>6707490,9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70092:215</text:p>
          </table:table-cell>
          <table:table-cell table:style-name="ce12" office:value-type="float" office:value="261810.36" calcext:value-type="float">
            <text:p>261810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52:3</text:p>
          </table:table-cell>
          <table:table-cell table:style-name="ce12" office:value-type="float" office:value="479571.8" calcext:value-type="float">
            <text:p>479571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10202:10</text:p>
          </table:table-cell>
          <table:table-cell table:style-name="ce12" office:value-type="float" office:value="82363.26" calcext:value-type="float">
            <text:p>82363,2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429:171</text:p>
          </table:table-cell>
          <table:table-cell table:style-name="ce12" office:value-type="float" office:value="47600.7" calcext:value-type="float">
            <text:p>47600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557:1</text:p>
          </table:table-cell>
          <table:table-cell table:style-name="ce12" office:value-type="float" office:value="639900" calcext:value-type="float">
            <text:p>63990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58:22</text:p>
          </table:table-cell>
          <table:table-cell table:style-name="ce12" office:value-type="float" office:value="344932.59" calcext:value-type="float">
            <text:p>344932,5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02:38</text:p>
          </table:table-cell>
          <table:table-cell table:style-name="ce12" office:value-type="float" office:value="99651.6" calcext:value-type="float">
            <text:p>99651,6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74:2</text:p>
          </table:table-cell>
          <table:table-cell table:style-name="ce12" office:value-type="float" office:value="939940" calcext:value-type="float">
            <text:p>93994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74:3</text:p>
          </table:table-cell>
          <table:table-cell table:style-name="ce12" office:value-type="float" office:value="961618.3" calcext:value-type="float">
            <text:p>961618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601:222</text:p>
          </table:table-cell>
          <table:table-cell table:style-name="ce12" office:value-type="float" office:value="1675462.47" calcext:value-type="float">
            <text:p>1675462,4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602:279</text:p>
          </table:table-cell>
          <table:table-cell table:style-name="ce12" office:value-type="float" office:value="317109.66" calcext:value-type="float">
            <text:p>317109,6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0602:32</text:p>
          </table:table-cell>
          <table:table-cell table:style-name="ce12" office:value-type="float" office:value="106230" calcext:value-type="float">
            <text:p>10623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0602:40</text:p>
          </table:table-cell>
          <table:table-cell table:style-name="ce12" office:value-type="float" office:value="73434.5" calcext:value-type="float">
            <text:p>73434,5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0602:44</text:p>
          </table:table-cell>
          <table:table-cell table:style-name="ce12" office:value-type="float" office:value="106131.9" calcext:value-type="float">
            <text:p>106131,9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0602:5</text:p>
          </table:table-cell>
          <table:table-cell table:style-name="ce12" office:value-type="float" office:value="385278.52" calcext:value-type="float">
            <text:p>385278,5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602:6</text:p>
          </table:table-cell>
          <table:table-cell table:style-name="ce12" office:value-type="float" office:value="525958.22" calcext:value-type="float">
            <text:p>525958,2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0602:71</text:p>
          </table:table-cell>
          <table:table-cell table:style-name="ce12" office:value-type="float" office:value="106307.7" calcext:value-type="float">
            <text:p>106307,7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0602:716</text:p>
          </table:table-cell>
          <table:table-cell table:style-name="ce12" office:value-type="float" office:value="306039.36" calcext:value-type="float">
            <text:p>306039,3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0602:717</text:p>
          </table:table-cell>
          <table:table-cell table:style-name="ce12" office:value-type="float" office:value="106201.8" calcext:value-type="float">
            <text:p>106201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0602:87</text:p>
          </table:table-cell>
          <table:table-cell table:style-name="ce12" office:value-type="float" office:value="106212" calcext:value-type="float">
            <text:p>106212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0602:96</text:p>
          </table:table-cell>
          <table:table-cell table:style-name="ce12" office:value-type="float" office:value="138853.06" calcext:value-type="float">
            <text:p>138853,0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0603:13</text:p>
          </table:table-cell>
          <table:table-cell table:style-name="ce12" office:value-type="float" office:value="312293.95" calcext:value-type="float">
            <text:p>312293,9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0603:16</text:p>
          </table:table-cell>
          <table:table-cell table:style-name="ce12" office:value-type="float" office:value="77615.68" calcext:value-type="float">
            <text:p>77615,6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0603:29</text:p>
          </table:table-cell>
          <table:table-cell table:style-name="ce12" office:value-type="float" office:value="48784.22" calcext:value-type="float">
            <text:p>48784,2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0603:33</text:p>
          </table:table-cell>
          <table:table-cell table:style-name="ce12" office:value-type="float" office:value="116398.53" calcext:value-type="float">
            <text:p>116398,5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701:17</text:p>
          </table:table-cell>
          <table:table-cell table:style-name="ce12" office:value-type="float" office:value="552026.65" calcext:value-type="float">
            <text:p>552026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701:2</text:p>
          </table:table-cell>
          <table:table-cell table:style-name="ce12" office:value-type="float" office:value="80972.1" calcext:value-type="float">
            <text:p>80972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0701:295</text:p>
          </table:table-cell>
          <table:table-cell table:style-name="ce12" office:value-type="float" office:value="80972.65" calcext:value-type="float">
            <text:p>80972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0701:306</text:p>
          </table:table-cell>
          <table:table-cell table:style-name="ce12" office:value-type="float" office:value="124218.15" calcext:value-type="float">
            <text:p>124218,1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701:34</text:p>
          </table:table-cell>
          <table:table-cell table:style-name="ce12" office:value-type="float" office:value="316741.17" calcext:value-type="float">
            <text:p>316741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0701:340</text:p>
          </table:table-cell>
          <table:table-cell table:style-name="ce12" office:value-type="float" office:value="2005281.81" calcext:value-type="float">
            <text:p>2005281,8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0701:41</text:p>
          </table:table-cell>
          <table:table-cell table:style-name="ce12" office:value-type="float" office:value="397673.68" calcext:value-type="float">
            <text:p>397673,6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0702:101</text:p>
          </table:table-cell>
          <table:table-cell table:style-name="ce12" office:value-type="float" office:value="95740.15" calcext:value-type="float">
            <text:p>95740,1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0702:105</text:p>
          </table:table-cell>
          <table:table-cell table:style-name="ce12" office:value-type="float" office:value="172346.76" calcext:value-type="float">
            <text:p>172346,7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0702:114</text:p>
          </table:table-cell>
          <table:table-cell table:style-name="ce12" office:value-type="float" office:value="170326.08" calcext:value-type="float">
            <text:p>170326,0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0702:1145</text:p>
          </table:table-cell>
          <table:table-cell table:style-name="ce12" office:value-type="float" office:value="106427.1" calcext:value-type="float">
            <text:p>106427,1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0702:115</text:p>
          </table:table-cell>
          <table:table-cell table:style-name="ce12" office:value-type="float" office:value="206075.57" calcext:value-type="float">
            <text:p>206075,5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0702:1160</text:p>
          </table:table-cell>
          <table:table-cell table:style-name="ce12" office:value-type="float" office:value="116295.11" calcext:value-type="float">
            <text:p>116295,1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0702:1169</text:p>
          </table:table-cell>
          <table:table-cell table:style-name="ce12" office:value-type="float" office:value="99336.16" calcext:value-type="float">
            <text:p>99336,1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0702:117</text:p>
          </table:table-cell>
          <table:table-cell table:style-name="ce12" office:value-type="float" office:value="1018890" calcext:value-type="float">
            <text:p>101889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0702:1175</text:p>
          </table:table-cell>
          <table:table-cell table:style-name="ce12" office:value-type="float" office:value="102883.59" calcext:value-type="float">
            <text:p>102883,5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0702:118</text:p>
          </table:table-cell>
          <table:table-cell table:style-name="ce12" office:value-type="float" office:value="245796.47" calcext:value-type="float">
            <text:p>245796,4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0702:1185</text:p>
          </table:table-cell>
          <table:table-cell table:style-name="ce12" office:value-type="float" office:value="556189.2" calcext:value-type="float">
            <text:p>556189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0702:120</text:p>
          </table:table-cell>
          <table:table-cell table:style-name="ce12" office:value-type="float" office:value="245661.18" calcext:value-type="float">
            <text:p>245661,1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0702:121</text:p>
          </table:table-cell>
          <table:table-cell table:style-name="ce12" office:value-type="float" office:value="238680.06" calcext:value-type="float">
            <text:p>238680,0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0702:122</text:p>
          </table:table-cell>
          <table:table-cell table:style-name="ce12" office:value-type="float" office:value="106449" calcext:value-type="float">
            <text:p>106449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0702:132</text:p>
          </table:table-cell>
          <table:table-cell table:style-name="ce12" office:value-type="float" office:value="106472.78" calcext:value-type="float">
            <text:p>106472,78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0702:134</text:p>
          </table:table-cell>
          <table:table-cell table:style-name="ce12" office:value-type="float" office:value="190083.86" calcext:value-type="float">
            <text:p>190083,8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0702:135</text:p>
          </table:table-cell>
          <table:table-cell table:style-name="ce12" office:value-type="float" office:value="214330.81" calcext:value-type="float">
            <text:p>214330,8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0702:137</text:p>
          </table:table-cell>
          <table:table-cell table:style-name="ce12" office:value-type="float" office:value="134059.31" calcext:value-type="float">
            <text:p>134059,3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0702:138</text:p>
          </table:table-cell>
          <table:table-cell table:style-name="ce12" office:value-type="float" office:value="106438.2" calcext:value-type="float">
            <text:p>106438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0702:142</text:p>
          </table:table-cell>
          <table:table-cell table:style-name="ce12" office:value-type="float" office:value="86190.15" calcext:value-type="float">
            <text:p>86190,1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0702:144</text:p>
          </table:table-cell>
          <table:table-cell table:style-name="ce12" office:value-type="float" office:value="122602.4" calcext:value-type="float">
            <text:p>122602,4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0702:152</text:p>
          </table:table-cell>
          <table:table-cell table:style-name="ce12" office:value-type="float" office:value="106446.3" calcext:value-type="float">
            <text:p>106446,3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0702:157</text:p>
          </table:table-cell>
          <table:table-cell table:style-name="ce12" office:value-type="float" office:value="106446" calcext:value-type="float">
            <text:p>106446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0702:158</text:p>
          </table:table-cell>
          <table:table-cell table:style-name="ce12" office:value-type="float" office:value="106450.8" calcext:value-type="float">
            <text:p>106450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0702:159</text:p>
          </table:table-cell>
          <table:table-cell table:style-name="ce12" office:value-type="float" office:value="159962.32" calcext:value-type="float">
            <text:p>159962,3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0702:162</text:p>
          </table:table-cell>
          <table:table-cell table:style-name="ce12" office:value-type="float" office:value="267457.67" calcext:value-type="float">
            <text:p>267457,6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0702:169</text:p>
          </table:table-cell>
          <table:table-cell table:style-name="ce12" office:value-type="float" office:value="147439.09" calcext:value-type="float">
            <text:p>147439,0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0702:173</text:p>
          </table:table-cell>
          <table:table-cell table:style-name="ce12" office:value-type="float" office:value="106331.16" calcext:value-type="float">
            <text:p>106331,1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0702:184</text:p>
          </table:table-cell>
          <table:table-cell table:style-name="ce12" office:value-type="float" office:value="133265.17" calcext:value-type="float">
            <text:p>133265,1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0702:185</text:p>
          </table:table-cell>
          <table:table-cell table:style-name="ce12" office:value-type="float" office:value="92265.16" calcext:value-type="float">
            <text:p>92265,1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0702:186</text:p>
          </table:table-cell>
          <table:table-cell table:style-name="ce12" office:value-type="float" office:value="109155.2" calcext:value-type="float">
            <text:p>109155,2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0702:187</text:p>
          </table:table-cell>
          <table:table-cell table:style-name="ce12" office:value-type="float" office:value="79463.02" calcext:value-type="float">
            <text:p>79463,0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10014:682</text:p>
          </table:table-cell>
          <table:table-cell table:style-name="ce12" office:value-type="float" office:value="45107.92" calcext:value-type="float">
            <text:p>45107,9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10021:599</text:p>
          </table:table-cell>
          <table:table-cell table:style-name="ce12" office:value-type="float" office:value="82425.96" calcext:value-type="float">
            <text:p>82425,9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20001:452</text:p>
          </table:table-cell>
          <table:table-cell table:style-name="ce12" office:value-type="float" office:value="150137.92" calcext:value-type="float">
            <text:p>150137,9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01:92</text:p>
          </table:table-cell>
          <table:table-cell table:style-name="ce12" office:value-type="float" office:value="582458.76" calcext:value-type="float">
            <text:p>582458,7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02:10</text:p>
          </table:table-cell>
          <table:table-cell table:style-name="ce12" office:value-type="float" office:value="110025.6" calcext:value-type="float">
            <text:p>110025,6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20002:70</text:p>
          </table:table-cell>
          <table:table-cell table:style-name="ce12" office:value-type="float" office:value="364487.95" calcext:value-type="float">
            <text:p>364487,9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03:3</text:p>
          </table:table-cell>
          <table:table-cell table:style-name="ce12" office:value-type="float" office:value="145694.9" calcext:value-type="float">
            <text:p>145694,9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03:42</text:p>
          </table:table-cell>
          <table:table-cell table:style-name="ce12" office:value-type="float" office:value="172196.47" calcext:value-type="float">
            <text:p>172196,4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04:1</text:p>
          </table:table-cell>
          <table:table-cell table:style-name="ce12" office:value-type="float" office:value="631504.09" calcext:value-type="float">
            <text:p>631504,09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40079:10</text:p>
          </table:table-cell>
          <table:table-cell table:style-name="ce12" office:value-type="float" office:value="577548.65" calcext:value-type="float">
            <text:p>577548,6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40079:3</text:p>
          </table:table-cell>
          <table:table-cell table:style-name="ce12" office:value-type="float" office:value="706429.35" calcext:value-type="float">
            <text:p>706429,35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40079:4</text:p>
          </table:table-cell>
          <table:table-cell table:style-name="ce12" office:value-type="float" office:value="435788.71" calcext:value-type="float">
            <text:p>435788,71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40079:6</text:p>
          </table:table-cell>
          <table:table-cell table:style-name="ce12" office:value-type="float" office:value="431333" calcext:value-type="float">
            <text:p>431333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0309:190</text:p>
          </table:table-cell>
          <table:table-cell table:style-name="ce12" office:value-type="float" office:value="289502.94" calcext:value-type="float">
            <text:p>289502,9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11305:12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4:140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4:140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41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474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74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474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5:80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39:179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2042:2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10311:5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2903:2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12905: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28:6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28:6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45:15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12:3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21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10:3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3:69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006:1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43: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44:155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17:1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602:27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701:3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2002: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00000:194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00000:194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00000:223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00000:234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00000:235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00000:239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00000:241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00000:242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00000:263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00000:275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00000:277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00000:280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280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282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00000:282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00000:282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00000:285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00000:285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00000:285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00000:286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00000:286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00000:286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00000:288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00000:289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00000:289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00000:294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00000:299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00000:300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00000:6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00000:7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00000:8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00000:9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01:4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10: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03:5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82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84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84:19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84:19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84:19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84: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85:1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85:3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86:2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30002: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30010:34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30010:34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30015:23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30016:34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40007:1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40008: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40017: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40018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40018:1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40018:3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40018: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40018:8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40030:4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40031:12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40031:2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40032: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40049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40049:1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40049: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40049:9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40051:1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40051:17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40080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40083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40083:1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40083:16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40083:2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40083:5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40086:1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40086:27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40086: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40086:60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01:173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28BC83CDCBFA97C727933919F008A21B6234E5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 style:data-style-name="N2" text:time-value="15:28:02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3T06:27:55</meta:creation-date>
    <dc:date>2022-10-13T15:30:07.786000000</dc:date>
    <dc:title>Untitled Spreadsheet</dc:titl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11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