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3</text:p>
          </table:table-cell>
          <table:table-cell table:style-name="ce2" table:number-columns-repeated="2"/>
          <table:table-cell table:style-name="ce2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2814:146</text:p>
          </table:table-cell>
          <table:table-cell table:style-name="ce12" office:value-type="float" office:value="3943771.51" calcext:value-type="float">
            <text:p>3943771,5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2029</text:p>
          </table:table-cell>
          <table:table-cell table:style-name="ce12" office:value-type="float" office:value="203790" calcext:value-type="float">
            <text:p>20379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801:180</text:p>
          </table:table-cell>
          <table:table-cell table:style-name="ce12" office:value-type="float" office:value="10250000" calcext:value-type="float">
            <text:p>1025000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803:149</text:p>
          </table:table-cell>
          <table:table-cell table:style-name="ce12" office:value-type="float" office:value="1140000" calcext:value-type="float">
            <text:p>114000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00000:88</text:p>
          </table:table-cell>
          <table:table-cell table:style-name="ce12" office:value-type="float" office:value="10061856" calcext:value-type="float">
            <text:p>10061856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2305:153</text:p>
          </table:table-cell>
          <table:table-cell table:style-name="ce12" office:value-type="float" office:value="293040" calcext:value-type="float">
            <text:p>29304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208:208</text:p>
          </table:table-cell>
          <table:table-cell table:style-name="ce12" office:value-type="float" office:value="302.26" calcext:value-type="float">
            <text:p>302,2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208:209</text:p>
          </table:table-cell>
          <table:table-cell table:style-name="ce12" office:value-type="float" office:value="284.48" calcext:value-type="float">
            <text:p>284,4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208:210</text:p>
          </table:table-cell>
          <table:table-cell table:style-name="ce12" office:value-type="float" office:value="1835057.52" calcext:value-type="float">
            <text:p>1835057,5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00000:567</text:p>
          </table:table-cell>
          <table:table-cell table:style-name="ce12" office:value-type="float" office:value="22660" calcext:value-type="float">
            <text:p>22660,0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40437: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40437: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22202:3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0705:12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0705:13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A18578E02697087A783C0C1230448AD2B8AFD2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 style:data-style-name="N2" text:time-value="08:56:18.0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23:55:25</meta:creation-date>
    <dc:date>2022-10-12T08:57:30.562000000</dc:date>
    <dc:title>Untitled Spreadsheet</dc:titl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