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1</text:p>
          </table:table-cell>
          <table:table-cell table:style-name="ce2" table:number-columns-repeated="2"/>
          <table:table-cell table:style-name="ce2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68:149</text:p>
          </table:table-cell>
          <table:table-cell table:style-name="ce12" office:value-type="float" office:value="939681.19" calcext:value-type="float">
            <text:p>939681,1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04</text:p>
          </table:table-cell>
          <table:table-cell table:style-name="ce12" office:value-type="float" office:value="405833.75" calcext:value-type="float">
            <text:p>405833,7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4:587</text:p>
          </table:table-cell>
          <table:table-cell table:style-name="ce12" office:value-type="float" office:value="1733676.81" calcext:value-type="float">
            <text:p>1733676,8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50002:694</text:p>
          </table:table-cell>
          <table:table-cell table:style-name="ce12" office:value-type="float" office:value="766784.21" calcext:value-type="float">
            <text:p>766784,2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2:221</text:p>
          </table:table-cell>
          <table:table-cell table:style-name="ce12" office:value-type="float" office:value="16059405.77" calcext:value-type="float">
            <text:p>16059405,7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5565</text:p>
          </table:table-cell>
          <table:table-cell table:style-name="ce12" office:value-type="float" office:value="581959.1" calcext:value-type="float">
            <text:p>581959,1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1:1407</text:p>
          </table:table-cell>
          <table:table-cell table:style-name="ce12" office:value-type="float" office:value="191657.4" calcext:value-type="float">
            <text:p>191657,4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30:375</text:p>
          </table:table-cell>
          <table:table-cell table:style-name="ce12" office:value-type="float" office:value="725417.26" calcext:value-type="float">
            <text:p>725417,2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3:3547</text:p>
          </table:table-cell>
          <table:table-cell table:style-name="ce12" office:value-type="float" office:value="185162.44" calcext:value-type="float">
            <text:p>185162,4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2401:1422</text:p>
          </table:table-cell>
          <table:table-cell table:style-name="ce12" office:value-type="float" office:value="169963.31" calcext:value-type="float">
            <text:p>169963,3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505:412</text:p>
          </table:table-cell>
          <table:table-cell table:style-name="ce12" office:value-type="float" office:value="1566299.99" calcext:value-type="float">
            <text:p>1566299,9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758</text:p>
          </table:table-cell>
          <table:table-cell table:style-name="ce12" office:value-type="float" office:value="1302860.75" calcext:value-type="float">
            <text:p>1302860,7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759</text:p>
          </table:table-cell>
          <table:table-cell table:style-name="ce12" office:value-type="float" office:value="3549424.14" calcext:value-type="float">
            <text:p>3549424,14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602:332</text:p>
          </table:table-cell>
          <table:table-cell table:style-name="ce12" office:value-type="float" office:value="236398.85" calcext:value-type="float">
            <text:p>236398,8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100103:220</text:p>
          </table:table-cell>
          <table:table-cell table:style-name="ce12" office:value-type="float" office:value="13658916.07" calcext:value-type="float">
            <text:p>13658916,0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604:835</text:p>
          </table:table-cell>
          <table:table-cell table:style-name="ce12" office:value-type="float" office:value="1990818.88" calcext:value-type="float">
            <text:p>1990818,8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01:1056</text:p>
          </table:table-cell>
          <table:table-cell table:style-name="ce12" office:value-type="float" office:value="551874.6" calcext:value-type="float">
            <text:p>551874,6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100103:219</text:p>
          </table:table-cell>
          <table:table-cell table:style-name="ce12" office:value-type="float" office:value="19684249.16" calcext:value-type="float">
            <text:p>19684249,1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100103:221</text:p>
          </table:table-cell>
          <table:table-cell table:style-name="ce12" office:value-type="float" office:value="40942267.09" calcext:value-type="float">
            <text:p>40942267,0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832:121</text:p>
          </table:table-cell>
          <table:table-cell table:style-name="ce12" office:value-type="float" office:value="3779245.86" calcext:value-type="float">
            <text:p>3779245,8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54:719</text:p>
          </table:table-cell>
          <table:table-cell table:style-name="ce12" office:value-type="float" office:value="718367.58" calcext:value-type="float">
            <text:p>718367,5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47:202</text:p>
          </table:table-cell>
          <table:table-cell table:style-name="ce12" office:value-type="float" office:value="1531791.29" calcext:value-type="float">
            <text:p>1531791,2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28:197</text:p>
          </table:table-cell>
          <table:table-cell table:style-name="ce12" office:value-type="float" office:value="1591472.15" calcext:value-type="float">
            <text:p>1591472,1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05:152</text:p>
          </table:table-cell>
          <table:table-cell table:style-name="ce12" office:value-type="float" office:value="1246331.2" calcext:value-type="float">
            <text:p>1246331,2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88:1593</text:p>
          </table:table-cell>
          <table:table-cell table:style-name="ce12" office:value-type="float" office:value="832111.11" calcext:value-type="float">
            <text:p>832111,1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88:315</text:p>
          </table:table-cell>
          <table:table-cell table:style-name="ce12" office:value-type="float" office:value="1068966.7" calcext:value-type="float">
            <text:p>1068966,7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88:409</text:p>
          </table:table-cell>
          <table:table-cell table:style-name="ce12" office:value-type="float" office:value="1452298.79" calcext:value-type="float">
            <text:p>1452298,7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8:893</text:p>
          </table:table-cell>
          <table:table-cell table:style-name="ce12" office:value-type="float" office:value="1439832.7" calcext:value-type="float">
            <text:p>1439832,7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27:108</text:p>
          </table:table-cell>
          <table:table-cell table:style-name="ce12" office:value-type="float" office:value="1490557.92" calcext:value-type="float">
            <text:p>1490557,92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5:659</text:p>
          </table:table-cell>
          <table:table-cell table:style-name="ce12" office:value-type="float" office:value="1723807.96" calcext:value-type="float">
            <text:p>1723807,96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5:661</text:p>
          </table:table-cell>
          <table:table-cell table:style-name="ce12" office:value-type="float" office:value="1188205.48" calcext:value-type="float">
            <text:p>1188205,4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45:985</text:p>
          </table:table-cell>
          <table:table-cell table:style-name="ce12" office:value-type="float" office:value="2669233.08" calcext:value-type="float">
            <text:p>2669233,08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86:99</text:p>
          </table:table-cell>
          <table:table-cell table:style-name="ce12" office:value-type="float" office:value="1300266.47" calcext:value-type="float">
            <text:p>1300266,4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29:68</text:p>
          </table:table-cell>
          <table:table-cell table:style-name="ce12" office:value-type="float" office:value="1179437.77" calcext:value-type="float">
            <text:p>1179437,77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32:196</text:p>
          </table:table-cell>
          <table:table-cell table:style-name="ce12" office:value-type="float" office:value="1747432.53" calcext:value-type="float">
            <text:p>1747432,53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32:314</text:p>
          </table:table-cell>
          <table:table-cell table:style-name="ce12" office:value-type="float" office:value="1333527.6" calcext:value-type="float">
            <text:p>1333527,6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303:164</text:p>
          </table:table-cell>
          <table:table-cell table:style-name="ce12" office:value-type="float" office:value="2452916.11" calcext:value-type="float">
            <text:p>2452916,11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427:122</text:p>
          </table:table-cell>
          <table:table-cell table:style-name="ce12" office:value-type="float" office:value="1198803.45" calcext:value-type="float">
            <text:p>1198803,45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800:4001</text:p>
          </table:table-cell>
          <table:table-cell table:style-name="ce12" office:value-type="float" office:value="3816516.69" calcext:value-type="float">
            <text:p>3816516,6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800:4002</text:p>
          </table:table-cell>
          <table:table-cell table:style-name="ce12" office:value-type="float" office:value="2202260.3" calcext:value-type="float">
            <text:p>2202260,30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21:598</text:p>
          </table:table-cell>
          <table:table-cell table:style-name="ce12" office:value-type="float" office:value="1017307.19" calcext:value-type="float">
            <text:p>1017307,19</text:p>
          </table:table-cell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8:1313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8:27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7:26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68:8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4009:44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651:18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514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2:86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98:110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28:6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4:37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30010:34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12:387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508:14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03:194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338:8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10119:142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601:146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601:1461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2601:655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2601:656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1601:1038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0:89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2:1350</text:p>
          </table:table-cell>
          <table:table-cell table:style-name="ce6"/>
          <table:table-cell table:style-name="ce6" office:value-type="string" calcext:value-type="string">
            <text:p>07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7EC33E9913AE79E258421EF828A288C6BEC256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3:22:04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3T04:07:55</meta:creation-date>
    <dc:date>2022-10-13T13:24:25.665000000</dc:date>
    <dc:title>Untitled Spreadsheet</dc:titl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