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39</text:p>
          </table:table-cell>
          <table:table-cell table:style-name="ce2" table:number-columns-repeated="2"/>
          <table:table-cell table:style-name="ce2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9" calcext:value-type="float">
            <text:p>19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132255:226</text:p>
          </table:table-cell>
          <table:table-cell table:style-name="ce12" office:value-type="float" office:value="61752" calcext:value-type="float">
            <text:p>61752,0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3:000000:1503</text:p>
          </table:table-cell>
          <table:table-cell table:style-name="ce12" office:value-type="float" office:value="13764.3" calcext:value-type="float">
            <text:p>13764,3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3:000000:1504</text:p>
          </table:table-cell>
          <table:table-cell table:style-name="ce12" office:value-type="float" office:value="14021.7" calcext:value-type="float">
            <text:p>14021,7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8:000000:2176</text:p>
          </table:table-cell>
          <table:table-cell table:style-name="ce12" office:value-type="float" office:value="3098551.51" calcext:value-type="float">
            <text:p>3098551,51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00000:6478</text:p>
          </table:table-cell>
          <table:table-cell table:style-name="ce12" office:value-type="float" office:value="59262" calcext:value-type="float">
            <text:p>59262,0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13001:2028</text:p>
          </table:table-cell>
          <table:table-cell table:style-name="ce12" office:value-type="float" office:value="85405.54" calcext:value-type="float">
            <text:p>85405,54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90130:7</text:p>
          </table:table-cell>
          <table:table-cell table:style-name="ce12" office:value-type="float" office:value="71090" calcext:value-type="float">
            <text:p>71090,0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130075:21</text:p>
          </table:table-cell>
          <table:table-cell table:style-name="ce12" office:value-type="float" office:value="61730.1" calcext:value-type="float">
            <text:p>61730,1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130182:40</text:p>
          </table:table-cell>
          <table:table-cell table:style-name="ce12" office:value-type="float" office:value="95469" calcext:value-type="float">
            <text:p>95469,0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3:020201:326</text:p>
          </table:table-cell>
          <table:table-cell table:style-name="ce12" office:value-type="float" office:value="2610.3" calcext:value-type="float">
            <text:p>2610,3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5:000000:282</text:p>
          </table:table-cell>
          <table:table-cell table:style-name="ce12" office:value-type="float" office:value="18246962.37" calcext:value-type="float">
            <text:p>18246962,37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5:011501:187</text:p>
          </table:table-cell>
          <table:table-cell table:style-name="ce12" office:value-type="float" office:value="410200" calcext:value-type="float">
            <text:p>410200,0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8:000000:1321</text:p>
          </table:table-cell>
          <table:table-cell table:style-name="ce12" office:value-type="float" office:value="348348" calcext:value-type="float">
            <text:p>348348,0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8:000000:37</text:p>
          </table:table-cell>
          <table:table-cell table:style-name="ce12" office:value-type="float" office:value="32268644.1" calcext:value-type="float">
            <text:p>32268644,1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8:020605:205</text:p>
          </table:table-cell>
          <table:table-cell table:style-name="ce12" office:value-type="float" office:value="150800" calcext:value-type="float">
            <text:p>150800,0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8:020605:206</text:p>
          </table:table-cell>
          <table:table-cell table:style-name="ce12" office:value-type="float" office:value="150800" calcext:value-type="float">
            <text:p>150800,0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8:020605:24</text:p>
          </table:table-cell>
          <table:table-cell table:style-name="ce12" office:value-type="float" office:value="13951537.4" calcext:value-type="float">
            <text:p>13951537,4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5:000000:2871</text:p>
          </table:table-cell>
          <table:table-cell table:style-name="ce12" office:value-type="float" office:value="527040" calcext:value-type="float">
            <text:p>527040,0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5:000000:33</text:p>
          </table:table-cell>
          <table:table-cell table:style-name="ce12" office:value-type="float" office:value="27517796.6" calcext:value-type="float">
            <text:p>27517796,6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7:000000:496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DF086885A6983FF8A43376221964194C599CE0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5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.00.0000</text:date>, <text:time style:data-style-name="N2" text:time-value="09:38:24.3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11T00:34:20</meta:creation-date>
    <dc:date>2022-10-11T09:39:36.190000000</dc:date>
    <dc:title>Untitled Spreadsheet</dc:title>
    <meta:generator>LibreOffice/6.3.1.2$Windows_X86_64 LibreOffice_project/b79626edf0065ac373bd1df5c28bd630b4424273</meta:generator>
    <meta:editing-duration>PT1M11S</meta:editing-duration>
    <meta:editing-cycles>2</meta:editing-cycles>
    <meta:document-statistic meta:table-count="1" meta:cell-count="1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