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8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9:179</text:p>
          </table:table-cell>
          <table:table-cell table:style-name="ce12" office:value-type="float" office:value="51941.83" calcext:value-type="float">
            <text:p>51941,8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4083:1</text:p>
          </table:table-cell>
          <table:table-cell table:style-name="ce12" office:value-type="float" office:value="12171.02" calcext:value-type="float">
            <text:p>12171,0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4783:114</text:p>
          </table:table-cell>
          <table:table-cell table:style-name="ce12" office:value-type="float" office:value="40756.87" calcext:value-type="float">
            <text:p>40756,8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4100:1566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49174B520ABE27AAB9FDE0C6453013BE6B51F6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09:54:13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0:54:14</meta:creation-date>
    <dc:date>2022-10-11T09:56:06.317000000</dc:date>
    <dc:title>Untitled Spreadsheet</dc:title>
    <meta:generator>LibreOffice/6.3.1.2$Windows_X86_64 LibreOffice_project/b79626edf0065ac373bd1df5c28bd630b4424273</meta:generator>
    <meta:editing-duration>PT1M52S</meta:editing-duration>
    <meta:editing-cycles>2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