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37</text:p>
          </table:table-cell>
          <table:table-cell table:style-name="ce2" table:number-columns-repeated="2"/>
          <table:table-cell table:style-name="ce2" office:value-type="string" calcext:value-type="string">
            <text:p>12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40002:1751</text:p>
          </table:table-cell>
          <table:table-cell table:style-name="ce12" office:value-type="float" office:value="485926.47" calcext:value-type="float">
            <text:p>485926,4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2401:1421</text:p>
          </table:table-cell>
          <table:table-cell table:style-name="ce12" office:value-type="float" office:value="194333.85" calcext:value-type="float">
            <text:p>194333,8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1806</text:p>
          </table:table-cell>
          <table:table-cell table:style-name="ce12" office:value-type="float" office:value="1549927.88" calcext:value-type="float">
            <text:p>1549927,8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160407:156</text:p>
          </table:table-cell>
          <table:table-cell table:style-name="ce12" office:value-type="float" office:value="906487.74" calcext:value-type="float">
            <text:p>906487,7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160414:262</text:p>
          </table:table-cell>
          <table:table-cell table:style-name="ce12" office:value-type="float" office:value="640647.96" calcext:value-type="float">
            <text:p>640647,9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8:010107:2099</text:p>
          </table:table-cell>
          <table:table-cell table:style-name="ce12" office:value-type="float" office:value="241463.58" calcext:value-type="float">
            <text:p>241463,5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97:216</text:p>
          </table:table-cell>
          <table:table-cell table:style-name="ce12" office:value-type="float" office:value="4508853.16" calcext:value-type="float">
            <text:p>4508853,1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96:265</text:p>
          </table:table-cell>
          <table:table-cell table:style-name="ce12" office:value-type="float" office:value="905921.77" calcext:value-type="float">
            <text:p>905921,7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2:395</text:p>
          </table:table-cell>
          <table:table-cell table:style-name="ce12" office:value-type="float" office:value="1004869.07" calcext:value-type="float">
            <text:p>1004869,0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97:188</text:p>
          </table:table-cell>
          <table:table-cell table:style-name="ce12" office:value-type="float" office:value="3723471.21" calcext:value-type="float">
            <text:p>3723471,2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257:409</text:p>
          </table:table-cell>
          <table:table-cell table:style-name="ce12" office:value-type="float" office:value="2030137.89" calcext:value-type="float">
            <text:p>2030137,8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418:1769</text:p>
          </table:table-cell>
          <table:table-cell table:style-name="ce12" office:value-type="float" office:value="149092797.27" calcext:value-type="float">
            <text:p>149092797,2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344:621</text:p>
          </table:table-cell>
          <table:table-cell table:style-name="ce12" office:value-type="float" office:value="1817168.32" calcext:value-type="float">
            <text:p>1817168,3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5:2591</text:p>
          </table:table-cell>
          <table:table-cell table:style-name="ce12" office:value-type="float" office:value="163459.85" calcext:value-type="float">
            <text:p>163459,8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50:39</text:p>
          </table:table-cell>
          <table:table-cell table:style-name="ce12" office:value-type="float" office:value="2804439.26" calcext:value-type="float">
            <text:p>2804439,2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359:923</text:p>
          </table:table-cell>
          <table:table-cell table:style-name="ce12" office:value-type="float" office:value="152006.64" calcext:value-type="float">
            <text:p>152006,6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404:4253</text:p>
          </table:table-cell>
          <table:table-cell table:style-name="ce12" office:value-type="float" office:value="251147.25" calcext:value-type="float">
            <text:p>251147,2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20204:237</text:p>
          </table:table-cell>
          <table:table-cell table:style-name="ce12" office:value-type="float" office:value="1158703.2" calcext:value-type="float">
            <text:p>1158703,2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4754</text:p>
          </table:table-cell>
          <table:table-cell table:style-name="ce12" office:value-type="float" office:value="2027299.5" calcext:value-type="float">
            <text:p>2027299,5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42001:255</text:p>
          </table:table-cell>
          <table:table-cell table:style-name="ce12" office:value-type="float" office:value="1264414.96" calcext:value-type="float">
            <text:p>1264414,9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833:225</text:p>
          </table:table-cell>
          <table:table-cell table:style-name="ce12" office:value-type="float" office:value="10318948.01" calcext:value-type="float">
            <text:p>10318948,0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903:99</text:p>
          </table:table-cell>
          <table:table-cell table:style-name="ce12" office:value-type="float" office:value="23674092.34" calcext:value-type="float">
            <text:p>23674092,3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160412:158</text:p>
          </table:table-cell>
          <table:table-cell table:style-name="ce12" office:value-type="float" office:value="877273.2" calcext:value-type="float">
            <text:p>877273,2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160412:159</text:p>
          </table:table-cell>
          <table:table-cell table:style-name="ce12" office:value-type="float" office:value="877296.96" calcext:value-type="float">
            <text:p>877296,9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160415:219</text:p>
          </table:table-cell>
          <table:table-cell table:style-name="ce12" office:value-type="float" office:value="1259159.55" calcext:value-type="float">
            <text:p>1259159,5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160422:222</text:p>
          </table:table-cell>
          <table:table-cell table:style-name="ce12" office:value-type="float" office:value="913108.38" calcext:value-type="float">
            <text:p>913108,3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1105:43</text:p>
          </table:table-cell>
          <table:table-cell table:style-name="ce12" office:value-type="float" office:value="362040.46" calcext:value-type="float">
            <text:p>362040,4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204:329</text:p>
          </table:table-cell>
          <table:table-cell table:style-name="ce12" office:value-type="float" office:value="542470.19" calcext:value-type="float">
            <text:p>542470,1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708:54</text:p>
          </table:table-cell>
          <table:table-cell table:style-name="ce12" office:value-type="float" office:value="3805852.31" calcext:value-type="float">
            <text:p>3805852,3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346:318</text:p>
          </table:table-cell>
          <table:table-cell table:style-name="ce12" office:value-type="float" office:value="342474.34" calcext:value-type="float">
            <text:p>342474,3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1117:22</text:p>
          </table:table-cell>
          <table:table-cell table:style-name="ce12" office:value-type="float" office:value="1117936.06" calcext:value-type="float">
            <text:p>1117936,0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914:85</text:p>
          </table:table-cell>
          <table:table-cell table:style-name="ce12" office:value-type="float" office:value="2481662.33" calcext:value-type="float">
            <text:p>2481662,3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139:1184</text:p>
          </table:table-cell>
          <table:table-cell table:style-name="ce12" office:value-type="float" office:value="840363.76" calcext:value-type="float">
            <text:p>840363,7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161:637</text:p>
          </table:table-cell>
          <table:table-cell table:style-name="ce12" office:value-type="float" office:value="840363.76" calcext:value-type="float">
            <text:p>840363,7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1:010906:205</text:p>
          </table:table-cell>
          <table:table-cell table:style-name="ce12" office:value-type="float" office:value="398133.53" calcext:value-type="float">
            <text:p>398133,5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00000:2063</text:p>
          </table:table-cell>
          <table:table-cell table:style-name="ce12" office:value-type="float" office:value="177512181.84" calcext:value-type="float">
            <text:p>177512181,8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00000:3474</text:p>
          </table:table-cell>
          <table:table-cell table:style-name="ce12" office:value-type="float" office:value="238076149.07" calcext:value-type="float">
            <text:p>238076149,0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00000:3475</text:p>
          </table:table-cell>
          <table:table-cell table:style-name="ce12" office:value-type="float" office:value="27561892.64" calcext:value-type="float">
            <text:p>27561892,6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1000:1611</text:p>
          </table:table-cell>
          <table:table-cell table:style-name="ce12" office:value-type="float" office:value="14510697.69" calcext:value-type="float">
            <text:p>14510697,6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1000:1612</text:p>
          </table:table-cell>
          <table:table-cell table:style-name="ce12" office:value-type="float" office:value="1159247710.49" calcext:value-type="float">
            <text:p>1159247710,4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160407:44</text:p>
          </table:table-cell>
          <table:table-cell table:style-name="ce12" office:value-type="float" office:value="496849.56" calcext:value-type="float">
            <text:p>496849,5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160414:151</text:p>
          </table:table-cell>
          <table:table-cell table:style-name="ce12" office:value-type="float" office:value="320321.52" calcext:value-type="float">
            <text:p>320321,5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303:102</text:p>
          </table:table-cell>
          <table:table-cell table:style-name="ce12" office:value-type="float" office:value="2424258.1" calcext:value-type="float">
            <text:p>2424258,1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303:189</text:p>
          </table:table-cell>
          <table:table-cell table:style-name="ce12" office:value-type="float" office:value="2438272.91" calcext:value-type="float">
            <text:p>2438272,9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01:1487</text:p>
          </table:table-cell>
          <table:table-cell table:style-name="ce12" office:value-type="float" office:value="1826420.65" calcext:value-type="float">
            <text:p>1826420,6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418:1770</text:p>
          </table:table-cell>
          <table:table-cell table:style-name="ce12" office:value-type="float" office:value="4229966.72" calcext:value-type="float">
            <text:p>4229966,7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418:1771</text:p>
          </table:table-cell>
          <table:table-cell table:style-name="ce12" office:value-type="float" office:value="5898040.67" calcext:value-type="float">
            <text:p>5898040,6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418:1772</text:p>
          </table:table-cell>
          <table:table-cell table:style-name="ce12" office:value-type="float" office:value="3636265.88" calcext:value-type="float">
            <text:p>3636265,8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418:1773</text:p>
          </table:table-cell>
          <table:table-cell table:style-name="ce12" office:value-type="float" office:value="2765839.82" calcext:value-type="float">
            <text:p>2765839,8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418:1774</text:p>
          </table:table-cell>
          <table:table-cell table:style-name="ce12" office:value-type="float" office:value="4678957.6" calcext:value-type="float">
            <text:p>4678957,6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418:1775</text:p>
          </table:table-cell>
          <table:table-cell table:style-name="ce12" office:value-type="float" office:value="3131906.86" calcext:value-type="float">
            <text:p>3131906,8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418:1776</text:p>
          </table:table-cell>
          <table:table-cell table:style-name="ce12" office:value-type="float" office:value="4245720.79" calcext:value-type="float">
            <text:p>4245720,7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418:1777</text:p>
          </table:table-cell>
          <table:table-cell table:style-name="ce12" office:value-type="float" office:value="5859541.71" calcext:value-type="float">
            <text:p>5859541,7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418:1778</text:p>
          </table:table-cell>
          <table:table-cell table:style-name="ce12" office:value-type="float" office:value="3636265.88" calcext:value-type="float">
            <text:p>3636265,8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418:1779</text:p>
          </table:table-cell>
          <table:table-cell table:style-name="ce12" office:value-type="float" office:value="2733300.53" calcext:value-type="float">
            <text:p>2733300,5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418:1780</text:p>
          </table:table-cell>
          <table:table-cell table:style-name="ce12" office:value-type="float" office:value="2727639.26" calcext:value-type="float">
            <text:p>2727639,2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418:1781</text:p>
          </table:table-cell>
          <table:table-cell table:style-name="ce12" office:value-type="float" office:value="4694711.67" calcext:value-type="float">
            <text:p>4694711,6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418:1782</text:p>
          </table:table-cell>
          <table:table-cell table:style-name="ce12" office:value-type="float" office:value="3107502.39" calcext:value-type="float">
            <text:p>3107502,3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418:1783</text:p>
          </table:table-cell>
          <table:table-cell table:style-name="ce12" office:value-type="float" office:value="4237843.75" calcext:value-type="float">
            <text:p>4237843,7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418:1784</text:p>
          </table:table-cell>
          <table:table-cell table:style-name="ce12" office:value-type="float" office:value="5882641.09" calcext:value-type="float">
            <text:p>5882641,0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418:1785</text:p>
          </table:table-cell>
          <table:table-cell table:style-name="ce12" office:value-type="float" office:value="3628131.06" calcext:value-type="float">
            <text:p>3628131,0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418:1786</text:p>
          </table:table-cell>
          <table:table-cell table:style-name="ce12" office:value-type="float" office:value="2733300.53" calcext:value-type="float">
            <text:p>2733300,5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418:1787</text:p>
          </table:table-cell>
          <table:table-cell table:style-name="ce12" office:value-type="float" office:value="4671080.57" calcext:value-type="float">
            <text:p>4671080,5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418:1788</text:p>
          </table:table-cell>
          <table:table-cell table:style-name="ce12" office:value-type="float" office:value="3131906.86" calcext:value-type="float">
            <text:p>3131906,8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418:1789</text:p>
          </table:table-cell>
          <table:table-cell table:style-name="ce12" office:value-type="float" office:value="4229966.72" calcext:value-type="float">
            <text:p>4229966,7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418:1790</text:p>
          </table:table-cell>
          <table:table-cell table:style-name="ce12" office:value-type="float" office:value="5859541.71" calcext:value-type="float">
            <text:p>5859541,7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418:1791</text:p>
          </table:table-cell>
          <table:table-cell table:style-name="ce12" office:value-type="float" office:value="4684987.33" calcext:value-type="float">
            <text:p>4684987,3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418:1792</text:p>
          </table:table-cell>
          <table:table-cell table:style-name="ce12" office:value-type="float" office:value="3644400.7" calcext:value-type="float">
            <text:p>3644400,7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418:1793</text:p>
          </table:table-cell>
          <table:table-cell table:style-name="ce12" office:value-type="float" office:value="2725165.71" calcext:value-type="float">
            <text:p>2725165,7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418:1794</text:p>
          </table:table-cell>
          <table:table-cell table:style-name="ce12" office:value-type="float" office:value="4694711.67" calcext:value-type="float">
            <text:p>4694711,67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418:1795</text:p>
          </table:table-cell>
          <table:table-cell table:style-name="ce12" office:value-type="float" office:value="3115637.21" calcext:value-type="float">
            <text:p>3115637,2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418:1796</text:p>
          </table:table-cell>
          <table:table-cell table:style-name="ce12" office:value-type="float" office:value="4214212.66" calcext:value-type="float">
            <text:p>4214212,6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418:1797</text:p>
          </table:table-cell>
          <table:table-cell table:style-name="ce12" office:value-type="float" office:value="5959639.01" calcext:value-type="float">
            <text:p>5959639,0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418:1798</text:p>
          </table:table-cell>
          <table:table-cell table:style-name="ce12" office:value-type="float" office:value="3603726.59" calcext:value-type="float">
            <text:p>3603726,5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418:1799</text:p>
          </table:table-cell>
          <table:table-cell table:style-name="ce12" office:value-type="float" office:value="2725165.71" calcext:value-type="float">
            <text:p>2725165,7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418:1800</text:p>
          </table:table-cell>
          <table:table-cell table:style-name="ce12" office:value-type="float" office:value="4686834.64" calcext:value-type="float">
            <text:p>4686834,6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30418:1801</text:p>
          </table:table-cell>
          <table:table-cell table:style-name="ce12" office:value-type="float" office:value="3115637.21" calcext:value-type="float">
            <text:p>3115637,2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30418:1802</text:p>
          </table:table-cell>
          <table:table-cell table:style-name="ce12" office:value-type="float" office:value="3117302.02" calcext:value-type="float">
            <text:p>3117302,0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418:1803</text:p>
          </table:table-cell>
          <table:table-cell table:style-name="ce12" office:value-type="float" office:value="4229966.72" calcext:value-type="float">
            <text:p>4229966,7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418:1804</text:p>
          </table:table-cell>
          <table:table-cell table:style-name="ce12" office:value-type="float" office:value="5944239.42" calcext:value-type="float">
            <text:p>5944239,4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418:1805</text:p>
          </table:table-cell>
          <table:table-cell table:style-name="ce12" office:value-type="float" office:value="3603726.59" calcext:value-type="float">
            <text:p>3603726,5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30418:1806</text:p>
          </table:table-cell>
          <table:table-cell table:style-name="ce12" office:value-type="float" office:value="2719521.29" calcext:value-type="float">
            <text:p>2719521,29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418:1807</text:p>
          </table:table-cell>
          <table:table-cell table:style-name="ce12" office:value-type="float" office:value="4645683.75" calcext:value-type="float">
            <text:p>4645683,7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418:1808</text:p>
          </table:table-cell>
          <table:table-cell table:style-name="ce12" office:value-type="float" office:value="3117302.02" calcext:value-type="float">
            <text:p>3117302,02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418:1809</text:p>
          </table:table-cell>
          <table:table-cell table:style-name="ce12" office:value-type="float" office:value="4213344.31" calcext:value-type="float">
            <text:p>4213344,3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418:1810</text:p>
          </table:table-cell>
          <table:table-cell table:style-name="ce12" office:value-type="float" office:value="5970346.01" calcext:value-type="float">
            <text:p>5970346,0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418:1811</text:p>
          </table:table-cell>
          <table:table-cell table:style-name="ce12" office:value-type="float" office:value="3588144.51" calcext:value-type="float">
            <text:p>3588144,5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418:1812</text:p>
          </table:table-cell>
          <table:table-cell table:style-name="ce12" office:value-type="float" office:value="19092059.36" calcext:value-type="float">
            <text:p>19092059,36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418:1813</text:p>
          </table:table-cell>
          <table:table-cell table:style-name="ce12" office:value-type="float" office:value="4229065.75" calcext:value-type="float">
            <text:p>4229065,7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418:1814</text:p>
          </table:table-cell>
          <table:table-cell table:style-name="ce12" office:value-type="float" office:value="7461011.55" calcext:value-type="float">
            <text:p>7461011,55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418:1815</text:p>
          </table:table-cell>
          <table:table-cell table:style-name="ce12" office:value-type="float" office:value="2733300.53" calcext:value-type="float">
            <text:p>2733300,5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30418:1816</text:p>
          </table:table-cell>
          <table:table-cell table:style-name="ce12" office:value-type="float" office:value="4686834.64" calcext:value-type="float">
            <text:p>4686834,64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30418:1817</text:p>
          </table:table-cell>
          <table:table-cell table:style-name="ce12" office:value-type="float" office:value="3123772.03" calcext:value-type="float">
            <text:p>3123772,0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3:040042:76</text:p>
          </table:table-cell>
          <table:table-cell table:style-name="ce12" office:value-type="float" office:value="1487336.5" calcext:value-type="float">
            <text:p>1487336,5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0101:628</text:p>
          </table:table-cell>
          <table:table-cell table:style-name="ce12" office:value-type="float" office:value="571446.78" calcext:value-type="float">
            <text:p>571446,78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21013:112</text:p>
          </table:table-cell>
          <table:table-cell table:style-name="ce12" office:value-type="float" office:value="667402.11" calcext:value-type="float">
            <text:p>667402,11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21013:290</text:p>
          </table:table-cell>
          <table:table-cell table:style-name="ce12" office:value-type="float" office:value="723438.03" calcext:value-type="float">
            <text:p>723438,03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3:160412:43</text:p>
          </table:table-cell>
          <table:table-cell table:style-name="ce12" office:value-type="float" office:value="421872.3" calcext:value-type="float">
            <text:p>421872,3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3:160412:44</text:p>
          </table:table-cell>
          <table:table-cell table:style-name="ce12" office:value-type="float" office:value="421872.3" calcext:value-type="float">
            <text:p>421872,3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3:160412:45</text:p>
          </table:table-cell>
          <table:table-cell table:style-name="ce12" office:value-type="float" office:value="421872.3" calcext:value-type="float">
            <text:p>421872,30</text:p>
          </table:table-cell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91:55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210701:1126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38:795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171:219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030:190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10638:71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0866:52</text:p>
          </table:table-cell>
          <table:table-cell table:style-name="ce6"/>
          <table:table-cell table:style-name="ce6" office:value-type="string" calcext:value-type="string">
            <text:p>05.10.2022</text:p>
          </table:table-cell>
          <table:table-cell table:style-name="ce6" office:value-type="string" calcext:value-type="string">
            <text:p>04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EC33E9913AE79E258421EF828A288C6BEC256A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.00.0000</text:date>, <text:time style:data-style-name="N2" text:time-value="13:48:50.5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2T04:48:35</meta:creation-date>
    <dc:date>2022-10-12T13:53:20.428000000</dc:date>
    <dc:title>Untitled Spreadsheet</dc:title>
    <meta:generator>LibreOffice/6.3.1.2$Windows_X86_64 LibreOffice_project/b79626edf0065ac373bd1df5c28bd630b4424273</meta:generator>
    <meta:editing-duration>PT4M33S</meta:editing-duration>
    <meta:editing-cycles>1</meta:editing-cycles>
    <meta:document-statistic meta:table-count="1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