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6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8" calcext:value-type="float">
            <text:p>11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29:698</text:p>
          </table:table-cell>
          <table:table-cell table:style-name="ce12" office:value-type="float" office:value="92980.78" calcext:value-type="float">
            <text:p>92980,7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327:16</text:p>
          </table:table-cell>
          <table:table-cell table:style-name="ce12" office:value-type="float" office:value="926803.68" calcext:value-type="float">
            <text:p>926803,6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602:49</text:p>
          </table:table-cell>
          <table:table-cell table:style-name="ce12" office:value-type="float" office:value="113294.72" calcext:value-type="float">
            <text:p>113294,7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07:537</text:p>
          </table:table-cell>
          <table:table-cell table:style-name="ce12" office:value-type="float" office:value="683430.44" calcext:value-type="float">
            <text:p>683430,4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10138:89</text:p>
          </table:table-cell>
          <table:table-cell table:style-name="ce12" office:value-type="float" office:value="39431.38" calcext:value-type="float">
            <text:p>39431,3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602:557</text:p>
          </table:table-cell>
          <table:table-cell table:style-name="ce12" office:value-type="float" office:value="624344.89" calcext:value-type="float">
            <text:p>624344,8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1305:375</text:p>
          </table:table-cell>
          <table:table-cell table:style-name="ce12" office:value-type="float" office:value="952608.94" calcext:value-type="float">
            <text:p>952608,9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1878</text:p>
          </table:table-cell>
          <table:table-cell table:style-name="ce12" office:value-type="float" office:value="2242363.2" calcext:value-type="float">
            <text:p>2242363,2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1905</text:p>
          </table:table-cell>
          <table:table-cell table:style-name="ce12" office:value-type="float" office:value="1475402.54" calcext:value-type="float">
            <text:p>1475402,5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902</text:p>
          </table:table-cell>
          <table:table-cell table:style-name="ce12" office:value-type="float" office:value="21334.5" calcext:value-type="float">
            <text:p>21334,5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01:23</text:p>
          </table:table-cell>
          <table:table-cell table:style-name="ce12" office:value-type="float" office:value="1489627.06" calcext:value-type="float">
            <text:p>1489627,0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14:49</text:p>
          </table:table-cell>
          <table:table-cell table:style-name="ce12" office:value-type="float" office:value="684915578.11" calcext:value-type="float">
            <text:p>684915578,1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59:184</text:p>
          </table:table-cell>
          <table:table-cell table:style-name="ce12" office:value-type="float" office:value="38157.9" calcext:value-type="float">
            <text:p>38157,9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51:12</text:p>
          </table:table-cell>
          <table:table-cell table:style-name="ce12" office:value-type="float" office:value="16030125.38" calcext:value-type="float">
            <text:p>16030125,3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08:19</text:p>
          </table:table-cell>
          <table:table-cell table:style-name="ce12" office:value-type="float" office:value="25389399.35" calcext:value-type="float">
            <text:p>25389399,3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552:1854</text:p>
          </table:table-cell>
          <table:table-cell table:style-name="ce12" office:value-type="float" office:value="207228" calcext:value-type="float">
            <text:p>207228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668:143</text:p>
          </table:table-cell>
          <table:table-cell table:style-name="ce12" office:value-type="float" office:value="366904" calcext:value-type="float">
            <text:p>366904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05:8</text:p>
          </table:table-cell>
          <table:table-cell table:style-name="ce12" office:value-type="float" office:value="3354162.1" calcext:value-type="float">
            <text:p>3354162,1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22:310</text:p>
          </table:table-cell>
          <table:table-cell table:style-name="ce12" office:value-type="float" office:value="417358" calcext:value-type="float">
            <text:p>417358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50023:265</text:p>
          </table:table-cell>
          <table:table-cell table:style-name="ce12" office:value-type="float" office:value="100436" calcext:value-type="float">
            <text:p>100436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00000:5184</text:p>
          </table:table-cell>
          <table:table-cell table:style-name="ce12" office:value-type="float" office:value="40806" calcext:value-type="float">
            <text:p>40806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211:16</text:p>
          </table:table-cell>
          <table:table-cell table:style-name="ce12" office:value-type="float" office:value="365269.69" calcext:value-type="float">
            <text:p>365269,6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318:150</text:p>
          </table:table-cell>
          <table:table-cell table:style-name="ce12" office:value-type="float" office:value="52321.88" calcext:value-type="float">
            <text:p>52321,8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318:18</text:p>
          </table:table-cell>
          <table:table-cell table:style-name="ce12" office:value-type="float" office:value="52327.6" calcext:value-type="float">
            <text:p>52327,6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555:16</text:p>
          </table:table-cell>
          <table:table-cell table:style-name="ce12" office:value-type="float" office:value="339327.65" calcext:value-type="float">
            <text:p>339327,6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555:17</text:p>
          </table:table-cell>
          <table:table-cell table:style-name="ce12" office:value-type="float" office:value="1048880" calcext:value-type="float">
            <text:p>104888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555:30</text:p>
          </table:table-cell>
          <table:table-cell table:style-name="ce12" office:value-type="float" office:value="841278.62" calcext:value-type="float">
            <text:p>841278,6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57:10</text:p>
          </table:table-cell>
          <table:table-cell table:style-name="ce12" office:value-type="float" office:value="263618.2" calcext:value-type="float">
            <text:p>263618,2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57:8</text:p>
          </table:table-cell>
          <table:table-cell table:style-name="ce12" office:value-type="float" office:value="646300" calcext:value-type="float">
            <text:p>64630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57:9</text:p>
          </table:table-cell>
          <table:table-cell table:style-name="ce12" office:value-type="float" office:value="356602.54" calcext:value-type="float">
            <text:p>356602,5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58:1</text:p>
          </table:table-cell>
          <table:table-cell table:style-name="ce12" office:value-type="float" office:value="672660" calcext:value-type="float">
            <text:p>67266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558:13</text:p>
          </table:table-cell>
          <table:table-cell table:style-name="ce12" office:value-type="float" office:value="1160610.9" calcext:value-type="float">
            <text:p>1160610,9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58:14</text:p>
          </table:table-cell>
          <table:table-cell table:style-name="ce12" office:value-type="float" office:value="672580" calcext:value-type="float">
            <text:p>67258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58:16</text:p>
          </table:table-cell>
          <table:table-cell table:style-name="ce12" office:value-type="float" office:value="544175.37" calcext:value-type="float">
            <text:p>544175,3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58:18</text:p>
          </table:table-cell>
          <table:table-cell table:style-name="ce12" office:value-type="float" office:value="416297.08" calcext:value-type="float">
            <text:p>416297,0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58:19</text:p>
          </table:table-cell>
          <table:table-cell table:style-name="ce12" office:value-type="float" office:value="376612.74" calcext:value-type="float">
            <text:p>376612,7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58:21</text:p>
          </table:table-cell>
          <table:table-cell table:style-name="ce12" office:value-type="float" office:value="36996.85" calcext:value-type="float">
            <text:p>36996,8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58:3</text:p>
          </table:table-cell>
          <table:table-cell table:style-name="ce12" office:value-type="float" office:value="98511.76" calcext:value-type="float">
            <text:p>98511,7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45:770</text:p>
          </table:table-cell>
          <table:table-cell table:style-name="ce12" office:value-type="float" office:value="64114.55" calcext:value-type="float">
            <text:p>64114,5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46:8</text:p>
          </table:table-cell>
          <table:table-cell table:style-name="ce12" office:value-type="float" office:value="983551.92" calcext:value-type="float">
            <text:p>983551,9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18:28</text:p>
          </table:table-cell>
          <table:table-cell table:style-name="ce12" office:value-type="float" office:value="78912.5" calcext:value-type="float">
            <text:p>78912,5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4:91</text:p>
          </table:table-cell>
          <table:table-cell table:style-name="ce12" office:value-type="float" office:value="99990.25" calcext:value-type="float">
            <text:p>99990,2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4:93</text:p>
          </table:table-cell>
          <table:table-cell table:style-name="ce12" office:value-type="float" office:value="100111.75" calcext:value-type="float">
            <text:p>100111,7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52:183</text:p>
          </table:table-cell>
          <table:table-cell table:style-name="ce12" office:value-type="float" office:value="89015.52" calcext:value-type="float">
            <text:p>89015,5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210:2</text:p>
          </table:table-cell>
          <table:table-cell table:style-name="ce12" office:value-type="float" office:value="2762091.15" calcext:value-type="float">
            <text:p>2762091,1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602:123</text:p>
          </table:table-cell>
          <table:table-cell table:style-name="ce12" office:value-type="float" office:value="152157.22" calcext:value-type="float">
            <text:p>152157,2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602:136</text:p>
          </table:table-cell>
          <table:table-cell table:style-name="ce12" office:value-type="float" office:value="188010.27" calcext:value-type="float">
            <text:p>188010,2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602:233</text:p>
          </table:table-cell>
          <table:table-cell table:style-name="ce12" office:value-type="float" office:value="93909.6" calcext:value-type="float">
            <text:p>93909,6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602:265</text:p>
          </table:table-cell>
          <table:table-cell table:style-name="ce12" office:value-type="float" office:value="106200.6" calcext:value-type="float">
            <text:p>106200,6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602:34</text:p>
          </table:table-cell>
          <table:table-cell table:style-name="ce12" office:value-type="float" office:value="106086.56" calcext:value-type="float">
            <text:p>106086,5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2:42</text:p>
          </table:table-cell>
          <table:table-cell table:style-name="ce12" office:value-type="float" office:value="106310.4" calcext:value-type="float">
            <text:p>106310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2:43</text:p>
          </table:table-cell>
          <table:table-cell table:style-name="ce12" office:value-type="float" office:value="106308" calcext:value-type="float">
            <text:p>106308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2:56</text:p>
          </table:table-cell>
          <table:table-cell table:style-name="ce12" office:value-type="float" office:value="77377.3" calcext:value-type="float">
            <text:p>77377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602:67</text:p>
          </table:table-cell>
          <table:table-cell table:style-name="ce12" office:value-type="float" office:value="106127.4" calcext:value-type="float">
            <text:p>106127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602:70</text:p>
          </table:table-cell>
          <table:table-cell table:style-name="ce12" office:value-type="float" office:value="106136.4" calcext:value-type="float">
            <text:p>106136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602:715</text:p>
          </table:table-cell>
          <table:table-cell table:style-name="ce12" office:value-type="float" office:value="169426.4" calcext:value-type="float">
            <text:p>169426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602:718</text:p>
          </table:table-cell>
          <table:table-cell table:style-name="ce12" office:value-type="float" office:value="123917.5" calcext:value-type="float">
            <text:p>123917,5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602:719</text:p>
          </table:table-cell>
          <table:table-cell table:style-name="ce12" office:value-type="float" office:value="123918.55" calcext:value-type="float">
            <text:p>123918,5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602:72</text:p>
          </table:table-cell>
          <table:table-cell table:style-name="ce12" office:value-type="float" office:value="106206.3" calcext:value-type="float">
            <text:p>106206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602:720</text:p>
          </table:table-cell>
          <table:table-cell table:style-name="ce12" office:value-type="float" office:value="159326.1" calcext:value-type="float">
            <text:p>159326,1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602:721</text:p>
          </table:table-cell>
          <table:table-cell table:style-name="ce12" office:value-type="float" office:value="106210.8" calcext:value-type="float">
            <text:p>106210,8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602:722</text:p>
          </table:table-cell>
          <table:table-cell table:style-name="ce12" office:value-type="float" office:value="106208.7" calcext:value-type="float">
            <text:p>106208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602:723</text:p>
          </table:table-cell>
          <table:table-cell table:style-name="ce12" office:value-type="float" office:value="106212" calcext:value-type="float">
            <text:p>106212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602:727</text:p>
          </table:table-cell>
          <table:table-cell table:style-name="ce12" office:value-type="float" office:value="120347.08" calcext:value-type="float">
            <text:p>120347,0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602:728</text:p>
          </table:table-cell>
          <table:table-cell table:style-name="ce12" office:value-type="float" office:value="106187.4" calcext:value-type="float">
            <text:p>106187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602:729</text:p>
          </table:table-cell>
          <table:table-cell table:style-name="ce12" office:value-type="float" office:value="106191.9" calcext:value-type="float">
            <text:p>106191,9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602:730</text:p>
          </table:table-cell>
          <table:table-cell table:style-name="ce12" office:value-type="float" office:value="106197.3" calcext:value-type="float">
            <text:p>106197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602:733</text:p>
          </table:table-cell>
          <table:table-cell table:style-name="ce12" office:value-type="float" office:value="106199.7" calcext:value-type="float">
            <text:p>106199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602:734</text:p>
          </table:table-cell>
          <table:table-cell table:style-name="ce12" office:value-type="float" office:value="106200.6" calcext:value-type="float">
            <text:p>106200,6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602:82</text:p>
          </table:table-cell>
          <table:table-cell table:style-name="ce12" office:value-type="float" office:value="106208.7" calcext:value-type="float">
            <text:p>106208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602:83</text:p>
          </table:table-cell>
          <table:table-cell table:style-name="ce12" office:value-type="float" office:value="106319.11" calcext:value-type="float">
            <text:p>106319,1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603:15</text:p>
          </table:table-cell>
          <table:table-cell table:style-name="ce12" office:value-type="float" office:value="452259.86" calcext:value-type="float">
            <text:p>452259,8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603:17</text:p>
          </table:table-cell>
          <table:table-cell table:style-name="ce12" office:value-type="float" office:value="553200" calcext:value-type="float">
            <text:p>55320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603:25</text:p>
          </table:table-cell>
          <table:table-cell table:style-name="ce12" office:value-type="float" office:value="213385.69" calcext:value-type="float">
            <text:p>213385,6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603:36</text:p>
          </table:table-cell>
          <table:table-cell table:style-name="ce12" office:value-type="float" office:value="120101.45" calcext:value-type="float">
            <text:p>120101,4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603:45</text:p>
          </table:table-cell>
          <table:table-cell table:style-name="ce12" office:value-type="float" office:value="61610.64" calcext:value-type="float">
            <text:p>61610,6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603:66</text:p>
          </table:table-cell>
          <table:table-cell table:style-name="ce12" office:value-type="float" office:value="162776.7" calcext:value-type="float">
            <text:p>162776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04:11</text:p>
          </table:table-cell>
          <table:table-cell table:style-name="ce12" office:value-type="float" office:value="317291.4" calcext:value-type="float">
            <text:p>317291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04:25</text:p>
          </table:table-cell>
          <table:table-cell table:style-name="ce12" office:value-type="float" office:value="70710.08" calcext:value-type="float">
            <text:p>70710,0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05:2</text:p>
          </table:table-cell>
          <table:table-cell table:style-name="ce12" office:value-type="float" office:value="785953.26" calcext:value-type="float">
            <text:p>785953,2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05:4</text:p>
          </table:table-cell>
          <table:table-cell table:style-name="ce12" office:value-type="float" office:value="325117.03" calcext:value-type="float">
            <text:p>325117,0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4755</text:p>
          </table:table-cell>
          <table:table-cell table:style-name="ce12" office:value-type="float" office:value="325587.42" calcext:value-type="float">
            <text:p>325587,4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13:4756</text:p>
          </table:table-cell>
          <table:table-cell table:style-name="ce12" office:value-type="float" office:value="325594.45" calcext:value-type="float">
            <text:p>325594,4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13:4757</text:p>
          </table:table-cell>
          <table:table-cell table:style-name="ce12" office:value-type="float" office:value="139408.15" calcext:value-type="float">
            <text:p>139408,1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15:844</text:p>
          </table:table-cell>
          <table:table-cell table:style-name="ce12" office:value-type="float" office:value="237220" calcext:value-type="float">
            <text:p>23722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15:845</text:p>
          </table:table-cell>
          <table:table-cell table:style-name="ce12" office:value-type="float" office:value="237245" calcext:value-type="float">
            <text:p>237245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15:846</text:p>
          </table:table-cell>
          <table:table-cell table:style-name="ce12" office:value-type="float" office:value="237265" calcext:value-type="float">
            <text:p>237265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15:847</text:p>
          </table:table-cell>
          <table:table-cell table:style-name="ce12" office:value-type="float" office:value="402185.46" calcext:value-type="float">
            <text:p>402185,4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21015:270</text:p>
          </table:table-cell>
          <table:table-cell table:style-name="ce12" office:value-type="float" office:value="569297.7" calcext:value-type="float">
            <text:p>569297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31002:1003</text:p>
          </table:table-cell>
          <table:table-cell table:style-name="ce12" office:value-type="float" office:value="3484026.2" calcext:value-type="float">
            <text:p>3484026,2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31002:291</text:p>
          </table:table-cell>
          <table:table-cell table:style-name="ce12" office:value-type="float" office:value="7972831.29" calcext:value-type="float">
            <text:p>7972831,2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83001:319</text:p>
          </table:table-cell>
          <table:table-cell table:style-name="ce12" office:value-type="float" office:value="146449.89" calcext:value-type="float">
            <text:p>146449,8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83001:320</text:p>
          </table:table-cell>
          <table:table-cell table:style-name="ce12" office:value-type="float" office:value="151550" calcext:value-type="float">
            <text:p>15155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83001:321</text:p>
          </table:table-cell>
          <table:table-cell table:style-name="ce12" office:value-type="float" office:value="226897.18" calcext:value-type="float">
            <text:p>226897,1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0234:43</text:p>
          </table:table-cell>
          <table:table-cell table:style-name="ce12" office:value-type="float" office:value="91937.4" calcext:value-type="float">
            <text:p>91937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16:235</text:p>
          </table:table-cell>
          <table:table-cell table:style-name="ce12" office:value-type="float" office:value="165600" calcext:value-type="float">
            <text:p>16560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16:236</text:p>
          </table:table-cell>
          <table:table-cell table:style-name="ce12" office:value-type="float" office:value="202749.8" calcext:value-type="float">
            <text:p>202749,8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16:237</text:p>
          </table:table-cell>
          <table:table-cell table:style-name="ce12" office:value-type="float" office:value="157243.45" calcext:value-type="float">
            <text:p>157243,4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39:1805</text:p>
          </table:table-cell>
          <table:table-cell table:style-name="ce12" office:value-type="float" office:value="342143.7" calcext:value-type="float">
            <text:p>342143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39:1806</text:p>
          </table:table-cell>
          <table:table-cell table:style-name="ce12" office:value-type="float" office:value="360914.4" calcext:value-type="float">
            <text:p>360914,4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011651:13</text:p>
          </table:table-cell>
          <table:table-cell table:style-name="ce12" office:value-type="float" office:value="296986.05" calcext:value-type="float">
            <text:p>296986,0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22414:156</text:p>
          </table:table-cell>
          <table:table-cell table:style-name="ce12" office:value-type="float" office:value="6618.53" calcext:value-type="float">
            <text:p>6618,5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40:270</text:p>
          </table:table-cell>
          <table:table-cell table:style-name="ce12" office:value-type="float" office:value="42276.96" calcext:value-type="float">
            <text:p>42276,9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640:76</text:p>
          </table:table-cell>
          <table:table-cell table:style-name="ce12" office:value-type="float" office:value="268608.96" calcext:value-type="float">
            <text:p>268608,9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426:5</text:p>
          </table:table-cell>
          <table:table-cell table:style-name="ce12" office:value-type="float" office:value="109916.55" calcext:value-type="float">
            <text:p>109916,5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174:241</text:p>
          </table:table-cell>
          <table:table-cell table:style-name="ce12" office:value-type="float" office:value="109910" calcext:value-type="float">
            <text:p>109910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71:32</text:p>
          </table:table-cell>
          <table:table-cell table:style-name="ce12" office:value-type="float" office:value="201353.04" calcext:value-type="float">
            <text:p>201353,0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20602:558</text:p>
          </table:table-cell>
          <table:table-cell table:style-name="ce12" office:value-type="float" office:value="735121.08" calcext:value-type="float">
            <text:p>735121,0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20602:559</text:p>
          </table:table-cell>
          <table:table-cell table:style-name="ce12" office:value-type="float" office:value="501885" calcext:value-type="float">
            <text:p>501885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21003:810</text:p>
          </table:table-cell>
          <table:table-cell table:style-name="ce12" office:value-type="float" office:value="140857.59" calcext:value-type="float">
            <text:p>140857,5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2:010607:155</text:p>
          </table:table-cell>
          <table:table-cell table:style-name="ce12" office:value-type="float" office:value="355755" calcext:value-type="float">
            <text:p>355755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20719:33</text:p>
          </table:table-cell>
          <table:table-cell table:style-name="ce12" office:value-type="float" office:value="541482.2" calcext:value-type="float">
            <text:p>541482,2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1712:136</text:p>
          </table:table-cell>
          <table:table-cell table:style-name="ce12" office:value-type="float" office:value="513555.52" calcext:value-type="float">
            <text:p>513555,5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740:130</text:p>
          </table:table-cell>
          <table:table-cell table:style-name="ce12" office:value-type="float" office:value="28275.84" calcext:value-type="float">
            <text:p>28275,8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740:4</text:p>
          </table:table-cell>
          <table:table-cell table:style-name="ce12" office:value-type="float" office:value="235092" calcext:value-type="float">
            <text:p>235092,0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12000:1653</text:p>
          </table:table-cell>
          <table:table-cell table:style-name="ce12" office:value-type="float" office:value="13412.95" calcext:value-type="float">
            <text:p>13412,9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6:3590</text:p>
          </table:table-cell>
          <table:table-cell table:style-name="ce12" office:value-type="float" office:value="59465.16" calcext:value-type="float">
            <text:p>59465,1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6:3591</text:p>
          </table:table-cell>
          <table:table-cell table:style-name="ce12" office:value-type="float" office:value="59464.8" calcext:value-type="float">
            <text:p>59464,8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552:1703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40084:3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4204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42005:67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10501:37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23:33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27:15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24:236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26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8:27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8:43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28:1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44:1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36:12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50:214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888:79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52:1472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602:4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602:8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603:28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603: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2002:1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1:34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40084:4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40085:1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40085:11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3001:24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39:2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507:128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937: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00000:64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802:208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802:87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802:9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239:522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803:111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911:169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A88482971FDE38F078B819356FDCA1E861ED46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09:09:40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0T23:58:39</meta:creation-date>
    <dc:date>2022-10-11T09:10:48.314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