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35</text:p>
          </table:table-cell>
          <table:table-cell table:style-name="ce2" table:number-columns-repeated="2"/>
          <table:table-cell table:style-name="ce2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503:154</text:p>
          </table:table-cell>
          <table:table-cell table:style-name="ce12" office:value-type="float" office:value="2846.8" calcext:value-type="float">
            <text:p>2846,8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3470</text:p>
          </table:table-cell>
          <table:table-cell table:style-name="ce12" office:value-type="float" office:value="10467.6" calcext:value-type="float">
            <text:p>10467,6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2026</text:p>
          </table:table-cell>
          <table:table-cell table:style-name="ce12" office:value-type="float" office:value="447810" calcext:value-type="float">
            <text:p>447810,0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1:2027</text:p>
          </table:table-cell>
          <table:table-cell table:style-name="ce12" office:value-type="float" office:value="450660" calcext:value-type="float">
            <text:p>450660,0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103:7</text:p>
          </table:table-cell>
          <table:table-cell table:style-name="ce12" office:value-type="float" office:value="87076.62" calcext:value-type="float">
            <text:p>87076,6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530:230</text:p>
          </table:table-cell>
          <table:table-cell table:style-name="ce12" office:value-type="float" office:value="1.2" calcext:value-type="float">
            <text:p>1,2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000000:1501</text:p>
          </table:table-cell>
          <table:table-cell table:style-name="ce12" office:value-type="float" office:value="1992.1" calcext:value-type="float">
            <text:p>1992,1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3:000000:1502</text:p>
          </table:table-cell>
          <table:table-cell table:style-name="ce12" office:value-type="float" office:value="5228.3" calcext:value-type="float">
            <text:p>5228,3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3:020201:323</text:p>
          </table:table-cell>
          <table:table-cell table:style-name="ce12" office:value-type="float" office:value="480.7" calcext:value-type="float">
            <text:p>480,7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3:020201:324</text:p>
          </table:table-cell>
          <table:table-cell table:style-name="ce12" office:value-type="float" office:value="1252.9" calcext:value-type="float">
            <text:p>1252,9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20201:325</text:p>
          </table:table-cell>
          <table:table-cell table:style-name="ce12" office:value-type="float" office:value="960.3" calcext:value-type="float">
            <text:p>960,3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020301:315</text:p>
          </table:table-cell>
          <table:table-cell table:style-name="ce12" office:value-type="float" office:value="7.7" calcext:value-type="float">
            <text:p>7,7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020301:316</text:p>
          </table:table-cell>
          <table:table-cell table:style-name="ce12" office:value-type="float" office:value="430.1" calcext:value-type="float">
            <text:p>430,1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20301:317</text:p>
          </table:table-cell>
          <table:table-cell table:style-name="ce12" office:value-type="float" office:value="1787.5" calcext:value-type="float">
            <text:p>1787,5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90102:287</text:p>
          </table:table-cell>
          <table:table-cell table:style-name="ce12" office:value-type="float" office:value="2161.5" calcext:value-type="float">
            <text:p>2161,5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0016:129</text:p>
          </table:table-cell>
          <table:table-cell table:style-name="ce12" office:value-type="float" office:value="101001.83" calcext:value-type="float">
            <text:p>101001,8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C78675C88379BC9135AED68A24ECD8975AFFCD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.00.0000</text:date>, <text:time style:data-style-name="N2" text:time-value="16:00:42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6T06:57:27</meta:creation-date>
    <dc:date>2022-10-06T16:04:04.625000000</dc:date>
    <dc:title>Untitled Spreadsheet</dc:title>
    <meta:generator>LibreOffice/6.3.1.2$Windows_X86_64 LibreOffice_project/b79626edf0065ac373bd1df5c28bd630b4424273</meta:generator>
    <meta:editing-duration>PT3M22S</meta:editing-duration>
    <meta:editing-cycles>1</meta:editing-cycles>
    <meta:document-statistic meta:table-count="1" meta:cell-count="1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