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34</text:p>
          </table:table-cell>
          <table:table-cell table:style-name="ce2" table:number-columns-repeated="2"/>
          <table:table-cell table:style-name="ce2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469</text:p>
          </table:table-cell>
          <table:table-cell table:style-name="ce12" office:value-type="float" office:value="31440" calcext:value-type="float">
            <text:p>31440,0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1285</text:p>
          </table:table-cell>
          <table:table-cell table:style-name="ce12" office:value-type="float" office:value="475129.14" calcext:value-type="float">
            <text:p>475129,1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90102:283</text:p>
          </table:table-cell>
          <table:table-cell table:style-name="ce12" office:value-type="float" office:value="16545.96" calcext:value-type="float">
            <text:p>16545,9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90102:284</text:p>
          </table:table-cell>
          <table:table-cell table:style-name="ce12" office:value-type="float" office:value="14816.58" calcext:value-type="float">
            <text:p>14816,5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90102:285</text:p>
          </table:table-cell>
          <table:table-cell table:style-name="ce12" office:value-type="float" office:value="2726.5" calcext:value-type="float">
            <text:p>2726,5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090102:286</text:p>
          </table:table-cell>
          <table:table-cell table:style-name="ce12" office:value-type="float" office:value="19872.29" calcext:value-type="float">
            <text:p>19872,2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11605:63</text:p>
          </table:table-cell>
          <table:table-cell table:style-name="ce12" office:value-type="float" office:value="4502.32" calcext:value-type="float">
            <text:p>4502,3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206:245</text:p>
          </table:table-cell>
          <table:table-cell table:style-name="ce12" office:value-type="float" office:value="6232127.58" calcext:value-type="float">
            <text:p>6232127,5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00000:250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00000:2560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4100:159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4100:160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4100:160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4100:1627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4100:165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4100:1656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4100:749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00000:1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00000:4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5D82AC156B14CFB15A14FD95E66B714F358B0E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.00.0000</text:date>, <text:time style:data-style-name="N2" text:time-value="17:08:47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6T08:06:57</meta:creation-date>
    <dc:date>2022-10-06T17:09:49.261000000</dc:date>
    <dc:title>Untitled Spreadsheet</dc:title>
    <meta:generator>LibreOffice/6.3.1.2$Windows_X86_64 LibreOffice_project/b79626edf0065ac373bd1df5c28bd630b4424273</meta:generator>
    <meta:editing-duration>PT1M2S</meta:editing-duration>
    <meta:editing-cycles>1</meta:editing-cycles>
    <meta:document-statistic meta:table-count="1" meta:cell-count="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