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933</text:p>
          </table:table-cell>
          <table:table-cell table:style-name="ce1" table:number-columns-repeated="2"/>
          <table:table-cell table:style-name="ce1" office:value-type="string" calcext:value-type="string">
            <text:p>11.10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71" calcext:value-type="float">
            <text:p>7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9" calcext:value-type="float">
            <text:p>9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24:80</text:p>
          </table:table-cell>
          <table:table-cell table:style-name="ce12" office:value-type="float" office:value="1460922.28" calcext:value-type="float">
            <text:p>1460922,2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2899</text:p>
          </table:table-cell>
          <table:table-cell table:style-name="ce12" office:value-type="float" office:value="444936.28" calcext:value-type="float">
            <text:p>444936,2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4:010234:597</text:p>
          </table:table-cell>
          <table:table-cell table:style-name="ce12" office:value-type="float" office:value="186321.83" calcext:value-type="float">
            <text:p>186321,83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22001:270</text:p>
          </table:table-cell>
          <table:table-cell table:style-name="ce12" office:value-type="float" office:value="1428755.66" calcext:value-type="float">
            <text:p>1428755,66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6:012000:1652</text:p>
          </table:table-cell>
          <table:table-cell table:style-name="ce12" office:value-type="float" office:value="845252.87" calcext:value-type="float">
            <text:p>845252,87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125:2589</text:p>
          </table:table-cell>
          <table:table-cell table:style-name="ce12" office:value-type="float" office:value="163459.85" calcext:value-type="float">
            <text:p>163459,85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00000:3466</text:p>
          </table:table-cell>
          <table:table-cell table:style-name="ce12" office:value-type="float" office:value="340393.25" calcext:value-type="float">
            <text:p>340393,25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20201:283</text:p>
          </table:table-cell>
          <table:table-cell table:style-name="ce12" office:value-type="float" office:value="1386322.06" calcext:value-type="float">
            <text:p>1386322,06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2:860</text:p>
          </table:table-cell>
          <table:table-cell table:style-name="ce12" office:value-type="float" office:value="848801.43" calcext:value-type="float">
            <text:p>848801,43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40102:450</text:p>
          </table:table-cell>
          <table:table-cell table:style-name="ce12" office:value-type="float" office:value="368861.31" calcext:value-type="float">
            <text:p>368861,31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66:1275</text:p>
          </table:table-cell>
          <table:table-cell table:style-name="ce12" office:value-type="float" office:value="193074" calcext:value-type="float">
            <text:p>193074,0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2:4162</text:p>
          </table:table-cell>
          <table:table-cell table:style-name="ce12" office:value-type="float" office:value="2792069.59" calcext:value-type="float">
            <text:p>2792069,59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12900</text:p>
          </table:table-cell>
          <table:table-cell table:style-name="ce12" office:value-type="float" office:value="419070.24" calcext:value-type="float">
            <text:p>419070,24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12901</text:p>
          </table:table-cell>
          <table:table-cell table:style-name="ce12" office:value-type="float" office:value="354195.2" calcext:value-type="float">
            <text:p>354195,2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33:660</text:p>
          </table:table-cell>
          <table:table-cell table:style-name="ce12" office:value-type="float" office:value="1783411.54" calcext:value-type="float">
            <text:p>1783411,54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34:1186</text:p>
          </table:table-cell>
          <table:table-cell table:style-name="ce12" office:value-type="float" office:value="348041" calcext:value-type="float">
            <text:p>348041,0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201:126</text:p>
          </table:table-cell>
          <table:table-cell table:style-name="ce12" office:value-type="float" office:value="1196590.85" calcext:value-type="float">
            <text:p>1196590,85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210:55</text:p>
          </table:table-cell>
          <table:table-cell table:style-name="ce12" office:value-type="float" office:value="13436810.2" calcext:value-type="float">
            <text:p>13436810,2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54:160</text:p>
          </table:table-cell>
          <table:table-cell table:style-name="ce12" office:value-type="float" office:value="600385.02" calcext:value-type="float">
            <text:p>600385,02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40258:778</text:p>
          </table:table-cell>
          <table:table-cell table:style-name="ce12" office:value-type="float" office:value="410331.26" calcext:value-type="float">
            <text:p>410331,26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60001:358</text:p>
          </table:table-cell>
          <table:table-cell table:style-name="ce12" office:value-type="float" office:value="599079.54" calcext:value-type="float">
            <text:p>599079,54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125:2590</text:p>
          </table:table-cell>
          <table:table-cell table:style-name="ce12" office:value-type="float" office:value="163459.85" calcext:value-type="float">
            <text:p>163459,85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216:40</text:p>
          </table:table-cell>
          <table:table-cell table:style-name="ce12" office:value-type="float" office:value="928047.67" calcext:value-type="float">
            <text:p>928047,67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280:428</text:p>
          </table:table-cell>
          <table:table-cell table:style-name="ce12" office:value-type="float" office:value="204839.69" calcext:value-type="float">
            <text:p>204839,69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424:286</text:p>
          </table:table-cell>
          <table:table-cell table:style-name="ce12" office:value-type="float" office:value="368563.97" calcext:value-type="float">
            <text:p>368563,97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641:119</text:p>
          </table:table-cell>
          <table:table-cell table:style-name="ce12" office:value-type="float" office:value="10507427.03" calcext:value-type="float">
            <text:p>10507427,03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10212:300</text:p>
          </table:table-cell>
          <table:table-cell table:style-name="ce12" office:value-type="float" office:value="313886.57" calcext:value-type="float">
            <text:p>313886,57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20014:442</text:p>
          </table:table-cell>
          <table:table-cell table:style-name="ce12" office:value-type="float" office:value="377869.82" calcext:value-type="float">
            <text:p>377869,82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30368:714</text:p>
          </table:table-cell>
          <table:table-cell table:style-name="ce12" office:value-type="float" office:value="178019.38" calcext:value-type="float">
            <text:p>178019,3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606:147</text:p>
          </table:table-cell>
          <table:table-cell table:style-name="ce12" office:value-type="float" office:value="5215483.41" calcext:value-type="float">
            <text:p>5215483,41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10504:251</text:p>
          </table:table-cell>
          <table:table-cell table:style-name="ce12" office:value-type="float" office:value="1638936.76" calcext:value-type="float">
            <text:p>1638936,76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10505:405</text:p>
          </table:table-cell>
          <table:table-cell table:style-name="ce12" office:value-type="float" office:value="1782582.07" calcext:value-type="float">
            <text:p>1782582,07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10505:406</text:p>
          </table:table-cell>
          <table:table-cell table:style-name="ce12" office:value-type="float" office:value="1673194.08" calcext:value-type="float">
            <text:p>1673194,0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10505:407</text:p>
          </table:table-cell>
          <table:table-cell table:style-name="ce12" office:value-type="float" office:value="1565088.73" calcext:value-type="float">
            <text:p>1565088,73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10505:408</text:p>
          </table:table-cell>
          <table:table-cell table:style-name="ce12" office:value-type="float" office:value="1800766.54" calcext:value-type="float">
            <text:p>1800766,54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10505:409</text:p>
          </table:table-cell>
          <table:table-cell table:style-name="ce12" office:value-type="float" office:value="1810519.51" calcext:value-type="float">
            <text:p>1810519,51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10505:411</text:p>
          </table:table-cell>
          <table:table-cell table:style-name="ce12" office:value-type="float" office:value="1789595.99" calcext:value-type="float">
            <text:p>1789595,99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13013:4753</text:p>
          </table:table-cell>
          <table:table-cell table:style-name="ce12" office:value-type="float" office:value="2784135.82" calcext:value-type="float">
            <text:p>2784135,82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21019:550</text:p>
          </table:table-cell>
          <table:table-cell table:style-name="ce12" office:value-type="float" office:value="876745.15" calcext:value-type="float">
            <text:p>876745,15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10301:161</text:p>
          </table:table-cell>
          <table:table-cell table:style-name="ce12" office:value-type="float" office:value="2781288.17" calcext:value-type="float">
            <text:p>2781288,17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3:022409:178</text:p>
          </table:table-cell>
          <table:table-cell table:style-name="ce12" office:value-type="float" office:value="479601.11" calcext:value-type="float">
            <text:p>479601,11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3:022411:178</text:p>
          </table:table-cell>
          <table:table-cell table:style-name="ce12" office:value-type="float" office:value="1527558.33" calcext:value-type="float">
            <text:p>1527558,33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141102:127</text:p>
          </table:table-cell>
          <table:table-cell table:style-name="ce12" office:value-type="float" office:value="1097835.2" calcext:value-type="float">
            <text:p>1097835,2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3:141102:128</text:p>
          </table:table-cell>
          <table:table-cell table:style-name="ce12" office:value-type="float" office:value="1119790.78" calcext:value-type="float">
            <text:p>1119790,7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3:160412:157</text:p>
          </table:table-cell>
          <table:table-cell table:style-name="ce12" office:value-type="float" office:value="844777.44" calcext:value-type="float">
            <text:p>844777,44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3:160421:240</text:p>
          </table:table-cell>
          <table:table-cell table:style-name="ce12" office:value-type="float" office:value="922879.58" calcext:value-type="float">
            <text:p>922879,5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1819:546</text:p>
          </table:table-cell>
          <table:table-cell table:style-name="ce12" office:value-type="float" office:value="152779.19" calcext:value-type="float">
            <text:p>152779,19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2501:259</text:p>
          </table:table-cell>
          <table:table-cell table:style-name="ce12" office:value-type="float" office:value="301362.94" calcext:value-type="float">
            <text:p>301362,94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2501:282</text:p>
          </table:table-cell>
          <table:table-cell table:style-name="ce12" office:value-type="float" office:value="1043644.65" calcext:value-type="float">
            <text:p>1043644,65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400:1727</text:p>
          </table:table-cell>
          <table:table-cell table:style-name="ce12" office:value-type="float" office:value="4757564.24" calcext:value-type="float">
            <text:p>4757564,24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30026:15</text:p>
          </table:table-cell>
          <table:table-cell table:style-name="ce12" office:value-type="float" office:value="63273718.57" calcext:value-type="float">
            <text:p>63273718,57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53:681</text:p>
          </table:table-cell>
          <table:table-cell table:style-name="ce12" office:value-type="float" office:value="6711920.01" calcext:value-type="float">
            <text:p>6711920,01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22:1065</text:p>
          </table:table-cell>
          <table:table-cell table:style-name="ce12" office:value-type="float" office:value="2001958.64" calcext:value-type="float">
            <text:p>2001958,64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156:1250</text:p>
          </table:table-cell>
          <table:table-cell table:style-name="ce12" office:value-type="float" office:value="4091025.44" calcext:value-type="float">
            <text:p>4091025,44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210353:1866</text:p>
          </table:table-cell>
          <table:table-cell table:style-name="ce12" office:value-type="float" office:value="1630615.31" calcext:value-type="float">
            <text:p>1630615,31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3:010011:715</text:p>
          </table:table-cell>
          <table:table-cell table:style-name="ce12" office:value-type="float" office:value="1861994.5" calcext:value-type="float">
            <text:p>1861994,5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3:040038:212</text:p>
          </table:table-cell>
          <table:table-cell table:style-name="ce12" office:value-type="float" office:value="496794.38" calcext:value-type="float">
            <text:p>496794,38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621:397</text:p>
          </table:table-cell>
          <table:table-cell table:style-name="ce12" office:value-type="float" office:value="1822821.55" calcext:value-type="float">
            <text:p>1822821,55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621:398</text:p>
          </table:table-cell>
          <table:table-cell table:style-name="ce12" office:value-type="float" office:value="23204601.93" calcext:value-type="float">
            <text:p>23204601,93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621:399</text:p>
          </table:table-cell>
          <table:table-cell table:style-name="ce12" office:value-type="float" office:value="9746913.44" calcext:value-type="float">
            <text:p>9746913,44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621:400</text:p>
          </table:table-cell>
          <table:table-cell table:style-name="ce12" office:value-type="float" office:value="4096746.56" calcext:value-type="float">
            <text:p>4096746,56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920:203</text:p>
          </table:table-cell>
          <table:table-cell table:style-name="ce12" office:value-type="float" office:value="6978759.15" calcext:value-type="float">
            <text:p>6978759,15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51002:1083</text:p>
          </table:table-cell>
          <table:table-cell table:style-name="ce12" office:value-type="float" office:value="709652.93" calcext:value-type="float">
            <text:p>709652,93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4:000000:3471</text:p>
          </table:table-cell>
          <table:table-cell table:style-name="ce12" office:value-type="float" office:value="291819.44" calcext:value-type="float">
            <text:p>291819,44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4:000000:3472</text:p>
          </table:table-cell>
          <table:table-cell table:style-name="ce12" office:value-type="float" office:value="195143.06" calcext:value-type="float">
            <text:p>195143,06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4:012501:1025</text:p>
          </table:table-cell>
          <table:table-cell table:style-name="ce12" office:value-type="float" office:value="304348.71" calcext:value-type="float">
            <text:p>304348,71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4:012501:1026</text:p>
          </table:table-cell>
          <table:table-cell table:style-name="ce12" office:value-type="float" office:value="292416.83" calcext:value-type="float">
            <text:p>292416,83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4:012501:1032</text:p>
          </table:table-cell>
          <table:table-cell table:style-name="ce12" office:value-type="float" office:value="221997.45" calcext:value-type="float">
            <text:p>221997,45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4:012501:1033</text:p>
          </table:table-cell>
          <table:table-cell table:style-name="ce12" office:value-type="float" office:value="298380.87" calcext:value-type="float">
            <text:p>298380,87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4:012501:1034</text:p>
          </table:table-cell>
          <table:table-cell table:style-name="ce12" office:value-type="float" office:value="298381.3" calcext:value-type="float">
            <text:p>298381,30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7:010709:157</text:p>
          </table:table-cell>
          <table:table-cell table:style-name="ce12" office:value-type="float" office:value="568521.89" calcext:value-type="float">
            <text:p>568521,89</text:p>
          </table:table-cell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4:010248:163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2003:446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4:030385:190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10505:198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10505:200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10505:217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10505:218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10505:219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0505:245</text:p>
          </table:table-cell>
          <table:table-cell table:style-name="ce6"/>
          <table:table-cell table:style-name="ce6" office:value-type="string" calcext:value-type="string">
            <text:p>04.10.2022</text:p>
          </table:table-cell>
          <table:table-cell table:style-name="ce6" office:value-type="string" calcext:value-type="string">
            <text:p>03.10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4C537D711BCCF03F3D5CF4CF5B453C5A19AA5E8B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7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9"/>
        </table:table-row>
        <table:table-row table:style-name="ro7" table:number-rows-repeated="10484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.00.0000</text:date>, <text:time style:data-style-name="N2" text:time-value="16:46:29.1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1T07:42:05</meta:creation-date>
    <dc:date>2022-10-11T16:46:37.564000000</dc:date>
    <dc:title>Untitled Spreadsheet</dc:title>
    <meta:generator>LibreOffice/6.3.1.2$Windows_X86_64 LibreOffice_project/b79626edf0065ac373bd1df5c28bd630b4424273</meta:generator>
    <meta:editing-duration>PT3M7S</meta:editing-duration>
    <meta:editing-cycles>2</meta:editing-cycles>
    <meta:document-statistic meta:table-count="1" meta:cell-count="4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