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0</text:p>
          </table:table-cell>
          <table:table-cell table:style-name="ce2" table:number-columns-repeated="2"/>
          <table:table-cell table:style-name="ce2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56:913</text:p>
          </table:table-cell>
          <table:table-cell table:style-name="ce12" office:value-type="float" office:value="2229583.04" calcext:value-type="float">
            <text:p>2229583,0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12:239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18:227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A7FC8E1452EBB5D5E583538F02A313DA98E78A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3:55:25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04:54:40</meta:creation-date>
    <dc:date>2022-10-11T13:57:50.483000000</dc:date>
    <dc:title>Untitled Spreadsheet</dc:titl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