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3.4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6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093</text:p>
          </table:table-cell>
          <table:table-cell table:style-name="ce1" table:number-columns-repeated="4"/>
          <table:table-cell table:style-name="ce12" office:value-type="string" calcext:value-type="string">
            <text:p>15.02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8:011704:318</text:p>
          </table:table-cell>
          <table:covered-table-cell/>
          <table:table-cell table:style-name="ce6" office:value-type="float" office:value="34964.58" calcext:value-type="float">
            <text:p>34964,5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9:010205:17</text:p>
          </table:table-cell>
          <table:covered-table-cell/>
          <table:table-cell table:style-name="ce6" office:value-type="float" office:value="1517659.36" calcext:value-type="float">
            <text:p>1517659,36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9:010205:171</text:p>
          </table:table-cell>
          <table:covered-table-cell/>
          <table:table-cell table:style-name="ce6" office:value-type="float" office:value="1460.76" calcext:value-type="float">
            <text:p>1460,76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130062:9</text:p>
          </table:table-cell>
          <table:covered-table-cell/>
          <table:table-cell table:style-name="ce6" office:value-type="float" office:value="104006.38" calcext:value-type="float">
            <text:p>104006,3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5:000000:2837</text:p>
          </table:table-cell>
          <table:covered-table-cell/>
          <table:table-cell table:style-name="ce6" office:value-type="float" office:value="591315.69" calcext:value-type="float">
            <text:p>591315,69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25:000000:2838</text:p>
          </table:table-cell>
          <table:covered-table-cell/>
          <table:table-cell table:style-name="ce6" office:value-type="float" office:value="595068.04" calcext:value-type="float">
            <text:p>595068,0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5:000000:2839</text:p>
          </table:table-cell>
          <table:covered-table-cell/>
          <table:table-cell table:style-name="ce6" office:value-type="float" office:value="596101.8" calcext:value-type="float">
            <text:p>596101,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25:000000:2840</text:p>
          </table:table-cell>
          <table:covered-table-cell/>
          <table:table-cell table:style-name="ce6" office:value-type="float" office:value="586117.07" calcext:value-type="float">
            <text:p>586117,07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25:000000:2841</text:p>
          </table:table-cell>
          <table:covered-table-cell/>
          <table:table-cell table:style-name="ce6" office:value-type="float" office:value="591375.33" calcext:value-type="float">
            <text:p>591375,33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25:000000:2842</text:p>
          </table:table-cell>
          <table:covered-table-cell/>
          <table:table-cell table:style-name="ce6" office:value-type="float" office:value="591171.56" calcext:value-type="float">
            <text:p>591171,56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25:000000:2843</text:p>
          </table:table-cell>
          <table:covered-table-cell/>
          <table:table-cell table:style-name="ce6" office:value-type="float" office:value="1180732.84" calcext:value-type="float">
            <text:p>1180732,8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25:000000:2844</text:p>
          </table:table-cell>
          <table:covered-table-cell/>
          <table:table-cell table:style-name="ce6" office:value-type="float" office:value="591459.82" calcext:value-type="float">
            <text:p>591459,82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5:000000:2845</text:p>
          </table:table-cell>
          <table:covered-table-cell/>
          <table:table-cell table:style-name="ce6" office:value-type="float" office:value="587786.99" calcext:value-type="float">
            <text:p>587786,99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5:000000:2846</text:p>
          </table:table-cell>
          <table:covered-table-cell/>
          <table:table-cell table:style-name="ce6" office:value-type="float" office:value="591037.37" calcext:value-type="float">
            <text:p>591037,37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28:25:000000:2847</text:p>
          </table:table-cell>
          <table:covered-table-cell/>
          <table:table-cell table:style-name="ce7" office:value-type="float" office:value="1182725.81" calcext:value-type="float">
            <text:p>1182725,81</text:p>
          </table:table-cell>
          <table:table-cell table:style-name="ce7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1050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13010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2:01024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2:010604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2:010702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5:00000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5:000000:1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5:000000:1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25:000000:2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25:000000:2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25:000000:2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25:000000:2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25:000000:2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25:000000: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25:000000: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25:00000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25:01060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25:0106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25:0106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25:01073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25:01073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25:01074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25:01074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25:01074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25:010745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25:01074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25:01074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25:01074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7" office:value-type="string" calcext:value-type="string" table:number-columns-spanned="3" table:number-rows-spanned="1">
            <text:p>28:25:011428:1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6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B164E7516D7BCB05006F7C239393E4409EF145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6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.00.0000</text:date>, <text:time style:data-style-name="N2" text:time-value="10:18:51.94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18T10:19:43.895000000</dc:date>
    <meta:editing-duration>PT29M21S</meta:editing-duration>
    <meta:editing-cycles>8</meta:editing-cycles>
    <meta:generator>LibreOffice/6.4.1.2$Windows_X86_64 LibreOffice_project/4d224e95b98b138af42a64d84056446d09082932</meta:generator>
    <meta:document-statistic meta:table-count="1" meta:cell-count="232" meta:object-count="0"/>
  </office:meta>
</office:document-meta>
</file>