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29</text:p>
          </table:table-cell>
          <table:table-cell table:style-name="ce2" table:number-columns-repeated="2"/>
          <table:table-cell table:style-name="ce2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4001:72</text:p>
          </table:table-cell>
          <table:table-cell table:style-name="ce12" office:value-type="float" office:value="1195436.79" calcext:value-type="float">
            <text:p>1195436,79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00000:312</text:p>
          </table:table-cell>
          <table:table-cell table:style-name="ce12" office:value-type="float" office:value="54403497.72" calcext:value-type="float">
            <text:p>54403497,72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10411:331</text:p>
          </table:table-cell>
          <table:table-cell table:style-name="ce12" office:value-type="float" office:value="151500" calcext:value-type="float">
            <text:p>151500,0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0134:4</text:p>
          </table:table-cell>
          <table:table-cell table:style-name="ce12" office:value-type="float" office:value="137004.21" calcext:value-type="float">
            <text:p>137004,21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30206:120</text:p>
          </table:table-cell>
          <table:table-cell table:style-name="ce12" office:value-type="float" office:value="75457.8" calcext:value-type="float">
            <text:p>75457,8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130298:26</text:p>
          </table:table-cell>
          <table:table-cell table:style-name="ce12" office:value-type="float" office:value="51926" calcext:value-type="float">
            <text:p>51926,0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3:020201:322</text:p>
          </table:table-cell>
          <table:table-cell table:style-name="ce12" office:value-type="float" office:value="8648.2" calcext:value-type="float">
            <text:p>8648,2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01:27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01:48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7:000000:1159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7:000000:263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7:000000:264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7:000000:265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7:000000:504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8338BEDF805FFA291E6A7DACF54104C78F09E5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9"/>
          <table:table-cell table:style-name="ce11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.00.0000</text:date>, <text:time style:data-style-name="N2" text:time-value="17:39:32.2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05T08:29:05</meta:creation-date>
    <dc:date>2022-10-05T17:40:16.931000000</dc:date>
    <dc:title>Untitled Spreadsheet</dc:title>
    <meta:generator>LibreOffice/6.3.1.2$Windows_X86_64 LibreOffice_project/b79626edf0065ac373bd1df5c28bd630b4424273</meta:generator>
    <meta:editing-duration>PT44S</meta:editing-duration>
    <meta:editing-cycles>1</meta:editing-cycles>
    <meta:document-statistic meta:table-count="1" meta:cell-count="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