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28</text:p>
          </table:table-cell>
          <table:table-cell table:style-name="ce2" table:number-columns-repeated="2"/>
          <table:table-cell table:style-name="ce2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9:000000:3467</text:p>
          </table:table-cell>
          <table:table-cell table:style-name="ce12" office:value-type="float" office:value="7286.22" calcext:value-type="float">
            <text:p>7286,22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6:000000:1058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6:000000:2448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6:000000:2666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6:000000:2670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6:000000:2671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6:000000:2672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6:000000:2682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6:000000:2706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6:000000:2709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6:000000:2710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6:000000:2713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6:000000:3363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6:011301:505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6:011301:511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6:012991:28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6:012992:154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6:013001:734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6:013001:735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7:000001:201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7:011916:500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7:011919:126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1:011807:114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4:000000:2500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4:000000:2502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4:000000:29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4:014100:1592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4:014100:491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EC247C3DC40419C39F0DF6C8CA7A78ADC93D40BB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9"/>
          <table:table-cell table:style-name="ce11"/>
          <table:table-cell table:style-name="ce15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.00.0000</text:date>, <text:time style:data-style-name="N2" text:time-value="17:33:43.7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05T08:32:21</meta:creation-date>
    <dc:date>2022-10-05T17:34:34.946000000</dc:date>
    <dc:title>Untitled Spreadsheet</dc:title>
    <meta:generator>LibreOffice/6.3.1.2$Windows_X86_64 LibreOffice_project/b79626edf0065ac373bd1df5c28bd630b4424273</meta:generator>
    <meta:editing-duration>PT51S</meta:editing-duration>
    <meta:editing-cycles>1</meta:editing-cycles>
    <meta:document-statistic meta:table-count="1" meta:cell-count="1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