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27</text:p>
          </table:table-cell>
          <table:table-cell table:style-name="ce2" table:number-columns-repeated="2"/>
          <table:table-cell table:style-name="ce2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4" calcext:value-type="float">
            <text:p>4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70103:40</text:p>
          </table:table-cell>
          <table:table-cell table:style-name="ce12" office:value-type="float" office:value="567229.61" calcext:value-type="float">
            <text:p>567229,61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1145:47</text:p>
          </table:table-cell>
          <table:table-cell table:style-name="ce12" office:value-type="float" office:value="1455739.36" calcext:value-type="float">
            <text:p>1455739,36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10813:1718</text:p>
          </table:table-cell>
          <table:table-cell table:style-name="ce12" office:value-type="float" office:value="268974.89" calcext:value-type="float">
            <text:p>268974,89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470:320</text:p>
          </table:table-cell>
          <table:table-cell table:style-name="ce12" office:value-type="float" office:value="317450.88" calcext:value-type="float">
            <text:p>317450,88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004:805</text:p>
          </table:table-cell>
          <table:table-cell table:style-name="ce12" office:value-type="float" office:value="2457255.32" calcext:value-type="float">
            <text:p>2457255,32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09:3653</text:p>
          </table:table-cell>
          <table:table-cell table:style-name="ce12" office:value-type="float" office:value="416873.26" calcext:value-type="float">
            <text:p>416873,26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502:219</text:p>
          </table:table-cell>
          <table:table-cell table:style-name="ce12" office:value-type="float" office:value="1004695.56" calcext:value-type="float">
            <text:p>1004695,56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077:1128</text:p>
          </table:table-cell>
          <table:table-cell table:style-name="ce12" office:value-type="float" office:value="399178.96" calcext:value-type="float">
            <text:p>399178,96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147:370</text:p>
          </table:table-cell>
          <table:table-cell table:style-name="ce12" office:value-type="float" office:value="16402399.52" calcext:value-type="float">
            <text:p>16402399,52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656:44</text:p>
          </table:table-cell>
          <table:table-cell table:style-name="ce12" office:value-type="float" office:value="1650158.97" calcext:value-type="float">
            <text:p>1650158,97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10304:339</text:p>
          </table:table-cell>
          <table:table-cell table:style-name="ce12" office:value-type="float" office:value="190827.42" calcext:value-type="float">
            <text:p>190827,42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30362:704</text:p>
          </table:table-cell>
          <table:table-cell table:style-name="ce12" office:value-type="float" office:value="202019.58" calcext:value-type="float">
            <text:p>202019,58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00000:5278</text:p>
          </table:table-cell>
          <table:table-cell table:style-name="ce12" office:value-type="float" office:value="1760819.08" calcext:value-type="float">
            <text:p>1760819,08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931:285</text:p>
          </table:table-cell>
          <table:table-cell table:style-name="ce12" office:value-type="float" office:value="7201831.45" calcext:value-type="float">
            <text:p>7201831,45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2401:1420</text:p>
          </table:table-cell>
          <table:table-cell table:style-name="ce12" office:value-type="float" office:value="192550.17" calcext:value-type="float">
            <text:p>192550,17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13:4752</text:p>
          </table:table-cell>
          <table:table-cell table:style-name="ce12" office:value-type="float" office:value="1312399.22" calcext:value-type="float">
            <text:p>1312399,22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15:842</text:p>
          </table:table-cell>
          <table:table-cell table:style-name="ce12" office:value-type="float" office:value="2027550.91" calcext:value-type="float">
            <text:p>2027550,91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5:843</text:p>
          </table:table-cell>
          <table:table-cell table:style-name="ce12" office:value-type="float" office:value="2083099.2" calcext:value-type="float">
            <text:p>2083099,2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31038:162</text:p>
          </table:table-cell>
          <table:table-cell table:style-name="ce12" office:value-type="float" office:value="1403866.39" calcext:value-type="float">
            <text:p>1403866,39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4:011819:544</text:p>
          </table:table-cell>
          <table:table-cell table:style-name="ce12" office:value-type="float" office:value="149685.77" calcext:value-type="float">
            <text:p>149685,77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4:011819:545</text:p>
          </table:table-cell>
          <table:table-cell table:style-name="ce12" office:value-type="float" office:value="157405.78" calcext:value-type="float">
            <text:p>157405,78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5:010106:794</text:p>
          </table:table-cell>
          <table:table-cell table:style-name="ce12" office:value-type="float" office:value="973297.16" calcext:value-type="float">
            <text:p>973297,16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5:011346:151</text:p>
          </table:table-cell>
          <table:table-cell table:style-name="ce12" office:value-type="float" office:value="517758.89" calcext:value-type="float">
            <text:p>517758,89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6:000000:3386</text:p>
          </table:table-cell>
          <table:table-cell table:style-name="ce12" office:value-type="float" office:value="619963.63" calcext:value-type="float">
            <text:p>619963,63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6:010602:124</text:p>
          </table:table-cell>
          <table:table-cell table:style-name="ce12" office:value-type="float" office:value="665253.41" calcext:value-type="float">
            <text:p>665253,41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6:012934:157</text:p>
          </table:table-cell>
          <table:table-cell table:style-name="ce12" office:value-type="float" office:value="369191.66" calcext:value-type="float">
            <text:p>369191,66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2:010615:154</text:p>
          </table:table-cell>
          <table:table-cell table:style-name="ce12" office:value-type="float" office:value="819300.54" calcext:value-type="float">
            <text:p>819300,54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20717:280</text:p>
          </table:table-cell>
          <table:table-cell table:style-name="ce12" office:value-type="float" office:value="544542.48" calcext:value-type="float">
            <text:p>544542,48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5:010414:291</text:p>
          </table:table-cell>
          <table:table-cell table:style-name="ce12" office:value-type="float" office:value="205022.29" calcext:value-type="float">
            <text:p>205022,29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30361:739</text:p>
          </table:table-cell>
          <table:table-cell table:style-name="ce12" office:value-type="float" office:value="35472.09" calcext:value-type="float">
            <text:p>35472,09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3:010012:201</text:p>
          </table:table-cell>
          <table:table-cell table:style-name="ce12" office:value-type="float" office:value="915297.44" calcext:value-type="float">
            <text:p>915297,44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4:011610:158</text:p>
          </table:table-cell>
          <table:table-cell table:style-name="ce12" office:value-type="float" office:value="1422471.35" calcext:value-type="float">
            <text:p>1422471,35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017:1054</text:p>
          </table:table-cell>
          <table:table-cell table:style-name="ce12" office:value-type="float" office:value="555819740.08" calcext:value-type="float">
            <text:p>555819740,08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137:608</text:p>
          </table:table-cell>
          <table:table-cell table:style-name="ce12" office:value-type="float" office:value="4476369.5" calcext:value-type="float">
            <text:p>4476369,5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416:286</text:p>
          </table:table-cell>
          <table:table-cell table:style-name="ce12" office:value-type="float" office:value="1814231.28" calcext:value-type="float">
            <text:p>1814231,28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098:1101</text:p>
          </table:table-cell>
          <table:table-cell table:style-name="ce12" office:value-type="float" office:value="3840067.11" calcext:value-type="float">
            <text:p>3840067,11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632:467</text:p>
          </table:table-cell>
          <table:table-cell table:style-name="ce12" office:value-type="float" office:value="1961015.11" calcext:value-type="float">
            <text:p>1961015,11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21014:167</text:p>
          </table:table-cell>
          <table:table-cell table:style-name="ce12" office:value-type="float" office:value="723597.1" calcext:value-type="float">
            <text:p>723597,1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4:010327:203</text:p>
          </table:table-cell>
          <table:table-cell table:style-name="ce12" office:value-type="float" office:value="1066321.5" calcext:value-type="float">
            <text:p>1066321,50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8:010170:188</text:p>
          </table:table-cell>
          <table:table-cell table:style-name="ce12" office:value-type="float" office:value="1144497.89" calcext:value-type="float">
            <text:p>1144497,89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3:000000:4302</text:p>
          </table:table-cell>
          <table:table-cell table:style-name="ce12" office:value-type="float" office:value="162457.44" calcext:value-type="float">
            <text:p>162457,44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4:010212:130</text:p>
          </table:table-cell>
          <table:table-cell table:style-name="ce12" office:value-type="float" office:value="638974.67" calcext:value-type="float">
            <text:p>638974,67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4:010217:127</text:p>
          </table:table-cell>
          <table:table-cell table:style-name="ce12" office:value-type="float" office:value="636381.34" calcext:value-type="float">
            <text:p>636381,34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5:010226:64</text:p>
          </table:table-cell>
          <table:table-cell table:style-name="ce12" office:value-type="float" office:value="1095601.24" calcext:value-type="float">
            <text:p>1095601,24</text:p>
          </table:table-cell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503:679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1:010205:207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4:010407:147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9:011203:50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6:000000:2188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9:011229:143</text:p>
          </table:table-cell>
          <table:table-cell table:style-name="ce6"/>
          <table:table-cell table:style-name="ce6" office:value-type="string" calcext:value-type="string">
            <text:p>03.10.2022</text:p>
          </table:table-cell>
          <table:table-cell table:style-name="ce6" office:value-type="string" calcext:value-type="string">
            <text:p>30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6" office:value-type="string" calcext:value-type="string">
            <text:p>2B316FF607A52700C5D33A23B705427174D3C5D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9"/>
          <table:table-cell table:style-name="ce11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.00.0000</text:date>, <text:time style:data-style-name="N2" text:time-value="12:36:30.1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1T03:33:48</meta:creation-date>
    <dc:date>2022-10-11T12:38:40.075000000</dc:date>
    <dc:title>Untitled Spreadsheet</dc:title>
    <meta:generator>LibreOffice/6.3.1.2$Windows_X86_64 LibreOffice_project/b79626edf0065ac373bd1df5c28bd630b4424273</meta:generator>
    <meta:editing-duration>PT2M12S</meta:editing-duration>
    <meta:editing-cycles>1</meta:editing-cycles>
    <meta:document-statistic meta:table-count="1" meta:cell-count="2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