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26</text:p>
          </table:table-cell>
          <table:table-cell table:style-name="ce2" table:number-columns-repeated="2"/>
          <table:table-cell table:style-name="ce2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1" calcext:value-type="float">
            <text:p>16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91002:155</text:p>
          </table:table-cell>
          <table:table-cell table:style-name="ce11" office:value-type="float" office:value="317409.84" calcext:value-type="float">
            <text:p>317409,8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319:628</text:p>
          </table:table-cell>
          <table:table-cell table:style-name="ce11" office:value-type="float" office:value="41605.16" calcext:value-type="float">
            <text:p>41605,1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280:33</text:p>
          </table:table-cell>
          <table:table-cell table:style-name="ce11" office:value-type="float" office:value="356289.47" calcext:value-type="float">
            <text:p>356289,4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548:8</text:p>
          </table:table-cell>
          <table:table-cell table:style-name="ce11" office:value-type="float" office:value="578535.62" calcext:value-type="float">
            <text:p>578535,6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553:2</text:p>
          </table:table-cell>
          <table:table-cell table:style-name="ce11" office:value-type="float" office:value="1051400.92" calcext:value-type="float">
            <text:p>1051400,9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601:37</text:p>
          </table:table-cell>
          <table:table-cell table:style-name="ce11" office:value-type="float" office:value="162028.36" calcext:value-type="float">
            <text:p>162028,3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601:44</text:p>
          </table:table-cell>
          <table:table-cell table:style-name="ce11" office:value-type="float" office:value="171910.45" calcext:value-type="float">
            <text:p>171910,4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20006:55</text:p>
          </table:table-cell>
          <table:table-cell table:style-name="ce11" office:value-type="float" office:value="381913.05" calcext:value-type="float">
            <text:p>381913,0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20006:58</text:p>
          </table:table-cell>
          <table:table-cell table:style-name="ce11" office:value-type="float" office:value="425693.6" calcext:value-type="float">
            <text:p>425693,6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20008:8</text:p>
          </table:table-cell>
          <table:table-cell table:style-name="ce11" office:value-type="float" office:value="110550.66" calcext:value-type="float">
            <text:p>110550,6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20028:144</text:p>
          </table:table-cell>
          <table:table-cell table:style-name="ce11" office:value-type="float" office:value="6364821.79" calcext:value-type="float">
            <text:p>6364821,7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00000:3468</text:p>
          </table:table-cell>
          <table:table-cell table:style-name="ce11" office:value-type="float" office:value="1754101.2" calcext:value-type="float">
            <text:p>1754101,2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0000:6470</text:p>
          </table:table-cell>
          <table:table-cell table:style-name="ce11" office:value-type="float" office:value="65775394.66" calcext:value-type="float">
            <text:p>65775394,6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0000:6471</text:p>
          </table:table-cell>
          <table:table-cell table:style-name="ce11" office:value-type="float" office:value="8163922.35" calcext:value-type="float">
            <text:p>8163922,3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0000:6472</text:p>
          </table:table-cell>
          <table:table-cell table:style-name="ce11" office:value-type="float" office:value="7307866.72" calcext:value-type="float">
            <text:p>7307866,7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0000:6473</text:p>
          </table:table-cell>
          <table:table-cell table:style-name="ce11" office:value-type="float" office:value="7072030.28" calcext:value-type="float">
            <text:p>7072030,2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6474</text:p>
          </table:table-cell>
          <table:table-cell table:style-name="ce11" office:value-type="float" office:value="7064373.25" calcext:value-type="float">
            <text:p>7064373,2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0000:6475</text:p>
          </table:table-cell>
          <table:table-cell table:style-name="ce11" office:value-type="float" office:value="7188417.09" calcext:value-type="float">
            <text:p>7188417,0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6476</text:p>
          </table:table-cell>
          <table:table-cell table:style-name="ce11" office:value-type="float" office:value="70581.06" calcext:value-type="float">
            <text:p>70581,0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0000:6477</text:p>
          </table:table-cell>
          <table:table-cell table:style-name="ce11" office:value-type="float" office:value="70581.06" calcext:value-type="float">
            <text:p>70581,0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4:1564</text:p>
          </table:table-cell>
          <table:table-cell table:style-name="ce11" office:value-type="float" office:value="331625" calcext:value-type="float">
            <text:p>331625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4:1565</text:p>
          </table:table-cell>
          <table:table-cell table:style-name="ce11" office:value-type="float" office:value="339742" calcext:value-type="float">
            <text:p>339742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4:1566</text:p>
          </table:table-cell>
          <table:table-cell table:style-name="ce11" office:value-type="float" office:value="1265992.68" calcext:value-type="float">
            <text:p>1265992,6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4:1567</text:p>
          </table:table-cell>
          <table:table-cell table:style-name="ce11" office:value-type="float" office:value="342632.32" calcext:value-type="float">
            <text:p>342632,3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4:1568</text:p>
          </table:table-cell>
          <table:table-cell table:style-name="ce11" office:value-type="float" office:value="340676.64" calcext:value-type="float">
            <text:p>340676,6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4:1569</text:p>
          </table:table-cell>
          <table:table-cell table:style-name="ce11" office:value-type="float" office:value="340137.63" calcext:value-type="float">
            <text:p>340137,63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4:1570</text:p>
          </table:table-cell>
          <table:table-cell table:style-name="ce11" office:value-type="float" office:value="350515.09" calcext:value-type="float">
            <text:p>350515,0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4:1571</text:p>
          </table:table-cell>
          <table:table-cell table:style-name="ce11" office:value-type="float" office:value="332428.22" calcext:value-type="float">
            <text:p>332428,2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4:1572</text:p>
          </table:table-cell>
          <table:table-cell table:style-name="ce11" office:value-type="float" office:value="332372.14" calcext:value-type="float">
            <text:p>332372,1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4:1573</text:p>
          </table:table-cell>
          <table:table-cell table:style-name="ce11" office:value-type="float" office:value="331367.94" calcext:value-type="float">
            <text:p>331367,9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4:1574</text:p>
          </table:table-cell>
          <table:table-cell table:style-name="ce11" office:value-type="float" office:value="331779" calcext:value-type="float">
            <text:p>331779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4:1575</text:p>
          </table:table-cell>
          <table:table-cell table:style-name="ce11" office:value-type="float" office:value="332154.83" calcext:value-type="float">
            <text:p>332154,83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4:1576</text:p>
          </table:table-cell>
          <table:table-cell table:style-name="ce11" office:value-type="float" office:value="331730" calcext:value-type="float">
            <text:p>331730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4:1577</text:p>
          </table:table-cell>
          <table:table-cell table:style-name="ce11" office:value-type="float" office:value="331681" calcext:value-type="float">
            <text:p>331681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4:1578</text:p>
          </table:table-cell>
          <table:table-cell table:style-name="ce11" office:value-type="float" office:value="332210.91" calcext:value-type="float">
            <text:p>332210,9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4:1579</text:p>
          </table:table-cell>
          <table:table-cell table:style-name="ce11" office:value-type="float" office:value="332274" calcext:value-type="float">
            <text:p>332274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4:1580</text:p>
          </table:table-cell>
          <table:table-cell table:style-name="ce11" office:value-type="float" office:value="331856" calcext:value-type="float">
            <text:p>331856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4:1581</text:p>
          </table:table-cell>
          <table:table-cell table:style-name="ce11" office:value-type="float" office:value="335231.12" calcext:value-type="float">
            <text:p>335231,1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4:1582</text:p>
          </table:table-cell>
          <table:table-cell table:style-name="ce11" office:value-type="float" office:value="362327" calcext:value-type="float">
            <text:p>362327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4:1583</text:p>
          </table:table-cell>
          <table:table-cell table:style-name="ce11" office:value-type="float" office:value="340094.61" calcext:value-type="float">
            <text:p>340094,6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4:1584</text:p>
          </table:table-cell>
          <table:table-cell table:style-name="ce11" office:value-type="float" office:value="340626.38" calcext:value-type="float">
            <text:p>340626,3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21014:168</text:p>
          </table:table-cell>
          <table:table-cell table:style-name="ce11" office:value-type="float" office:value="401397.38" calcext:value-type="float">
            <text:p>401397,3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13:16</text:p>
          </table:table-cell>
          <table:table-cell table:style-name="ce11" office:value-type="float" office:value="761282.26" calcext:value-type="float">
            <text:p>761282,2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2255:44</text:p>
          </table:table-cell>
          <table:table-cell table:style-name="ce11" office:value-type="float" office:value="447062.55" calcext:value-type="float">
            <text:p>447062,5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210:7</text:p>
          </table:table-cell>
          <table:table-cell table:style-name="ce11" office:value-type="float" office:value="293414.4" calcext:value-type="float">
            <text:p>293414,4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805:85</text:p>
          </table:table-cell>
          <table:table-cell table:style-name="ce11" office:value-type="float" office:value="320549" calcext:value-type="float">
            <text:p>320549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2902:39</text:p>
          </table:table-cell>
          <table:table-cell table:style-name="ce11" office:value-type="float" office:value="152359.1" calcext:value-type="float">
            <text:p>152359,1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902:44</text:p>
          </table:table-cell>
          <table:table-cell table:style-name="ce11" office:value-type="float" office:value="311177.19" calcext:value-type="float">
            <text:p>311177,1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2902:61</text:p>
          </table:table-cell>
          <table:table-cell table:style-name="ce11" office:value-type="float" office:value="243838.14" calcext:value-type="float">
            <text:p>243838,1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2902:69</text:p>
          </table:table-cell>
          <table:table-cell table:style-name="ce11" office:value-type="float" office:value="240023.85" calcext:value-type="float">
            <text:p>240023,8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2902:75</text:p>
          </table:table-cell>
          <table:table-cell table:style-name="ce11" office:value-type="float" office:value="198056.28" calcext:value-type="float">
            <text:p>198056,2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2902:76</text:p>
          </table:table-cell>
          <table:table-cell table:style-name="ce11" office:value-type="float" office:value="131289.69" calcext:value-type="float">
            <text:p>131289,6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6:012902:8</text:p>
          </table:table-cell>
          <table:table-cell table:style-name="ce11" office:value-type="float" office:value="531186.52" calcext:value-type="float">
            <text:p>531186,5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11302:113</text:p>
          </table:table-cell>
          <table:table-cell table:style-name="ce11" office:value-type="float" office:value="283599.2" calcext:value-type="float">
            <text:p>283599,2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9:011238:20</text:p>
          </table:table-cell>
          <table:table-cell table:style-name="ce11" office:value-type="float" office:value="114615.45" calcext:value-type="float">
            <text:p>114615,4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2:010607:154</text:p>
          </table:table-cell>
          <table:table-cell table:style-name="ce11" office:value-type="float" office:value="185295" calcext:value-type="float">
            <text:p>185295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10648:346</text:p>
          </table:table-cell>
          <table:table-cell table:style-name="ce11" office:value-type="float" office:value="186330" calcext:value-type="float">
            <text:p>186330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10406:65</text:p>
          </table:table-cell>
          <table:table-cell table:style-name="ce11" office:value-type="float" office:value="843689.88" calcext:value-type="float">
            <text:p>843689,8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1823:213</text:p>
          </table:table-cell>
          <table:table-cell table:style-name="ce11" office:value-type="float" office:value="876531.42" calcext:value-type="float">
            <text:p>876531,4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355:812</text:p>
          </table:table-cell>
          <table:table-cell table:style-name="ce11" office:value-type="float" office:value="70242.72" calcext:value-type="float">
            <text:p>70242,7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359:45</text:p>
          </table:table-cell>
          <table:table-cell table:style-name="ce11" office:value-type="float" office:value="719829.18" calcext:value-type="float">
            <text:p>719829,1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379:17</text:p>
          </table:table-cell>
          <table:table-cell table:style-name="ce11" office:value-type="float" office:value="554235.75" calcext:value-type="float">
            <text:p>554235,7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381:16</text:p>
          </table:table-cell>
          <table:table-cell table:style-name="ce11" office:value-type="float" office:value="597045.09" calcext:value-type="float">
            <text:p>597045,0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383:119</text:p>
          </table:table-cell>
          <table:table-cell table:style-name="ce11" office:value-type="float" office:value="81964.71" calcext:value-type="float">
            <text:p>81964,7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388:13</text:p>
          </table:table-cell>
          <table:table-cell table:style-name="ce11" office:value-type="float" office:value="552500.42" calcext:value-type="float">
            <text:p>552500,4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389:4</text:p>
          </table:table-cell>
          <table:table-cell table:style-name="ce11" office:value-type="float" office:value="554928.8" calcext:value-type="float">
            <text:p>554928,8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402:2645</text:p>
          </table:table-cell>
          <table:table-cell table:style-name="ce11" office:value-type="float" office:value="70955.98" calcext:value-type="float">
            <text:p>70955,9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30604:163</text:p>
          </table:table-cell>
          <table:table-cell table:style-name="ce11" office:value-type="float" office:value="65970.07" calcext:value-type="float">
            <text:p>65970,0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30604:434</text:p>
          </table:table-cell>
          <table:table-cell table:style-name="ce11" office:value-type="float" office:value="67120.38" calcext:value-type="float">
            <text:p>67120,3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90005:124</text:p>
          </table:table-cell>
          <table:table-cell table:style-name="ce11" office:value-type="float" office:value="434543.54" calcext:value-type="float">
            <text:p>434543,5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10036:1</text:p>
          </table:table-cell>
          <table:table-cell table:style-name="ce11" office:value-type="float" office:value="152688.09" calcext:value-type="float">
            <text:p>152688,0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10082:322</text:p>
          </table:table-cell>
          <table:table-cell table:style-name="ce11" office:value-type="float" office:value="77632.32" calcext:value-type="float">
            <text:p>77632,3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44:1564</text:p>
          </table:table-cell>
          <table:table-cell table:style-name="ce11" office:value-type="float" office:value="113379.6" calcext:value-type="float">
            <text:p>113379,6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40102:216</text:p>
          </table:table-cell>
          <table:table-cell table:style-name="ce11" office:value-type="float" office:value="60916.26" calcext:value-type="float">
            <text:p>60916,2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40258:78</text:p>
          </table:table-cell>
          <table:table-cell table:style-name="ce11" office:value-type="float" office:value="71092.96" calcext:value-type="float">
            <text:p>71092,9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40258:84</text:p>
          </table:table-cell>
          <table:table-cell table:style-name="ce11" office:value-type="float" office:value="66003.32" calcext:value-type="float">
            <text:p>66003,3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210265:2584</text:p>
          </table:table-cell>
          <table:table-cell table:style-name="ce11" office:value-type="float" office:value="86032.52" calcext:value-type="float">
            <text:p>86032,5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169:16</text:p>
          </table:table-cell>
          <table:table-cell table:style-name="ce11" office:value-type="float" office:value="505965.87" calcext:value-type="float">
            <text:p>505965,8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334:20</text:p>
          </table:table-cell>
          <table:table-cell table:style-name="ce11" office:value-type="float" office:value="75356.28" calcext:value-type="float">
            <text:p>75356,2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00000:5183</text:p>
          </table:table-cell>
          <table:table-cell table:style-name="ce11" office:value-type="float" office:value="54333.99" calcext:value-type="float">
            <text:p>54333,9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10387:12</text:p>
          </table:table-cell>
          <table:table-cell table:style-name="ce11" office:value-type="float" office:value="1084909.45" calcext:value-type="float">
            <text:p>1084909,4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4:010511:40</text:p>
          </table:table-cell>
          <table:table-cell table:style-name="ce11" office:value-type="float" office:value="330168.63" calcext:value-type="float">
            <text:p>330168,63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4:030374:8</text:p>
          </table:table-cell>
          <table:table-cell table:style-name="ce11" office:value-type="float" office:value="1103060.9" calcext:value-type="float">
            <text:p>1103060,9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30384:6</text:p>
          </table:table-cell>
          <table:table-cell table:style-name="ce11" office:value-type="float" office:value="495913.55" calcext:value-type="float">
            <text:p>495913,5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4:030385:27</text:p>
          </table:table-cell>
          <table:table-cell table:style-name="ce11" office:value-type="float" office:value="52113.76" calcext:value-type="float">
            <text:p>52113,7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408:141</text:p>
          </table:table-cell>
          <table:table-cell table:style-name="ce11" office:value-type="float" office:value="542422.8" calcext:value-type="float">
            <text:p>542422,8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543:11</text:p>
          </table:table-cell>
          <table:table-cell table:style-name="ce11" office:value-type="float" office:value="655780" calcext:value-type="float">
            <text:p>655780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543:14</text:p>
          </table:table-cell>
          <table:table-cell table:style-name="ce11" office:value-type="float" office:value="394767.52" calcext:value-type="float">
            <text:p>394767,5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543:21</text:p>
          </table:table-cell>
          <table:table-cell table:style-name="ce11" office:value-type="float" office:value="512059.32" calcext:value-type="float">
            <text:p>512059,3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543:8</text:p>
          </table:table-cell>
          <table:table-cell table:style-name="ce11" office:value-type="float" office:value="431527.8" calcext:value-type="float">
            <text:p>431527,8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548:14</text:p>
          </table:table-cell>
          <table:table-cell table:style-name="ce11" office:value-type="float" office:value="468006.24" calcext:value-type="float">
            <text:p>468006,2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548:17</text:p>
          </table:table-cell>
          <table:table-cell table:style-name="ce11" office:value-type="float" office:value="491166.4" calcext:value-type="float">
            <text:p>491166,4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548:18</text:p>
          </table:table-cell>
          <table:table-cell table:style-name="ce11" office:value-type="float" office:value="661120" calcext:value-type="float">
            <text:p>661120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548:21</text:p>
          </table:table-cell>
          <table:table-cell table:style-name="ce11" office:value-type="float" office:value="236305.92" calcext:value-type="float">
            <text:p>236305,9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548:24</text:p>
          </table:table-cell>
          <table:table-cell table:style-name="ce11" office:value-type="float" office:value="117828.54" calcext:value-type="float">
            <text:p>117828,5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548:30</text:p>
          </table:table-cell>
          <table:table-cell table:style-name="ce11" office:value-type="float" office:value="264636.6" calcext:value-type="float">
            <text:p>264636,6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548:31</text:p>
          </table:table-cell>
          <table:table-cell table:style-name="ce11" office:value-type="float" office:value="507199.24" calcext:value-type="float">
            <text:p>507199,2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549:22</text:p>
          </table:table-cell>
          <table:table-cell table:style-name="ce11" office:value-type="float" office:value="600179.65" calcext:value-type="float">
            <text:p>600179,6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549:26</text:p>
          </table:table-cell>
          <table:table-cell table:style-name="ce11" office:value-type="float" office:value="294834.6" calcext:value-type="float">
            <text:p>294834,6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549:6</text:p>
          </table:table-cell>
          <table:table-cell table:style-name="ce11" office:value-type="float" office:value="691940" calcext:value-type="float">
            <text:p>691940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553:10</text:p>
          </table:table-cell>
          <table:table-cell table:style-name="ce11" office:value-type="float" office:value="406557.86" calcext:value-type="float">
            <text:p>406557,8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553:13</text:p>
          </table:table-cell>
          <table:table-cell table:style-name="ce11" office:value-type="float" office:value="664500" calcext:value-type="float">
            <text:p>664500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553:14</text:p>
          </table:table-cell>
          <table:table-cell table:style-name="ce11" office:value-type="float" office:value="661440" calcext:value-type="float">
            <text:p>661440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553:15</text:p>
          </table:table-cell>
          <table:table-cell table:style-name="ce11" office:value-type="float" office:value="468951.68" calcext:value-type="float">
            <text:p>468951,6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553:20</text:p>
          </table:table-cell>
          <table:table-cell table:style-name="ce11" office:value-type="float" office:value="658180" calcext:value-type="float">
            <text:p>658180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553:21</text:p>
          </table:table-cell>
          <table:table-cell table:style-name="ce11" office:value-type="float" office:value="548851.43" calcext:value-type="float">
            <text:p>548851,43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553:23</text:p>
          </table:table-cell>
          <table:table-cell table:style-name="ce11" office:value-type="float" office:value="261730.26" calcext:value-type="float">
            <text:p>261730,2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553:25</text:p>
          </table:table-cell>
          <table:table-cell table:style-name="ce11" office:value-type="float" office:value="76755.25" calcext:value-type="float">
            <text:p>76755,2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553:30</text:p>
          </table:table-cell>
          <table:table-cell table:style-name="ce11" office:value-type="float" office:value="144052.56" calcext:value-type="float">
            <text:p>144052,5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553:31</text:p>
          </table:table-cell>
          <table:table-cell table:style-name="ce11" office:value-type="float" office:value="10533.6" calcext:value-type="float">
            <text:p>10533,6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553:32</text:p>
          </table:table-cell>
          <table:table-cell table:style-name="ce11" office:value-type="float" office:value="255056.64" calcext:value-type="float">
            <text:p>255056,6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719:306</text:p>
          </table:table-cell>
          <table:table-cell table:style-name="ce11" office:value-type="float" office:value="137462" calcext:value-type="float">
            <text:p>137462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127:38</text:p>
          </table:table-cell>
          <table:table-cell table:style-name="ce11" office:value-type="float" office:value="153531.69" calcext:value-type="float">
            <text:p>153531,6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0601:22</text:p>
          </table:table-cell>
          <table:table-cell table:style-name="ce11" office:value-type="float" office:value="134800.46" calcext:value-type="float">
            <text:p>134800,4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0601:221</text:p>
          </table:table-cell>
          <table:table-cell table:style-name="ce11" office:value-type="float" office:value="166102.7" calcext:value-type="float">
            <text:p>166102,7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0601:223</text:p>
          </table:table-cell>
          <table:table-cell table:style-name="ce11" office:value-type="float" office:value="73312" calcext:value-type="float">
            <text:p>73312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0601:24</text:p>
          </table:table-cell>
          <table:table-cell table:style-name="ce11" office:value-type="float" office:value="150194.15" calcext:value-type="float">
            <text:p>150194,1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0601:25</text:p>
          </table:table-cell>
          <table:table-cell table:style-name="ce11" office:value-type="float" office:value="99458.86" calcext:value-type="float">
            <text:p>99458,8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0601:29</text:p>
          </table:table-cell>
          <table:table-cell table:style-name="ce11" office:value-type="float" office:value="152595.16" calcext:value-type="float">
            <text:p>152595,1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0601:3</text:p>
          </table:table-cell>
          <table:table-cell table:style-name="ce11" office:value-type="float" office:value="159044.4" calcext:value-type="float">
            <text:p>159044,4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0601:4</text:p>
          </table:table-cell>
          <table:table-cell table:style-name="ce11" office:value-type="float" office:value="88344.25" calcext:value-type="float">
            <text:p>88344,2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0601:45</text:p>
          </table:table-cell>
          <table:table-cell table:style-name="ce11" office:value-type="float" office:value="105747.45" calcext:value-type="float">
            <text:p>105747,4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0601:46</text:p>
          </table:table-cell>
          <table:table-cell table:style-name="ce11" office:value-type="float" office:value="104474.2" calcext:value-type="float">
            <text:p>104474,2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0601:47</text:p>
          </table:table-cell>
          <table:table-cell table:style-name="ce11" office:value-type="float" office:value="151967.5" calcext:value-type="float">
            <text:p>151967,5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0601:48</text:p>
          </table:table-cell>
          <table:table-cell table:style-name="ce11" office:value-type="float" office:value="78145.8" calcext:value-type="float">
            <text:p>78145,8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0601:49</text:p>
          </table:table-cell>
          <table:table-cell table:style-name="ce11" office:value-type="float" office:value="161991.18" calcext:value-type="float">
            <text:p>161991,1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0601:50</text:p>
          </table:table-cell>
          <table:table-cell table:style-name="ce11" office:value-type="float" office:value="152075.7" calcext:value-type="float">
            <text:p>152075,7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0601:51</text:p>
          </table:table-cell>
          <table:table-cell table:style-name="ce11" office:value-type="float" office:value="151364.85" calcext:value-type="float">
            <text:p>151364,8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0601:55</text:p>
          </table:table-cell>
          <table:table-cell table:style-name="ce11" office:value-type="float" office:value="175767.2" calcext:value-type="float">
            <text:p>175767,2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0601:58</text:p>
          </table:table-cell>
          <table:table-cell table:style-name="ce11" office:value-type="float" office:value="152587.82" calcext:value-type="float">
            <text:p>152587,8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0601:8</text:p>
          </table:table-cell>
          <table:table-cell table:style-name="ce11" office:value-type="float" office:value="101222.07" calcext:value-type="float">
            <text:p>101222,0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0602:108</text:p>
          </table:table-cell>
          <table:table-cell table:style-name="ce11" office:value-type="float" office:value="207123.17" calcext:value-type="float">
            <text:p>207123,1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0602:111</text:p>
          </table:table-cell>
          <table:table-cell table:style-name="ce11" office:value-type="float" office:value="146439.48" calcext:value-type="float">
            <text:p>146439,4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0602:120</text:p>
          </table:table-cell>
          <table:table-cell table:style-name="ce11" office:value-type="float" office:value="106223.1" calcext:value-type="float">
            <text:p>106223,1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0602:126</text:p>
          </table:table-cell>
          <table:table-cell table:style-name="ce11" office:value-type="float" office:value="138847.58" calcext:value-type="float">
            <text:p>138847,5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0602:129</text:p>
          </table:table-cell>
          <table:table-cell table:style-name="ce11" office:value-type="float" office:value="85043.9" calcext:value-type="float">
            <text:p>85043,9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0602:131</text:p>
          </table:table-cell>
          <table:table-cell table:style-name="ce11" office:value-type="float" office:value="106232.4" calcext:value-type="float">
            <text:p>106232,4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0602:132</text:p>
          </table:table-cell>
          <table:table-cell table:style-name="ce11" office:value-type="float" office:value="148621.2" calcext:value-type="float">
            <text:p>148621,2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0602:135</text:p>
          </table:table-cell>
          <table:table-cell table:style-name="ce11" office:value-type="float" office:value="106228.78" calcext:value-type="float">
            <text:p>106228,7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0602:14</text:p>
          </table:table-cell>
          <table:table-cell table:style-name="ce11" office:value-type="float" office:value="95658.9" calcext:value-type="float">
            <text:p>95658,9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0602:144</text:p>
          </table:table-cell>
          <table:table-cell table:style-name="ce11" office:value-type="float" office:value="116812.74" calcext:value-type="float">
            <text:p>116812,7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0602:15</text:p>
          </table:table-cell>
          <table:table-cell table:style-name="ce11" office:value-type="float" office:value="147006.81" calcext:value-type="float">
            <text:p>147006,8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0602:180</text:p>
          </table:table-cell>
          <table:table-cell table:style-name="ce11" office:value-type="float" office:value="141446.8" calcext:value-type="float">
            <text:p>141446,8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0602:196</text:p>
          </table:table-cell>
          <table:table-cell table:style-name="ce11" office:value-type="float" office:value="513642.5" calcext:value-type="float">
            <text:p>513642,5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0602:200</text:p>
          </table:table-cell>
          <table:table-cell table:style-name="ce11" office:value-type="float" office:value="77855.41" calcext:value-type="float">
            <text:p>77855,4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0602:209</text:p>
          </table:table-cell>
          <table:table-cell table:style-name="ce11" office:value-type="float" office:value="138143.07" calcext:value-type="float">
            <text:p>138143,0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0602:21</text:p>
          </table:table-cell>
          <table:table-cell table:style-name="ce11" office:value-type="float" office:value="122950.37" calcext:value-type="float">
            <text:p>122950,3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0602:225</text:p>
          </table:table-cell>
          <table:table-cell table:style-name="ce11" office:value-type="float" office:value="94416" calcext:value-type="float">
            <text:p>94416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0602:230</text:p>
          </table:table-cell>
          <table:table-cell table:style-name="ce11" office:value-type="float" office:value="94056" calcext:value-type="float">
            <text:p>94056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0602:261</text:p>
          </table:table-cell>
          <table:table-cell table:style-name="ce11" office:value-type="float" office:value="95637.78" calcext:value-type="float">
            <text:p>95637,7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7:020005:18</text:p>
          </table:table-cell>
          <table:table-cell table:style-name="ce11" office:value-type="float" office:value="582645.71" calcext:value-type="float">
            <text:p>582645,7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7:020005:49</text:p>
          </table:table-cell>
          <table:table-cell table:style-name="ce11" office:value-type="float" office:value="493088" calcext:value-type="float">
            <text:p>493088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7:020006:110</text:p>
          </table:table-cell>
          <table:table-cell table:style-name="ce11" office:value-type="float" office:value="457609.87" calcext:value-type="float">
            <text:p>457609,8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7:020006:36</text:p>
          </table:table-cell>
          <table:table-cell table:style-name="ce11" office:value-type="float" office:value="421428.14" calcext:value-type="float">
            <text:p>421428,1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7:020006:95</text:p>
          </table:table-cell>
          <table:table-cell table:style-name="ce11" office:value-type="float" office:value="502420.8" calcext:value-type="float">
            <text:p>502420,8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7:020006:99</text:p>
          </table:table-cell>
          <table:table-cell table:style-name="ce11" office:value-type="float" office:value="77803.9" calcext:value-type="float">
            <text:p>77803,9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7:020007:7</text:p>
          </table:table-cell>
          <table:table-cell table:style-name="ce11" office:value-type="float" office:value="324630.6" calcext:value-type="float">
            <text:p>324630,6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7:020007:73</text:p>
          </table:table-cell>
          <table:table-cell table:style-name="ce11" office:value-type="float" office:value="63626.27" calcext:value-type="float">
            <text:p>63626,2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7:020008:13</text:p>
          </table:table-cell>
          <table:table-cell table:style-name="ce11" office:value-type="float" office:value="174676.48" calcext:value-type="float">
            <text:p>174676,4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7:020008:15</text:p>
          </table:table-cell>
          <table:table-cell table:style-name="ce11" office:value-type="float" office:value="30713.56" calcext:value-type="float">
            <text:p>30713,5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7:020008:4</text:p>
          </table:table-cell>
          <table:table-cell table:style-name="ce11" office:value-type="float" office:value="6529622.4" calcext:value-type="float">
            <text:p>6529622,4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10406:6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10406:6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40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604:5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218:6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20:1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20:10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20:10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20:10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20:11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20:11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20:11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20:12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20:1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20:1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20:1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20:1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20:2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20:2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20:2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20:2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20: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20:3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20:4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20:41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20:4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20: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20:64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20: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20: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42:6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48: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168:8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176: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176:10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176:10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176:11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176:11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176:11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176:11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176:11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176:11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176:11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176:11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176:12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176:12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176:12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176:12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176:12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176:12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176:12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176:12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176:12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176:12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176:13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176:13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176:13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176:13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176:13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176:14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176:15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176:15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176:15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176:15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176:15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176:15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176:15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176:16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176:1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176: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176:2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176:2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176: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176: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30176:63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176: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4:030363:8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602:12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602:15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0602:16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0602:16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602:16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0602:18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0602:18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0602:20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0602:20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0602:221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20101:1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20101:1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20101:3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20008:22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FA62F074ABC0FFE2F37CF482B91A41F1308A0D1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4"/>
          <table:table-cell table:style-name="ce12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3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.00.0000</text:date>, <text:time style:data-style-name="N2" text:time-value="17:16:44.8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6T08:06:51</meta:creation-date>
    <dc:date>2022-10-06T17:19:38.754000000</dc:date>
    <dc:title>Untitled Spreadsheet</dc:title>
    <meta:generator>LibreOffice/6.3.1.2$Windows_X86_64 LibreOffice_project/b79626edf0065ac373bd1df5c28bd630b4424273</meta:generator>
    <meta:editing-duration>PT2M56S</meta:editing-duration>
    <meta:editing-cycles>1</meta:editing-cycles>
    <meta:document-statistic meta:table-count="1" meta:cell-count="12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