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24</text:p>
          </table:table-cell>
          <table:table-cell table:style-name="ce2" table:number-columns-repeated="2"/>
          <table:table-cell table:style-name="ce2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10901:55</text:p>
          </table:table-cell>
          <table:table-cell table:style-name="ce12" office:value-type="float" office:value="6191452.33" calcext:value-type="float">
            <text:p>6191452,33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00B617537BDE9755D9859145B695BC62573547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 style:data-style-name="N2" text:time-value="15:28:32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3T06:26:58</meta:creation-date>
    <dc:date>2022-10-03T15:29:42.126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