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8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31"/>
        <table:table-column table:style-name="co3" table:number-columns-repeated="3" table:default-cell-style-name="ce31"/>
        <table:table-column table:style-name="co1" table:number-columns-repeated="59" table:default-cell-style-name="ce28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922</text:p>
          </table:table-cell>
          <table:table-cell table:style-name="ce1" table:number-columns-repeated="2"/>
          <table:table-cell table:style-name="ce1" office:value-type="string" calcext:value-type="string">
            <text:p>06.10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27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27" office:value-type="float" office:value="47" calcext:value-type="float">
            <text:p>47</text:p>
          </table:table-cell>
          <table:table-cell table:number-columns-repeated="59"/>
        </table:table-row>
        <table:table-row table:style-name="ro4">
          <table:table-cell table:style-name="ce27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27" office:value-type="float" office:value="19" calcext:value-type="float">
            <text:p>19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27" office:value-type="string" calcext:value-type="string">
            <text:p>N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28:02:000000:5012</text:p>
          </table:table-cell>
          <table:table-cell table:style-name="ce33" office:value-type="float" office:value="266709.17" calcext:value-type="float">
            <text:p>266709,17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28:02:000154:188</text:p>
          </table:table-cell>
          <table:table-cell table:style-name="ce33" office:value-type="float" office:value="1020064.74" calcext:value-type="float">
            <text:p>1020064,74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8:09:020204:236</text:p>
          </table:table-cell>
          <table:table-cell table:style-name="ce33" office:value-type="float" office:value="1586574.89" calcext:value-type="float">
            <text:p>1586574,89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28:09:020205:349</text:p>
          </table:table-cell>
          <table:table-cell table:style-name="ce33" office:value-type="float" office:value="1273789" calcext:value-type="float">
            <text:p>1273789,00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28:01:030604:1849</text:p>
          </table:table-cell>
          <table:table-cell table:style-name="ce33" office:value-type="float" office:value="433350.25" calcext:value-type="float">
            <text:p>433350,25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28:01:110147:165</text:p>
          </table:table-cell>
          <table:table-cell table:style-name="ce33" office:value-type="float" office:value="3673757.74" calcext:value-type="float">
            <text:p>3673757,74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28:02:000000:4940</text:p>
          </table:table-cell>
          <table:table-cell table:style-name="ce33" office:value-type="float" office:value="4936885.86" calcext:value-type="float">
            <text:p>4936885,86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28:03:020022:368</text:p>
          </table:table-cell>
          <table:table-cell table:style-name="ce33" office:value-type="float" office:value="202334" calcext:value-type="float">
            <text:p>202334,00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28:04:010344:543</text:p>
          </table:table-cell>
          <table:table-cell table:style-name="ce33" office:value-type="float" office:value="243632.29" calcext:value-type="float">
            <text:p>243632,29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28:04:030363:576</text:p>
          </table:table-cell>
          <table:table-cell table:style-name="ce33" office:value-type="float" office:value="155094.53" calcext:value-type="float">
            <text:p>155094,53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28:04:030368:712</text:p>
          </table:table-cell>
          <table:table-cell table:style-name="ce33" office:value-type="float" office:value="213110.59" calcext:value-type="float">
            <text:p>213110,59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28:04:030368:713</text:p>
          </table:table-cell>
          <table:table-cell table:style-name="ce33" office:value-type="float" office:value="193074" calcext:value-type="float">
            <text:p>193074,00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28:07:020006:365</text:p>
          </table:table-cell>
          <table:table-cell table:style-name="ce33" office:value-type="float" office:value="1224668.09" calcext:value-type="float">
            <text:p>1224668,09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28:09:000000:3465</text:p>
          </table:table-cell>
          <table:table-cell table:style-name="ce33" office:value-type="float" office:value="1394233.11" calcext:value-type="float">
            <text:p>1394233,11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28:09:020201:281</text:p>
          </table:table-cell>
          <table:table-cell table:style-name="ce33" office:value-type="float" office:value="891629.2" calcext:value-type="float">
            <text:p>891629,20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27" office:value-type="string" calcext:value-type="string">
            <text:p>28:09:020201:282</text:p>
          </table:table-cell>
          <table:table-cell table:style-name="ce33" office:value-type="float" office:value="1111996.85" calcext:value-type="float">
            <text:p>1111996,85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28:09:020205:350</text:p>
          </table:table-cell>
          <table:table-cell table:style-name="ce33" office:value-type="float" office:value="1146411.9" calcext:value-type="float">
            <text:p>1146411,90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28:09:020205:351</text:p>
          </table:table-cell>
          <table:table-cell table:style-name="ce33" office:value-type="float" office:value="1522999.05" calcext:value-type="float">
            <text:p>1522999,05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27" office:value-type="string" calcext:value-type="string">
            <text:p>28:09:020206:182</text:p>
          </table:table-cell>
          <table:table-cell table:style-name="ce33" office:value-type="float" office:value="1936670.99" calcext:value-type="float">
            <text:p>1936670,99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28:09:020302:217</text:p>
          </table:table-cell>
          <table:table-cell table:style-name="ce33" office:value-type="float" office:value="1582032.24" calcext:value-type="float">
            <text:p>1582032,24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27" office:value-type="string" calcext:value-type="string">
            <text:p>28:09:020302:218</text:p>
          </table:table-cell>
          <table:table-cell table:style-name="ce33" office:value-type="float" office:value="993279.84" calcext:value-type="float">
            <text:p>993279,84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27" office:value-type="string" calcext:value-type="string">
            <text:p>28:09:020302:219</text:p>
          </table:table-cell>
          <table:table-cell table:style-name="ce33" office:value-type="float" office:value="1580795.96" calcext:value-type="float">
            <text:p>1580795,96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27" office:value-type="string" calcext:value-type="string">
            <text:p>28:09:020302:220</text:p>
          </table:table-cell>
          <table:table-cell table:style-name="ce33" office:value-type="float" office:value="1600777.75" calcext:value-type="float">
            <text:p>1600777,75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27" office:value-type="string" calcext:value-type="string">
            <text:p>28:09:020302:221</text:p>
          </table:table-cell>
          <table:table-cell table:style-name="ce33" office:value-type="float" office:value="1580805.07" calcext:value-type="float">
            <text:p>1580805,07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28:09:020302:222</text:p>
          </table:table-cell>
          <table:table-cell table:style-name="ce33" office:value-type="float" office:value="827729.7" calcext:value-type="float">
            <text:p>827729,70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27" office:value-type="string" calcext:value-type="string">
            <text:p>28:10:013002:4161</text:p>
          </table:table-cell>
          <table:table-cell table:style-name="ce33" office:value-type="float" office:value="1089672.42" calcext:value-type="float">
            <text:p>1089672,42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27" office:value-type="string" calcext:value-type="string">
            <text:p>28:10:013004:1562</text:p>
          </table:table-cell>
          <table:table-cell table:style-name="ce33" office:value-type="float" office:value="1831921.92" calcext:value-type="float">
            <text:p>1831921,92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28:10:013004:1563</text:p>
          </table:table-cell>
          <table:table-cell table:style-name="ce33" office:value-type="float" office:value="2460287.72" calcext:value-type="float">
            <text:p>2460287,72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28:10:013011:329</text:p>
          </table:table-cell>
          <table:table-cell table:style-name="ce33" office:value-type="float" office:value="1583932.1" calcext:value-type="float">
            <text:p>1583932,10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27" office:value-type="string" calcext:value-type="string">
            <text:p>28:10:013013:4750</text:p>
          </table:table-cell>
          <table:table-cell table:style-name="ce33" office:value-type="float" office:value="1661675.51" calcext:value-type="float">
            <text:p>1661675,51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27" office:value-type="string" calcext:value-type="string">
            <text:p>28:10:013013:4751</text:p>
          </table:table-cell>
          <table:table-cell table:style-name="ce33" office:value-type="float" office:value="1377489.36" calcext:value-type="float">
            <text:p>1377489,36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27" office:value-type="string" calcext:value-type="string">
            <text:p>28:10:062001:439</text:p>
          </table:table-cell>
          <table:table-cell table:style-name="ce33" office:value-type="float" office:value="527190.34" calcext:value-type="float">
            <text:p>527190,34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28:11:010230:1374</text:p>
          </table:table-cell>
          <table:table-cell table:style-name="ce33" office:value-type="float" office:value="189660.58" calcext:value-type="float">
            <text:p>189660,58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27" office:value-type="string" calcext:value-type="string">
            <text:p>28:22:010647:316</text:p>
          </table:table-cell>
          <table:table-cell table:style-name="ce33" office:value-type="float" office:value="4027424.71" calcext:value-type="float">
            <text:p>4027424,71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27" office:value-type="string" calcext:value-type="string">
            <text:p>28:23:010936:148</text:p>
          </table:table-cell>
          <table:table-cell table:style-name="ce33" office:value-type="float" office:value="462340.74" calcext:value-type="float">
            <text:p>462340,74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27" office:value-type="string" calcext:value-type="string">
            <text:p>28:23:020703:1638</text:p>
          </table:table-cell>
          <table:table-cell table:style-name="ce33" office:value-type="float" office:value="613669.77" calcext:value-type="float">
            <text:p>613669,77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27" office:value-type="string" calcext:value-type="string">
            <text:p>28:23:020703:1639</text:p>
          </table:table-cell>
          <table:table-cell table:style-name="ce33" office:value-type="float" office:value="1767408.02" calcext:value-type="float">
            <text:p>1767408,02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27" office:value-type="string" calcext:value-type="string">
            <text:p>28:01:010005:106</text:p>
          </table:table-cell>
          <table:table-cell table:style-name="ce33" office:value-type="float" office:value="1265026.17" calcext:value-type="float">
            <text:p>1265026,17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27" office:value-type="string" calcext:value-type="string">
            <text:p>28:09:010308:140</text:p>
          </table:table-cell>
          <table:table-cell table:style-name="ce33" office:value-type="float" office:value="941999.31" calcext:value-type="float">
            <text:p>941999,31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27" office:value-type="string" calcext:value-type="string">
            <text:p>28:09:010945:292</text:p>
          </table:table-cell>
          <table:table-cell table:style-name="ce33" office:value-type="float" office:value="947447.9" calcext:value-type="float">
            <text:p>947447,90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28:09:020205:340</text:p>
          </table:table-cell>
          <table:table-cell table:style-name="ce33" office:value-type="float" office:value="573212.7" calcext:value-type="float">
            <text:p>573212,70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27" office:value-type="string" calcext:value-type="string">
            <text:p>28:12:000000:1324</text:p>
          </table:table-cell>
          <table:table-cell table:style-name="ce33" office:value-type="float" office:value="204410.75" calcext:value-type="float">
            <text:p>204410,75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27" office:value-type="string" calcext:value-type="string">
            <text:p>28:23:020101:366</text:p>
          </table:table-cell>
          <table:table-cell table:style-name="ce33" office:value-type="float" office:value="521179.54" calcext:value-type="float">
            <text:p>521179,54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44" calcext:value-type="float">
            <text:p>44</text:p>
          </table:table-cell>
          <table:table-cell table:style-name="ce27" office:value-type="string" calcext:value-type="string">
            <text:p>28:24:011000:1610</text:p>
          </table:table-cell>
          <table:table-cell table:style-name="ce33" office:value-type="float" office:value="567012.76" calcext:value-type="float">
            <text:p>567012,76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45" calcext:value-type="float">
            <text:p>45</text:p>
          </table:table-cell>
          <table:table-cell table:style-name="ce27" office:value-type="string" calcext:value-type="string">
            <text:p>28:27:011305:129</text:p>
          </table:table-cell>
          <table:table-cell table:style-name="ce33" office:value-type="float" office:value="293022.56" calcext:value-type="float">
            <text:p>293022,56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46" calcext:value-type="float">
            <text:p>46</text:p>
          </table:table-cell>
          <table:table-cell table:style-name="ce27" office:value-type="string" calcext:value-type="string">
            <text:p>28:27:011305:130</text:p>
          </table:table-cell>
          <table:table-cell table:style-name="ce33" office:value-type="float" office:value="296878.12" calcext:value-type="float">
            <text:p>296878,12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47" calcext:value-type="float">
            <text:p>47</text:p>
          </table:table-cell>
          <table:table-cell table:style-name="ce27" office:value-type="string" calcext:value-type="string">
            <text:p>28:27:011305:131</text:p>
          </table:table-cell>
          <table:table-cell table:style-name="ce33" office:value-type="float" office:value="146511.28" calcext:value-type="float">
            <text:p>146511,28</text:p>
          </table:table-cell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27" office:value-type="string" calcext:value-type="string">
            <text:p>N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/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28:11:010839:205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28:01:010005:390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8:01:010224:185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28:01:030003:5205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28:02:000305:208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28:10:013004:1226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28:12:010319:627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28:12:010523:328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28:12:010525:77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28:14:011607:174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28:17:011500:1030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28:19:010405:344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28:25:010111:51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28:18:000000:1109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28:01:130040:820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27" office:value-type="string" calcext:value-type="string">
            <text:p>28:01:150003:289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28:09:020204:116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28:10:000000:3255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27" office:value-type="string" calcext:value-type="string">
            <text:p>28:16:000000:2188</text:p>
          </table:table-cell>
          <table:table-cell table:style-name="ce27"/>
          <table:table-cell table:style-name="ce27" office:value-type="string" calcext:value-type="string">
            <text:p>30.09.2022</text:p>
          </table:table-cell>
          <table:table-cell table:style-name="ce27" office:value-type="string" calcext:value-type="string">
            <text:p>29.09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27" office:value-type="string" calcext:value-type="string">
            <text:p>2B316FF607A52700C5D33A23B705427174D3C5DB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6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32"/>
          <table:table-cell table:style-name="ce34"/>
          <table:table-cell table:style-name="ce35"/>
          <table:table-cell table:style-name="ce34" office:value-type="string" calcext:value-type="string">
            <text:p>Т.В.Шарак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32"/>
          <table:table-cell table:style-name="ce6"/>
          <table:table-cell table:style-name="ce36" office:value-type="string" calcext:value-type="string">
            <text:p>(подпись)</text:p>
          </table:table-cell>
          <table:table-cell table:style-name="ce3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9"/>
        </table:table-row>
        <table:table-row table:style-name="ro7" table:number-rows-repeated="104848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.00.0000</text:date>, <text:time style:data-style-name="N2" text:time-value="16:27:42.2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6T06:57:00</meta:creation-date>
    <dc:date>2022-10-06T16:27:48.585000000</dc:date>
    <dc:title>Untitled Spreadsheet</dc:title>
    <meta:generator>LibreOffice/6.3.1.2$Windows_X86_64 LibreOffice_project/b79626edf0065ac373bd1df5c28bd630b4424273</meta:generator>
    <meta:editing-duration>PT6M50S</meta:editing-duration>
    <meta:editing-cycles>2</meta:editing-cycles>
    <meta:document-statistic meta:table-count="1" meta:cell-count="3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