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921</text:p>
          </table:table-cell>
          <table:table-cell table:number-columns-repeated="2" table:style-name="ce2"/>
          <table:table-cell office:value-type="string" table:style-name="ce2">
            <text:p>05.10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7" table:style-name="ce4">
            <text:p>6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1" table:style-name="ce4">
            <text:p>5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7:020002:3</text:p>
          </table:table-cell>
          <table:table-cell office:value-type="float" office:value="10336818.800000001" table:style-name="ce5">
            <text:p>10336818.8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7:020005:61</text:p>
          </table:table-cell>
          <table:table-cell office:value-type="float" office:value="690016.6" table:style-name="ce5">
            <text:p>690016.6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7:020005:62</text:p>
          </table:table-cell>
          <table:table-cell office:value-type="float" office:value="557253.9" table:style-name="ce5">
            <text:p>557253.9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7:020005:75</text:p>
          </table:table-cell>
          <table:table-cell office:value-type="float" office:value="414699.67" table:style-name="ce5">
            <text:p>414699.67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9:020101:494</text:p>
          </table:table-cell>
          <table:table-cell office:value-type="float" office:value="118673.06" table:style-name="ce5">
            <text:p>118673.06</text:p>
          </table:table-cell>
          <table:table-cell office:value-type="string" table:style-name="ce4">
            <text:p>30.09.2022</text:p>
          </table:table-cell>
          <table:table-cell office:value-type="date" office:date-value="2022-09-28T00:00:00" table:style-name="ce6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13004:1558</text:p>
          </table:table-cell>
          <table:table-cell office:value-type="float" office:value="165921.21" table:style-name="ce5">
            <text:p>165921.21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13004:1559</text:p>
          </table:table-cell>
          <table:table-cell office:value-type="float" office:value="165931.74" table:style-name="ce5">
            <text:p>165931.74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2:020908:400</text:p>
          </table:table-cell>
          <table:table-cell office:value-type="float" office:value="610119" table:style-name="ce5">
            <text:p>610119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3:011640:15</text:p>
          </table:table-cell>
          <table:table-cell office:value-type="float" office:value="115708.74" table:style-name="ce5">
            <text:p>115708.74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8:000000:147</text:p>
          </table:table-cell>
          <table:table-cell office:value-type="float" office:value="2524648.23" table:style-name="ce5">
            <text:p>2524648.23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5:010208:360</text:p>
          </table:table-cell>
          <table:table-cell office:value-type="float" office:value="46249.49" table:style-name="ce5">
            <text:p>46249.49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00000:12441</text:p>
          </table:table-cell>
          <table:table-cell office:value-type="float" office:value="283700" table:style-name="ce5">
            <text:p>283700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20439:2237</text:p>
          </table:table-cell>
          <table:table-cell office:value-type="float" office:value="65997.75" table:style-name="ce5">
            <text:p>65997.75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70151:111</text:p>
          </table:table-cell>
          <table:table-cell office:value-type="float" office:value="299803.21999999997" table:style-name="ce5">
            <text:p>299803.22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433:476</text:p>
          </table:table-cell>
          <table:table-cell office:value-type="float" office:value="122754.68" table:style-name="ce5">
            <text:p>122754.68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455:400</text:p>
          </table:table-cell>
          <table:table-cell office:value-type="float" office:value="105123.52" table:style-name="ce5">
            <text:p>105123.52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3:000000:2206</text:p>
          </table:table-cell>
          <table:table-cell office:value-type="float" office:value="3261570.48" table:style-name="ce5">
            <text:p>3261570.48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3:020013:53</text:p>
          </table:table-cell>
          <table:table-cell office:value-type="float" office:value="127631.75" table:style-name="ce5">
            <text:p>127631.75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10537:2</text:p>
          </table:table-cell>
          <table:table-cell office:value-type="float" office:value="1121179.17" table:style-name="ce5">
            <text:p>1121179.17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5:010537:3</text:p>
          </table:table-cell>
          <table:table-cell office:value-type="float" office:value="439927.68" table:style-name="ce5">
            <text:p>439927.68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10538:14</text:p>
          </table:table-cell>
          <table:table-cell office:value-type="float" office:value="653760" table:style-name="ce5">
            <text:p>653760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10543:24</text:p>
          </table:table-cell>
          <table:table-cell office:value-type="float" office:value="474676.92" table:style-name="ce5">
            <text:p>474676.92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543:25</text:p>
          </table:table-cell>
          <table:table-cell office:value-type="float" office:value="485056" table:style-name="ce5">
            <text:p>485056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548:35</text:p>
          </table:table-cell>
          <table:table-cell office:value-type="float" office:value="1259730.24" table:style-name="ce5">
            <text:p>1259730.24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549:19</text:p>
          </table:table-cell>
          <table:table-cell office:value-type="float" office:value="1008850" table:style-name="ce5">
            <text:p>1008850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10549:2</text:p>
          </table:table-cell>
          <table:table-cell office:value-type="float" office:value="692040" table:style-name="ce5">
            <text:p>692040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5:010549:28</text:p>
          </table:table-cell>
          <table:table-cell office:value-type="float" office:value="419469.44" table:style-name="ce5">
            <text:p>419469.44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5:010552:3</text:p>
          </table:table-cell>
          <table:table-cell office:value-type="float" office:value="646180" table:style-name="ce5">
            <text:p>646180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6:010601:23</text:p>
          </table:table-cell>
          <table:table-cell office:value-type="float" office:value="2109553.5499999998" table:style-name="ce5">
            <text:p>2109553.55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10602:104</text:p>
          </table:table-cell>
          <table:table-cell office:value-type="float" office:value="176044.05" table:style-name="ce5">
            <text:p>176044.05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6:010602:105</text:p>
          </table:table-cell>
          <table:table-cell office:value-type="float" office:value="106123.8" table:style-name="ce5">
            <text:p>106123.8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6:010602:107</text:p>
          </table:table-cell>
          <table:table-cell office:value-type="float" office:value="77182.31" table:style-name="ce5">
            <text:p>77182.31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6:010602:11</text:p>
          </table:table-cell>
          <table:table-cell office:value-type="float" office:value="4178558.36" table:style-name="ce5">
            <text:p>4178558.36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6:010602:113</text:p>
          </table:table-cell>
          <table:table-cell office:value-type="float" office:value="117885.08" table:style-name="ce5">
            <text:p>117885.08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6:010602:115</text:p>
          </table:table-cell>
          <table:table-cell office:value-type="float" office:value="124603.63" table:style-name="ce5">
            <text:p>124603.63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6:010602:118</text:p>
          </table:table-cell>
          <table:table-cell office:value-type="float" office:value="79688.929999999993" table:style-name="ce5">
            <text:p>79688.93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10602:119</text:p>
          </table:table-cell>
          <table:table-cell office:value-type="float" office:value="106083.57" table:style-name="ce5">
            <text:p>106083.57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10804:682</text:p>
          </table:table-cell>
          <table:table-cell office:value-type="float" office:value="503247" table:style-name="ce5">
            <text:p>503247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11404:4252</text:p>
          </table:table-cell>
          <table:table-cell office:value-type="float" office:value="123820.9" table:style-name="ce5">
            <text:p>123820.9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7:010006:1763</text:p>
          </table:table-cell>
          <table:table-cell office:value-type="float" office:value="206477.85" table:style-name="ce5">
            <text:p>206477.85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7:020005:111</text:p>
          </table:table-cell>
          <table:table-cell office:value-type="float" office:value="1350093.1" table:style-name="ce5">
            <text:p>1350093.1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7:020005:121</text:p>
          </table:table-cell>
          <table:table-cell office:value-type="float" office:value="456641.78" table:style-name="ce5">
            <text:p>456641.78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7:020005:122</text:p>
          </table:table-cell>
          <table:table-cell office:value-type="float" office:value="434289.48" table:style-name="ce5">
            <text:p>434289.48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7:020005:53</text:p>
          </table:table-cell>
          <table:table-cell office:value-type="float" office:value="527340.64" table:style-name="ce5">
            <text:p>527340.64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7:020006:111</text:p>
          </table:table-cell>
          <table:table-cell office:value-type="float" office:value="91535.6" table:style-name="ce5">
            <text:p>91535.6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7:020006:13</text:p>
          </table:table-cell>
          <table:table-cell office:value-type="float" office:value="523816.8" table:style-name="ce5">
            <text:p>523816.8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7:020006:132</text:p>
          </table:table-cell>
          <table:table-cell office:value-type="float" office:value="510887.52" table:style-name="ce5">
            <text:p>510887.52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7:020006:15</text:p>
          </table:table-cell>
          <table:table-cell office:value-type="float" office:value="552674.67000000004" table:style-name="ce5">
            <text:p>552674.67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7:020006:6</text:p>
          </table:table-cell>
          <table:table-cell office:value-type="float" office:value="452692.8" table:style-name="ce5">
            <text:p>452692.8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7:020007:1</text:p>
          </table:table-cell>
          <table:table-cell office:value-type="float" office:value="528409.26" table:style-name="ce5">
            <text:p>528409.26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7:020014:20</text:p>
          </table:table-cell>
          <table:table-cell office:value-type="float" office:value="68731.199999999997" table:style-name="ce5">
            <text:p>68731.2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7:020053:7</text:p>
          </table:table-cell>
          <table:table-cell office:value-type="float" office:value="564732.66" table:style-name="ce5">
            <text:p>564732.66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9:020101:496</text:p>
          </table:table-cell>
          <table:table-cell office:value-type="float" office:value="19116.79" table:style-name="ce5">
            <text:p>19116.79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0:013004:1560</text:p>
          </table:table-cell>
          <table:table-cell office:value-type="float" office:value="165984.39000000001" table:style-name="ce5">
            <text:p>165984.39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013004:1561</text:p>
          </table:table-cell>
          <table:table-cell office:value-type="float" office:value="165998.43" table:style-name="ce5">
            <text:p>165998.43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4:000000:4069</text:p>
          </table:table-cell>
          <table:table-cell office:value-type="float" office:value="136276" table:style-name="ce5">
            <text:p>136276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4:010327:202</text:p>
          </table:table-cell>
          <table:table-cell office:value-type="float" office:value="317538" table:style-name="ce5">
            <text:p>317538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4:011301:1</text:p>
          </table:table-cell>
          <table:table-cell office:value-type="float" office:value="2046910" table:style-name="ce5">
            <text:p>2046910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7:011123:50</text:p>
          </table:table-cell>
          <table:table-cell office:value-type="float" office:value="102822.72" table:style-name="ce5">
            <text:p>102822.72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8:021002:276</text:p>
          </table:table-cell>
          <table:table-cell office:value-type="float" office:value="403826.34" table:style-name="ce5">
            <text:p>403826.34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3:010402:27</text:p>
          </table:table-cell>
          <table:table-cell office:value-type="float" office:value="423580" table:style-name="ce5">
            <text:p>423580.0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3:021707:198</text:p>
          </table:table-cell>
          <table:table-cell office:value-type="float" office:value="273378.17" table:style-name="ce5">
            <text:p>273378.17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3:021707:2</text:p>
          </table:table-cell>
          <table:table-cell office:value-type="float" office:value="116380.16" table:style-name="ce5">
            <text:p>116380.16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3:021817:17</text:p>
          </table:table-cell>
          <table:table-cell office:value-type="float" office:value="259978.41" table:style-name="ce5">
            <text:p>259978.41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5:010414:289</text:p>
          </table:table-cell>
          <table:table-cell office:value-type="float" office:value="23262.27" table:style-name="ce5">
            <text:p>23262.27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5:010414:290</text:p>
          </table:table-cell>
          <table:table-cell office:value-type="float" office:value="31586.5" table:style-name="ce5">
            <text:p>31586.50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5:010707:381</text:p>
          </table:table-cell>
          <table:table-cell office:value-type="float" office:value="31363.25" table:style-name="ce5">
            <text:p>31363.25</text:p>
          </table:table-cell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20018:47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5:010645:628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2:010603:1944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date" office:date-value="2022-09-28T00:00:00" table:style-name="ce6">
            <text:p>28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7:000000:538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7:000000:594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7:000000:710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7:010508:1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7:010508:13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7:010508:17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7:010508:17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7:010508:204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7:010508:21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7:010508:214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7:010508:2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7:010508:253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7:010508:258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7:010508:26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7:010508:265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7:010508:27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7:010508:299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7:010508:384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7:010508:90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7:010511:11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7:010511:4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7:010512:1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7:010512:4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00000:3070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10245:208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010252:101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170157:223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1:210353:35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000:759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5:020445:3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6:010602:11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6:010602:116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131040:25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2:010312:488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2:010523:53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2:010523:54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2:010602:122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2:010602:157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2:010602:329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2:010602:330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2:010603:1945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2:010603:1951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2:010603:1957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9:012402:246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4:010911:247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4:010911:248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5:010171:433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7:010708:161</text:p>
          </table:table-cell>
          <table:table-cell table:style-name="ce4"/>
          <table:table-cell office:value-type="string" table:style-name="ce4">
            <text:p>30.09.2022</text:p>
          </table:table-cell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FA62F074ABC0FFE2F37CF482B91A41F1308A0D1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3">
            <text:p>Начальник отдела кадастровой оценки</text:p>
          </table:table-cell>
          <table:covered-table-cell/>
          <table:table-cell table:style-name="ce7"/>
          <table:table-cell table:style-name="ce8"/>
          <table:table-cell office:value-type="string" table:style-name="ce7">
            <text:p>Т.В.Шара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4">
            <text:p>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9">
            <text:p>(подпись)</text:p>
          </table:table-cell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9"/>
        </table:table-row>
        <table:table-row table:number-rows-repeated="10484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10-05T02:03:19Z</meta:creation-date>
    <dc:date>2022-10-05T04:56:27Z</dc:date>
    <meta:editing-cycles>1</meta:editing-cycles>
    <meta:editing-duration>PT9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