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20</text:p>
          </table:table-cell>
          <table:table-cell table:style-name="ce2" table:number-columns-repeated="2"/>
          <table:table-cell table:style-name="ce2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467</text:p>
          </table:table-cell>
          <table:table-cell table:style-name="ce12" office:value-type="float" office:value="6932.4" calcext:value-type="float">
            <text:p>6932,4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90112:34</text:p>
          </table:table-cell>
          <table:table-cell table:style-name="ce12" office:value-type="float" office:value="40158" calcext:value-type="float">
            <text:p>40158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330:36</text:p>
          </table:table-cell>
          <table:table-cell table:style-name="ce12" office:value-type="float" office:value="96990" calcext:value-type="float">
            <text:p>96990,0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00000:2071</text:p>
          </table:table-cell>
          <table:table-cell table:style-name="ce12" office:value-type="float" office:value="69921.28" calcext:value-type="float">
            <text:p>69921,28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00000:2095</text:p>
          </table:table-cell>
          <table:table-cell table:style-name="ce12" office:value-type="float" office:value="61444.1" calcext:value-type="float">
            <text:p>61444,10</text:p>
          </table:table-cell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303:2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00000:117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00000:1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00000:31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00000:49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00000:54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00000:6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00000:74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00000:87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00000:98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00000:99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10931:5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0931: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1529:2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1529:40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1529:40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1529:41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1529:53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529:9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529:9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531:13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531:24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1531:24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1531:25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1916: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00000:118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00000:126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00000:128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00000:131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00000:142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00000:200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00000:207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00000:209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00000:210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00000:211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00000:213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00000:213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00000:214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00000:216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00000:2206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00000:221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00000:223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00000:223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00000:275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00000:275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1024:12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1:011024:12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11024:1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1:011024:38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1024:38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11024:390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1024:39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11102:20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1102:32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1103:124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11103:26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11103:6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1206:25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1207:14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11207:151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1207:15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11207:15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11207:282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1207:283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1207:295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1207:29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1207: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1208:97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209:8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1209:9</text:p>
          </table:table-cell>
          <table:table-cell table:style-name="ce6"/>
          <table:table-cell table:style-name="ce6" office:value-type="string" calcext:value-type="string">
            <text:p>29.09.2022</text:p>
          </table:table-cell>
          <table:table-cell table:style-name="ce6" office:value-type="string" calcext:value-type="string">
            <text:p>28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568FC24E7CF263114CCE4AE5649C15DDD8A0B4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.00.0000</text:date>, <text:time style:data-style-name="N2" text:time-value="09:43:31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4T00:41:34</meta:creation-date>
    <dc:date>2022-10-04T09:45:35.541000000</dc:date>
    <dc:title>Untitled Spreadsheet</dc:titl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3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