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19</text:p>
          </table:table-cell>
          <table:table-cell table:style-name="ce2" table:number-columns-repeated="2"/>
          <table:table-cell table:style-name="ce2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00000:2037</text:p>
          </table:table-cell>
          <table:table-cell table:style-name="ce12" office:value-type="float" office:value="4197110.8" calcext:value-type="float">
            <text:p>4197110,8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2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6005:2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00000:10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00000:10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00000:10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00000:11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00000:11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00000:3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00000:4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7:000000:4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7:000000:74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7:000000:87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7:000000:88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7:000000:88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7:000000:89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7:000000:9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11024:1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7:011529:38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11529:40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11603:2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11916:7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00000:105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00000:105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1:000000:15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00000:210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00000:271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1:000000:33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1024:10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11024:10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11024:38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1:011102:34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1:011102:34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1:011103:26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1:011103:7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1:011207:13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1:011207:15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1:011207:15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1:011207:16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1:011207:17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7:000000: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A083E98164CF26140BF002964ED79C450947EA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.00.0000</text:date>, <text:time style:data-style-name="N2" text:time-value="09:57:49.1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4T00:57:01</meta:creation-date>
    <dc:date>2022-10-04T09:59:26.273000000</dc:date>
    <dc:title>Untitled Spreadsheet</dc:title>
    <meta:generator>LibreOffice/6.3.1.2$Windows_X86_64 LibreOffice_project/b79626edf0065ac373bd1df5c28bd630b4424273</meta:generator>
    <meta:editing-duration>PT1M37S</meta:editing-duration>
    <meta:editing-cycles>2</meta:editing-cycles>
    <meta:document-statistic meta:table-count="1" meta:cell-count="1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