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17</text:p>
          </table:table-cell>
          <table:table-cell table:style-name="ce2" table:number-columns-repeated="2"/>
          <table:table-cell table:style-name="ce2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1" calcext:value-type="float">
            <text:p>12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83:505</text:p>
          </table:table-cell>
          <table:table-cell table:style-name="ce11" office:value-type="float" office:value="778399.35" calcext:value-type="float">
            <text:p>778399,3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10011:1346</text:p>
          </table:table-cell>
          <table:table-cell table:style-name="ce11" office:value-type="float" office:value="447955.08" calcext:value-type="float">
            <text:p>447955,0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20006:24</text:p>
          </table:table-cell>
          <table:table-cell table:style-name="ce11" office:value-type="float" office:value="595340" calcext:value-type="float">
            <text:p>595340,0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20006:42</text:p>
          </table:table-cell>
          <table:table-cell table:style-name="ce11" office:value-type="float" office:value="495482.4" calcext:value-type="float">
            <text:p>495482,4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0000:6466</text:p>
          </table:table-cell>
          <table:table-cell table:style-name="ce11" office:value-type="float" office:value="13731.08" calcext:value-type="float">
            <text:p>13731,0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13:4746</text:p>
          </table:table-cell>
          <table:table-cell table:style-name="ce11" office:value-type="float" office:value="455734.5" calcext:value-type="float">
            <text:p>455734,5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13:4747</text:p>
          </table:table-cell>
          <table:table-cell table:style-name="ce11" office:value-type="float" office:value="488205.72" calcext:value-type="float">
            <text:p>488205,7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13:4748</text:p>
          </table:table-cell>
          <table:table-cell table:style-name="ce11" office:value-type="float" office:value="581164.65" calcext:value-type="float">
            <text:p>581164,6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13:4749</text:p>
          </table:table-cell>
          <table:table-cell table:style-name="ce11" office:value-type="float" office:value="524703.3" calcext:value-type="float">
            <text:p>524703,3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10557:171</text:p>
          </table:table-cell>
          <table:table-cell table:style-name="ce11" office:value-type="float" office:value="322654.62" calcext:value-type="float">
            <text:p>322654,6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11407:137</text:p>
          </table:table-cell>
          <table:table-cell table:style-name="ce11" office:value-type="float" office:value="395080" calcext:value-type="float">
            <text:p>395080,0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70:876</text:p>
          </table:table-cell>
          <table:table-cell table:style-name="ce11" office:value-type="float" office:value="101796.25" calcext:value-type="float">
            <text:p>101796,2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374:42</text:p>
          </table:table-cell>
          <table:table-cell table:style-name="ce11" office:value-type="float" office:value="918191.75" calcext:value-type="float">
            <text:p>918191,7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376:496</text:p>
          </table:table-cell>
          <table:table-cell table:style-name="ce11" office:value-type="float" office:value="56141.41" calcext:value-type="float">
            <text:p>56141,4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90005:128</text:p>
          </table:table-cell>
          <table:table-cell table:style-name="ce11" office:value-type="float" office:value="470028.01" calcext:value-type="float">
            <text:p>470028,0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119:2</text:p>
          </table:table-cell>
          <table:table-cell table:style-name="ce11" office:value-type="float" office:value="337569" calcext:value-type="float">
            <text:p>337569,0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70098:77</text:p>
          </table:table-cell>
          <table:table-cell table:style-name="ce11" office:value-type="float" office:value="253605.19" calcext:value-type="float">
            <text:p>253605,1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155:21</text:p>
          </table:table-cell>
          <table:table-cell table:style-name="ce11" office:value-type="float" office:value="611484.3" calcext:value-type="float">
            <text:p>611484,3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424:513</text:p>
          </table:table-cell>
          <table:table-cell table:style-name="ce11" office:value-type="float" office:value="147148.56" calcext:value-type="float">
            <text:p>147148,5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431:29</text:p>
          </table:table-cell>
          <table:table-cell table:style-name="ce11" office:value-type="float" office:value="191532.6" calcext:value-type="float">
            <text:p>191532,6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431:30</text:p>
          </table:table-cell>
          <table:table-cell table:style-name="ce11" office:value-type="float" office:value="208667.7" calcext:value-type="float">
            <text:p>208667,7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431:8</text:p>
          </table:table-cell>
          <table:table-cell table:style-name="ce11" office:value-type="float" office:value="198981.87" calcext:value-type="float">
            <text:p>198981,8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20009:369</text:p>
          </table:table-cell>
          <table:table-cell table:style-name="ce11" office:value-type="float" office:value="1761993.31" calcext:value-type="float">
            <text:p>1761993,3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20014:214</text:p>
          </table:table-cell>
          <table:table-cell table:style-name="ce11" office:value-type="float" office:value="201803.82" calcext:value-type="float">
            <text:p>201803,8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40021:42</text:p>
          </table:table-cell>
          <table:table-cell table:style-name="ce11" office:value-type="float" office:value="56497.8" calcext:value-type="float">
            <text:p>56497,8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40043:76</text:p>
          </table:table-cell>
          <table:table-cell table:style-name="ce11" office:value-type="float" office:value="147337.64" calcext:value-type="float">
            <text:p>147337,64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40049:29</text:p>
          </table:table-cell>
          <table:table-cell table:style-name="ce11" office:value-type="float" office:value="133748.37" calcext:value-type="float">
            <text:p>133748,3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40053:7</text:p>
          </table:table-cell>
          <table:table-cell table:style-name="ce11" office:value-type="float" office:value="501157.42" calcext:value-type="float">
            <text:p>501157,4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50022:44</text:p>
          </table:table-cell>
          <table:table-cell table:style-name="ce11" office:value-type="float" office:value="185567.76" calcext:value-type="float">
            <text:p>185567,7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00000:5182</text:p>
          </table:table-cell>
          <table:table-cell table:style-name="ce11" office:value-type="float" office:value="51753.88" calcext:value-type="float">
            <text:p>51753,8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20014:438</text:p>
          </table:table-cell>
          <table:table-cell table:style-name="ce11" office:value-type="float" office:value="55090.53" calcext:value-type="float">
            <text:p>55090,5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20014:439</text:p>
          </table:table-cell>
          <table:table-cell table:style-name="ce11" office:value-type="float" office:value="46743.2" calcext:value-type="float">
            <text:p>46743,2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20014:440</text:p>
          </table:table-cell>
          <table:table-cell table:style-name="ce11" office:value-type="float" office:value="46742.92" calcext:value-type="float">
            <text:p>46742,9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20014:441</text:p>
          </table:table-cell>
          <table:table-cell table:style-name="ce11" office:value-type="float" office:value="63438.72" calcext:value-type="float">
            <text:p>63438,7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63:24</text:p>
          </table:table-cell>
          <table:table-cell table:style-name="ce11" office:value-type="float" office:value="2295627.72" calcext:value-type="float">
            <text:p>2295627,7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30364:356</text:p>
          </table:table-cell>
          <table:table-cell table:style-name="ce11" office:value-type="float" office:value="897176.9" calcext:value-type="float">
            <text:p>897176,9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30370:13</text:p>
          </table:table-cell>
          <table:table-cell table:style-name="ce11" office:value-type="float" office:value="1581566.91" calcext:value-type="float">
            <text:p>1581566,9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503:28</text:p>
          </table:table-cell>
          <table:table-cell table:style-name="ce11" office:value-type="float" office:value="211770.01" calcext:value-type="float">
            <text:p>211770,0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503:29</text:p>
          </table:table-cell>
          <table:table-cell table:style-name="ce11" office:value-type="float" office:value="1276991.94" calcext:value-type="float">
            <text:p>1276991,94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531:16</text:p>
          </table:table-cell>
          <table:table-cell table:style-name="ce11" office:value-type="float" office:value="863020.88" calcext:value-type="float">
            <text:p>863020,8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537:12</text:p>
          </table:table-cell>
          <table:table-cell table:style-name="ce11" office:value-type="float" office:value="1204120.4" calcext:value-type="float">
            <text:p>1204120,4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537:13</text:p>
          </table:table-cell>
          <table:table-cell table:style-name="ce11" office:value-type="float" office:value="921606.53" calcext:value-type="float">
            <text:p>921606,5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537:14</text:p>
          </table:table-cell>
          <table:table-cell table:style-name="ce11" office:value-type="float" office:value="858114.4" calcext:value-type="float">
            <text:p>858114,4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537:15</text:p>
          </table:table-cell>
          <table:table-cell table:style-name="ce11" office:value-type="float" office:value="1238105.67" calcext:value-type="float">
            <text:p>1238105,6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537:17</text:p>
          </table:table-cell>
          <table:table-cell table:style-name="ce11" office:value-type="float" office:value="645720" calcext:value-type="float">
            <text:p>645720,0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537:23</text:p>
          </table:table-cell>
          <table:table-cell table:style-name="ce11" office:value-type="float" office:value="259819.65" calcext:value-type="float">
            <text:p>259819,6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542:14</text:p>
          </table:table-cell>
          <table:table-cell table:style-name="ce11" office:value-type="float" office:value="498645.69" calcext:value-type="float">
            <text:p>498645,6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542:5</text:p>
          </table:table-cell>
          <table:table-cell table:style-name="ce11" office:value-type="float" office:value="742778.96" calcext:value-type="float">
            <text:p>742778,9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543:12</text:p>
          </table:table-cell>
          <table:table-cell table:style-name="ce11" office:value-type="float" office:value="593831.7" calcext:value-type="float">
            <text:p>593831,7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543:13</text:p>
          </table:table-cell>
          <table:table-cell table:style-name="ce11" office:value-type="float" office:value="488698.32" calcext:value-type="float">
            <text:p>488698,3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543:16</text:p>
          </table:table-cell>
          <table:table-cell table:style-name="ce11" office:value-type="float" office:value="931138.56" calcext:value-type="float">
            <text:p>931138,5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543:18</text:p>
          </table:table-cell>
          <table:table-cell table:style-name="ce11" office:value-type="float" office:value="666970" calcext:value-type="float">
            <text:p>666970,0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548:10</text:p>
          </table:table-cell>
          <table:table-cell table:style-name="ce11" office:value-type="float" office:value="657680" calcext:value-type="float">
            <text:p>657680,0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548:11</text:p>
          </table:table-cell>
          <table:table-cell table:style-name="ce11" office:value-type="float" office:value="652680" calcext:value-type="float">
            <text:p>652680,0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548:12</text:p>
          </table:table-cell>
          <table:table-cell table:style-name="ce11" office:value-type="float" office:value="655790" calcext:value-type="float">
            <text:p>655790,0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548:13</text:p>
          </table:table-cell>
          <table:table-cell table:style-name="ce11" office:value-type="float" office:value="887442.32" calcext:value-type="float">
            <text:p>887442,3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548:15</text:p>
          </table:table-cell>
          <table:table-cell table:style-name="ce11" office:value-type="float" office:value="352225.72" calcext:value-type="float">
            <text:p>352225,7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548:16</text:p>
          </table:table-cell>
          <table:table-cell table:style-name="ce11" office:value-type="float" office:value="503663.68" calcext:value-type="float">
            <text:p>503663,6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548:19</text:p>
          </table:table-cell>
          <table:table-cell table:style-name="ce11" office:value-type="float" office:value="975915.46" calcext:value-type="float">
            <text:p>975915,4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548:9</text:p>
          </table:table-cell>
          <table:table-cell table:style-name="ce11" office:value-type="float" office:value="662020" calcext:value-type="float">
            <text:p>662020,0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20236:20</text:p>
          </table:table-cell>
          <table:table-cell table:style-name="ce11" office:value-type="float" office:value="472446.66" calcext:value-type="float">
            <text:p>472446,6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20236:8</text:p>
          </table:table-cell>
          <table:table-cell table:style-name="ce11" office:value-type="float" office:value="662758.32" calcext:value-type="float">
            <text:p>662758,3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20236:9</text:p>
          </table:table-cell>
          <table:table-cell table:style-name="ce11" office:value-type="float" office:value="439632.6" calcext:value-type="float">
            <text:p>439632,6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601:216</text:p>
          </table:table-cell>
          <table:table-cell table:style-name="ce11" office:value-type="float" office:value="159401.89" calcext:value-type="float">
            <text:p>159401,8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504:374</text:p>
          </table:table-cell>
          <table:table-cell table:style-name="ce11" office:value-type="float" office:value="95904.27" calcext:value-type="float">
            <text:p>95904,2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20006:105</text:p>
          </table:table-cell>
          <table:table-cell table:style-name="ce11" office:value-type="float" office:value="55327.13" calcext:value-type="float">
            <text:p>55327,1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20006:25</text:p>
          </table:table-cell>
          <table:table-cell table:style-name="ce11" office:value-type="float" office:value="537499.71" calcext:value-type="float">
            <text:p>537499,7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20006:32</text:p>
          </table:table-cell>
          <table:table-cell table:style-name="ce11" office:value-type="float" office:value="479536.54" calcext:value-type="float">
            <text:p>479536,54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20006:83</text:p>
          </table:table-cell>
          <table:table-cell table:style-name="ce11" office:value-type="float" office:value="415823.76" calcext:value-type="float">
            <text:p>415823,7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20006:97</text:p>
          </table:table-cell>
          <table:table-cell table:style-name="ce11" office:value-type="float" office:value="365492.52" calcext:value-type="float">
            <text:p>365492,5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20007:12</text:p>
          </table:table-cell>
          <table:table-cell table:style-name="ce11" office:value-type="float" office:value="477228.84" calcext:value-type="float">
            <text:p>477228,84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20007:15</text:p>
          </table:table-cell>
          <table:table-cell table:style-name="ce11" office:value-type="float" office:value="684402.77" calcext:value-type="float">
            <text:p>684402,77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20007:48</text:p>
          </table:table-cell>
          <table:table-cell table:style-name="ce11" office:value-type="float" office:value="195681.86" calcext:value-type="float">
            <text:p>195681,8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20007:9</text:p>
          </table:table-cell>
          <table:table-cell table:style-name="ce11" office:value-type="float" office:value="57194.25" calcext:value-type="float">
            <text:p>57194,2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20008:11</text:p>
          </table:table-cell>
          <table:table-cell table:style-name="ce11" office:value-type="float" office:value="128014.44" calcext:value-type="float">
            <text:p>128014,44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20008:14</text:p>
          </table:table-cell>
          <table:table-cell table:style-name="ce11" office:value-type="float" office:value="358412.79" calcext:value-type="float">
            <text:p>358412,7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20008:29</text:p>
          </table:table-cell>
          <table:table-cell table:style-name="ce11" office:value-type="float" office:value="370916.05" calcext:value-type="float">
            <text:p>370916,0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20008:35</text:p>
          </table:table-cell>
          <table:table-cell table:style-name="ce11" office:value-type="float" office:value="309382.48" calcext:value-type="float">
            <text:p>309382,4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20008:36</text:p>
          </table:table-cell>
          <table:table-cell table:style-name="ce11" office:value-type="float" office:value="185866.23" calcext:value-type="float">
            <text:p>185866,2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20008:39</text:p>
          </table:table-cell>
          <table:table-cell table:style-name="ce11" office:value-type="float" office:value="68628.9" calcext:value-type="float">
            <text:p>68628,9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20008:41</text:p>
          </table:table-cell>
          <table:table-cell table:style-name="ce11" office:value-type="float" office:value="397217.52" calcext:value-type="float">
            <text:p>397217,5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20008:44</text:p>
          </table:table-cell>
          <table:table-cell table:style-name="ce11" office:value-type="float" office:value="84644.16" calcext:value-type="float">
            <text:p>84644,1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20008:61</text:p>
          </table:table-cell>
          <table:table-cell table:style-name="ce11" office:value-type="float" office:value="73213.12" calcext:value-type="float">
            <text:p>73213,1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20019:8</text:p>
          </table:table-cell>
          <table:table-cell table:style-name="ce11" office:value-type="float" office:value="565617.84" calcext:value-type="float">
            <text:p>565617,84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20048:485</text:p>
          </table:table-cell>
          <table:table-cell table:style-name="ce11" office:value-type="float" office:value="66634.75" calcext:value-type="float">
            <text:p>66634,7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20057:313</text:p>
          </table:table-cell>
          <table:table-cell table:style-name="ce11" office:value-type="float" office:value="69026.7" calcext:value-type="float">
            <text:p>69026,7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0403:241</text:p>
          </table:table-cell>
          <table:table-cell table:style-name="ce11" office:value-type="float" office:value="520011.48" calcext:value-type="float">
            <text:p>520011,4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20152:2180</text:p>
          </table:table-cell>
          <table:table-cell table:style-name="ce11" office:value-type="float" office:value="1956004.7" calcext:value-type="float">
            <text:p>1956004,7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00000:6468</text:p>
          </table:table-cell>
          <table:table-cell table:style-name="ce11" office:value-type="float" office:value="29784554.59" calcext:value-type="float">
            <text:p>29784554,59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22012:17</text:p>
          </table:table-cell>
          <table:table-cell table:style-name="ce11" office:value-type="float" office:value="383062.7" calcext:value-type="float">
            <text:p>383062,7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31005:31</text:p>
          </table:table-cell>
          <table:table-cell table:style-name="ce11" office:value-type="float" office:value="69805.62" calcext:value-type="float">
            <text:p>69805,6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31005:32</text:p>
          </table:table-cell>
          <table:table-cell table:style-name="ce11" office:value-type="float" office:value="71643" calcext:value-type="float">
            <text:p>71643,0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1:010230:1373</text:p>
          </table:table-cell>
          <table:table-cell table:style-name="ce11" office:value-type="float" office:value="41410.73" calcext:value-type="float">
            <text:p>41410,7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1:011701:76</text:p>
          </table:table-cell>
          <table:table-cell table:style-name="ce11" office:value-type="float" office:value="342705" calcext:value-type="float">
            <text:p>342705,0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3:011602:8</text:p>
          </table:table-cell>
          <table:table-cell table:style-name="ce11" office:value-type="float" office:value="107389.36" calcext:value-type="float">
            <text:p>107389,3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3:160413:29</text:p>
          </table:table-cell>
          <table:table-cell table:style-name="ce11" office:value-type="float" office:value="212264.78" calcext:value-type="float">
            <text:p>212264,7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00000:3006</text:p>
          </table:table-cell>
          <table:table-cell table:style-name="ce11" office:value-type="float" office:value="53900847.21" calcext:value-type="float">
            <text:p>53900847,2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1630:1066</text:p>
          </table:table-cell>
          <table:table-cell table:style-name="ce11" office:value-type="float" office:value="139378.56" calcext:value-type="float">
            <text:p>139378,5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1630:838</text:p>
          </table:table-cell>
          <table:table-cell table:style-name="ce11" office:value-type="float" office:value="186627.42" calcext:value-type="float">
            <text:p>186627,4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1634:78</text:p>
          </table:table-cell>
          <table:table-cell table:style-name="ce11" office:value-type="float" office:value="459596.72" calcext:value-type="float">
            <text:p>459596,7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1646:8</text:p>
          </table:table-cell>
          <table:table-cell table:style-name="ce11" office:value-type="float" office:value="421117.33" calcext:value-type="float">
            <text:p>421117,33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1819:543</text:p>
          </table:table-cell>
          <table:table-cell table:style-name="ce11" office:value-type="float" office:value="28844.72" calcext:value-type="float">
            <text:p>28844,7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5:000000:1419</text:p>
          </table:table-cell>
          <table:table-cell table:style-name="ce11" office:value-type="float" office:value="1036636.2" calcext:value-type="float">
            <text:p>1036636,2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5:011353:304</text:p>
          </table:table-cell>
          <table:table-cell table:style-name="ce11" office:value-type="float" office:value="2507849.12" calcext:value-type="float">
            <text:p>2507849,1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2902:41</text:p>
          </table:table-cell>
          <table:table-cell table:style-name="ce11" office:value-type="float" office:value="321873.42" calcext:value-type="float">
            <text:p>321873,4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2902:48</text:p>
          </table:table-cell>
          <table:table-cell table:style-name="ce11" office:value-type="float" office:value="218332.5" calcext:value-type="float">
            <text:p>218332,5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6:012902:55</text:p>
          </table:table-cell>
          <table:table-cell table:style-name="ce11" office:value-type="float" office:value="193742.76" calcext:value-type="float">
            <text:p>193742,7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6:012902:58</text:p>
          </table:table-cell>
          <table:table-cell table:style-name="ce11" office:value-type="float" office:value="190294" calcext:value-type="float">
            <text:p>190294,0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6:012902:60</text:p>
          </table:table-cell>
          <table:table-cell table:style-name="ce11" office:value-type="float" office:value="167956.18" calcext:value-type="float">
            <text:p>167956,1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6:012903:13</text:p>
          </table:table-cell>
          <table:table-cell table:style-name="ce11" office:value-type="float" office:value="249136" calcext:value-type="float">
            <text:p>249136,0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6:012903:7</text:p>
          </table:table-cell>
          <table:table-cell table:style-name="ce11" office:value-type="float" office:value="404373.66" calcext:value-type="float">
            <text:p>404373,6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2:010616:3</text:p>
          </table:table-cell>
          <table:table-cell table:style-name="ce11" office:value-type="float" office:value="755145.72" calcext:value-type="float">
            <text:p>755145,72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2:010634:938</text:p>
          </table:table-cell>
          <table:table-cell table:style-name="ce11" office:value-type="float" office:value="1747675.65" calcext:value-type="float">
            <text:p>1747675,6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2:010634:939</text:p>
          </table:table-cell>
          <table:table-cell table:style-name="ce11" office:value-type="float" office:value="2424690.45" calcext:value-type="float">
            <text:p>2424690,45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2:010634:940</text:p>
          </table:table-cell>
          <table:table-cell table:style-name="ce11" office:value-type="float" office:value="1163396.2" calcext:value-type="float">
            <text:p>1163396,2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3:020711:16</text:p>
          </table:table-cell>
          <table:table-cell table:style-name="ce11" office:value-type="float" office:value="553681.7" calcext:value-type="float">
            <text:p>553681,7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3:020808:15</text:p>
          </table:table-cell>
          <table:table-cell table:style-name="ce11" office:value-type="float" office:value="380437.56" calcext:value-type="float">
            <text:p>380437,5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3:021202:63</text:p>
          </table:table-cell>
          <table:table-cell table:style-name="ce11" office:value-type="float" office:value="1326058.11" calcext:value-type="float">
            <text:p>1326058,11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3:021820:25</text:p>
          </table:table-cell>
          <table:table-cell table:style-name="ce11" office:value-type="float" office:value="659620.36" calcext:value-type="float">
            <text:p>659620,36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10229:4</text:p>
          </table:table-cell>
          <table:table-cell table:style-name="ce11" office:value-type="float" office:value="224224" calcext:value-type="float">
            <text:p>224224,0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8:010107:2098</text:p>
          </table:table-cell>
          <table:table-cell table:style-name="ce11" office:value-type="float" office:value="66092.8" calcext:value-type="float">
            <text:p>66092,8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210265:135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210265:179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210265:71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00000:10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00000:294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30349:2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30349:3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30349:3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350: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30351: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59:1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59:2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60:2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30360:2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30360:7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30360:7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30360:8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30361:11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30361:2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30361: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30361:3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30361:3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30361:55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30361:5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30361:6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30361:7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30361:73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30361:73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30363:11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30363:11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30363:1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30363:2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30363:39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63:39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63:7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30364: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30364:1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30364:1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30364:3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30364:3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30365:5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30369: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30370:1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30370:2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30370:4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30374:1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30374:39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30374:80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30384:8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30384:9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30384:9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31046:21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5:011408:4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7:011305:12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200:13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219: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20400:3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20410:16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20800:399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10138:10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210345:52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138:1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410:113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433:65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3:020009:7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3:020011: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3:040053:4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4:000000:10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00000:10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00000:445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00000:9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4:030308: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4:030308:23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4:030308:5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4:030323:7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4:030349:1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4:030359:1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4:030359:3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4:030359:70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4:030360:6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4:030361:21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4:030361:21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4:030361:46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4:030361:50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4:030362:13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4:030362:14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4:030362:2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4:030362:39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4:030362:39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4:030362:43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4:030362: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4:030362:64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4:030362:6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4:030362:69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4:030362:7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4:030385: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4:030385:78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00000:655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00000:655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504: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0501:15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0501:6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0601:20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10601:21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7:020001:11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7:020005:9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7:020006:11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7:020006:12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7:020006:4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7:020006:6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7:020006:6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7:020007:1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7:020007:2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7:020007:6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7:020008:1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7:020008:1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7:020008:2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7:020008:2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7:020008:2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7:020008:4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7:020008: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7:020008:6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7:020008:6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7:020008:7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3:011612:1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6:012902: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6:012902:5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6:012902:8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6:012902:8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7:011531:25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7:011531:25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7:011531:26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7:011531:26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7:011531:26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7:011531:6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1:011003:11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1:011003:12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1:011003:12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1:011808:55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3:021715:8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4:012501:2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5:010187:6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5:010187:6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6:030101:404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7:000000:34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7:000000:53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7:000000:69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7:010405:10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7:010405:21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7:010405:23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7:010405:32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7:010405:34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7:010405:36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7:010405:36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7:010405:99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7:010406:1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7:010406:5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7:010406:6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7:010409:3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6" office:value-type="string" calcext:value-type="string">
            <text:p>464CC5FA21508B0C7A3043E5391B03832574D9C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4"/>
          <table:table-cell table:style-name="ce12" office:value-type="string" calcext:value-type="string">
            <text:p>Т.В.Шарак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2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63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.00.0000</text:date>, <text:time style:data-style-name="N2" text:time-value="12:49:53.3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5T03:34:10</meta:creation-date>
    <dc:date>2022-10-05T12:52:47.704000000</dc:date>
    <dc:title>Untitled Spreadsheet</dc:title>
    <meta:generator>LibreOffice/6.3.1.2$Windows_X86_64 LibreOffice_project/b79626edf0065ac373bd1df5c28bd630b4424273</meta:generator>
    <meta:editing-duration>PT2M56S</meta:editing-duration>
    <meta:editing-cycles>1</meta:editing-cycles>
    <meta:document-statistic meta:table-count="1" meta:cell-count="12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