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15</text:p>
          </table:table-cell>
          <table:table-cell table:style-name="ce2" table:number-columns-repeated="2"/>
          <table:table-cell table:style-name="ce2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2" calcext:value-type="float">
            <text:p>5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70003:131</text:p>
          </table:table-cell>
          <table:table-cell table:style-name="ce12" office:value-type="float" office:value="602081.11" calcext:value-type="float">
            <text:p>602081,11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6:011202:3445</text:p>
          </table:table-cell>
          <table:table-cell table:style-name="ce12" office:value-type="float" office:value="6121721.02" calcext:value-type="float">
            <text:p>6121721,02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4:011819:541</text:p>
          </table:table-cell>
          <table:table-cell table:style-name="ce12" office:value-type="float" office:value="355527.61" calcext:value-type="float">
            <text:p>355527,61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13:696</text:p>
          </table:table-cell>
          <table:table-cell table:style-name="ce12" office:value-type="float" office:value="981763.28" calcext:value-type="float">
            <text:p>981763,28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80002:449</text:p>
          </table:table-cell>
          <table:table-cell table:style-name="ce12" office:value-type="float" office:value="796683.11" calcext:value-type="float">
            <text:p>796683,11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00003:346</text:p>
          </table:table-cell>
          <table:table-cell table:style-name="ce12" office:value-type="float" office:value="9227191.48" calcext:value-type="float">
            <text:p>9227191,48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70138:215</text:p>
          </table:table-cell>
          <table:table-cell table:style-name="ce12" office:value-type="float" office:value="1381113.99" calcext:value-type="float">
            <text:p>1381113,99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4:010102:537</text:p>
          </table:table-cell>
          <table:table-cell table:style-name="ce12" office:value-type="float" office:value="645620.3" calcext:value-type="float">
            <text:p>645620,3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4:030368:711</text:p>
          </table:table-cell>
          <table:table-cell table:style-name="ce12" office:value-type="float" office:value="187825.49" calcext:value-type="float">
            <text:p>187825,49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00000:3575</text:p>
          </table:table-cell>
          <table:table-cell table:style-name="ce12" office:value-type="float" office:value="1653343.92" calcext:value-type="float">
            <text:p>1653343,92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1032:522</text:p>
          </table:table-cell>
          <table:table-cell table:style-name="ce12" office:value-type="float" office:value="243139" calcext:value-type="float">
            <text:p>243139,0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6:011702:452</text:p>
          </table:table-cell>
          <table:table-cell table:style-name="ce12" office:value-type="float" office:value="189133.44" calcext:value-type="float">
            <text:p>189133,44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1702:453</text:p>
          </table:table-cell>
          <table:table-cell table:style-name="ce12" office:value-type="float" office:value="193882.85" calcext:value-type="float">
            <text:p>193882,85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7:040061:160</text:p>
          </table:table-cell>
          <table:table-cell table:style-name="ce12" office:value-type="float" office:value="817237.55" calcext:value-type="float">
            <text:p>817237,55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09005:1432</text:p>
          </table:table-cell>
          <table:table-cell table:style-name="ce12" office:value-type="float" office:value="2793162.41" calcext:value-type="float">
            <text:p>2793162,41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2010:308</text:p>
          </table:table-cell>
          <table:table-cell table:style-name="ce12" office:value-type="float" office:value="2631465.33" calcext:value-type="float">
            <text:p>2631465,33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02:4160</text:p>
          </table:table-cell>
          <table:table-cell table:style-name="ce12" office:value-type="float" office:value="2432907.5" calcext:value-type="float">
            <text:p>2432907,5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2:020501:226</text:p>
          </table:table-cell>
          <table:table-cell table:style-name="ce12" office:value-type="float" office:value="1487440.08" calcext:value-type="float">
            <text:p>1487440,08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5:011368:262</text:p>
          </table:table-cell>
          <table:table-cell table:style-name="ce12" office:value-type="float" office:value="264345.95" calcext:value-type="float">
            <text:p>264345,95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2:010634:397</text:p>
          </table:table-cell>
          <table:table-cell table:style-name="ce12" office:value-type="float" office:value="228469.25" calcext:value-type="float">
            <text:p>228469,25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3:021705:26</text:p>
          </table:table-cell>
          <table:table-cell table:style-name="ce12" office:value-type="float" office:value="1821667.83" calcext:value-type="float">
            <text:p>1821667,83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4:010346:317</text:p>
          </table:table-cell>
          <table:table-cell table:style-name="ce12" office:value-type="float" office:value="276767.9" calcext:value-type="float">
            <text:p>276767,9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4:010709:147</text:p>
          </table:table-cell>
          <table:table-cell table:style-name="ce12" office:value-type="float" office:value="368186.3" calcext:value-type="float">
            <text:p>368186,3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4:010813:1705</text:p>
          </table:table-cell>
          <table:table-cell table:style-name="ce12" office:value-type="float" office:value="238155.92" calcext:value-type="float">
            <text:p>238155,92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493:375</text:p>
          </table:table-cell>
          <table:table-cell table:style-name="ce12" office:value-type="float" office:value="5372398" calcext:value-type="float">
            <text:p>5372398,0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000:7855</text:p>
          </table:table-cell>
          <table:table-cell table:style-name="ce12" office:value-type="float" office:value="548193.98" calcext:value-type="float">
            <text:p>548193,98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000:7856</text:p>
          </table:table-cell>
          <table:table-cell table:style-name="ce12" office:value-type="float" office:value="816845.03" calcext:value-type="float">
            <text:p>816845,03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000:7857</text:p>
          </table:table-cell>
          <table:table-cell table:style-name="ce12" office:value-type="float" office:value="1125493.76" calcext:value-type="float">
            <text:p>1125493,76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000:7858</text:p>
          </table:table-cell>
          <table:table-cell table:style-name="ce12" office:value-type="float" office:value="816845.03" calcext:value-type="float">
            <text:p>816845,03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000:7859</text:p>
          </table:table-cell>
          <table:table-cell table:style-name="ce12" office:value-type="float" office:value="3025541.38" calcext:value-type="float">
            <text:p>3025541,38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000:7860</text:p>
          </table:table-cell>
          <table:table-cell table:style-name="ce12" office:value-type="float" office:value="80627724.85" calcext:value-type="float">
            <text:p>80627724,85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000:7861</text:p>
          </table:table-cell>
          <table:table-cell table:style-name="ce12" office:value-type="float" office:value="3025541.38" calcext:value-type="float">
            <text:p>3025541,38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000:7862</text:p>
          </table:table-cell>
          <table:table-cell table:style-name="ce12" office:value-type="float" office:value="2527676.16" calcext:value-type="float">
            <text:p>2527676,16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000:7863</text:p>
          </table:table-cell>
          <table:table-cell table:style-name="ce12" office:value-type="float" office:value="4992143.28" calcext:value-type="float">
            <text:p>4992143,28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000:7864</text:p>
          </table:table-cell>
          <table:table-cell table:style-name="ce12" office:value-type="float" office:value="2558530.78" calcext:value-type="float">
            <text:p>2558530,78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221:221</text:p>
          </table:table-cell>
          <table:table-cell table:style-name="ce12" office:value-type="float" office:value="233614.25" calcext:value-type="float">
            <text:p>233614,25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229:165</text:p>
          </table:table-cell>
          <table:table-cell table:style-name="ce12" office:value-type="float" office:value="3025541.38" calcext:value-type="float">
            <text:p>3025541,38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298:445</text:p>
          </table:table-cell>
          <table:table-cell table:style-name="ce12" office:value-type="float" office:value="816845.03" calcext:value-type="float">
            <text:p>816845,03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3:000000:4297</text:p>
          </table:table-cell>
          <table:table-cell table:style-name="ce12" office:value-type="float" office:value="525492.81" calcext:value-type="float">
            <text:p>525492,81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3:000000:4298</text:p>
          </table:table-cell>
          <table:table-cell table:style-name="ce12" office:value-type="float" office:value="3388045.78" calcext:value-type="float">
            <text:p>3388045,78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3:000000:4299</text:p>
          </table:table-cell>
          <table:table-cell table:style-name="ce12" office:value-type="float" office:value="28000239" calcext:value-type="float">
            <text:p>28000239,0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3:000000:4300</text:p>
          </table:table-cell>
          <table:table-cell table:style-name="ce12" office:value-type="float" office:value="214901834.31" calcext:value-type="float">
            <text:p>214901834,31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3:000000:4301</text:p>
          </table:table-cell>
          <table:table-cell table:style-name="ce12" office:value-type="float" office:value="35000298.75" calcext:value-type="float">
            <text:p>35000298,75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4:010293:303</text:p>
          </table:table-cell>
          <table:table-cell table:style-name="ce12" office:value-type="float" office:value="1227522.21" calcext:value-type="float">
            <text:p>1227522,21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6:020000:209</text:p>
          </table:table-cell>
          <table:table-cell table:style-name="ce12" office:value-type="float" office:value="14548747.44" calcext:value-type="float">
            <text:p>14548747,44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132:93</text:p>
          </table:table-cell>
          <table:table-cell table:style-name="ce12" office:value-type="float" office:value="1860771.51" calcext:value-type="float">
            <text:p>1860771,51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210345:389</text:p>
          </table:table-cell>
          <table:table-cell table:style-name="ce12" office:value-type="float" office:value="4336609.23" calcext:value-type="float">
            <text:p>4336609,23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4:030371:116</text:p>
          </table:table-cell>
          <table:table-cell table:style-name="ce12" office:value-type="float" office:value="825769.74" calcext:value-type="float">
            <text:p>825769,74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7:010002:1569</text:p>
          </table:table-cell>
          <table:table-cell table:style-name="ce12" office:value-type="float" office:value="1352744.79" calcext:value-type="float">
            <text:p>1352744,79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7:010006:1721</text:p>
          </table:table-cell>
          <table:table-cell table:style-name="ce12" office:value-type="float" office:value="517090.13" calcext:value-type="float">
            <text:p>517090,13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4:010302:223</text:p>
          </table:table-cell>
          <table:table-cell table:style-name="ce12" office:value-type="float" office:value="1416714.81" calcext:value-type="float">
            <text:p>1416714,81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2:000000:1435</text:p>
          </table:table-cell>
          <table:table-cell table:style-name="ce12" office:value-type="float" office:value="326513.11" calcext:value-type="float">
            <text:p>326513,11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018:769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4:010804:234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1:010401:1280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86:430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10165:141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000:3483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1013:147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9:000000:3448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9:010309:189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9:020103:291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13001:2017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15:778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51001:372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122024:381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131014:181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2:010319:627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4:011818:93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2:012301:236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3:000000:2285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3:020809:369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4:010348:141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4:012501:1013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0:000000:821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3:000000:4205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179:460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20800:430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30063:917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9:010901:217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9:020116:447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00000:6271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13002:3617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2:000000:1564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5:010805:983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7:011115:70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7:011160:178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7:011160:179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2:010408:98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3:020825:166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3:020825:167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4:010354:155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F1B50DEB63614ADEFBCEA9BE35BB00FF9B2E36A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4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.00.0000</text:date>, <text:time style:data-style-name="N2" text:time-value="10:29:46.9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05T01:28:50</meta:creation-date>
    <dc:date>2022-10-05T10:35:03.744000000</dc:date>
    <dc:title>Untitled Spreadsheet</dc:title>
    <meta:generator>LibreOffice/6.3.1.2$Windows_X86_64 LibreOffice_project/b79626edf0065ac373bd1df5c28bd630b4424273</meta:generator>
    <meta:editing-duration>PT5M20S</meta:editing-duration>
    <meta:editing-cycles>1</meta:editing-cycles>
    <meta:document-statistic meta:table-count="1" meta:cell-count="4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