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4</text:p>
          </table:table-cell>
          <table:table-cell table:style-name="ce2" table:number-columns-repeated="2"/>
          <table:table-cell table:style-name="ce2" office:value-type="string" calcext:value-type="string">
            <text:p>03.10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1" calcext:value-type="float">
            <text:p>111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3" calcext:value-type="float">
            <text:p>113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623:275</text:p>
          </table:table-cell>
          <table:table-cell table:style-name="ce12" office:value-type="float" office:value="46156.8" calcext:value-type="float">
            <text:p>46156,8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634:429</text:p>
          </table:table-cell>
          <table:table-cell table:style-name="ce12" office:value-type="float" office:value="117383.52" calcext:value-type="float">
            <text:p>117383,5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15:19</text:p>
          </table:table-cell>
          <table:table-cell table:style-name="ce12" office:value-type="float" office:value="127152.85" calcext:value-type="float">
            <text:p>127152,8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39:9</text:p>
          </table:table-cell>
          <table:table-cell table:style-name="ce12" office:value-type="float" office:value="771170.4" calcext:value-type="float">
            <text:p>771170,4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71:18</text:p>
          </table:table-cell>
          <table:table-cell table:style-name="ce12" office:value-type="float" office:value="174246.6" calcext:value-type="float">
            <text:p>174246,6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71:5</text:p>
          </table:table-cell>
          <table:table-cell table:style-name="ce12" office:value-type="float" office:value="714800.83" calcext:value-type="float">
            <text:p>714800,8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71:6</text:p>
          </table:table-cell>
          <table:table-cell table:style-name="ce12" office:value-type="float" office:value="336524.91" calcext:value-type="float">
            <text:p>336524,9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012:19</text:p>
          </table:table-cell>
          <table:table-cell table:style-name="ce12" office:value-type="float" office:value="81407" calcext:value-type="float">
            <text:p>81407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020:5</text:p>
          </table:table-cell>
          <table:table-cell table:style-name="ce12" office:value-type="float" office:value="805305.9" calcext:value-type="float">
            <text:p>805305,9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2992</text:p>
          </table:table-cell>
          <table:table-cell table:style-name="ce12" office:value-type="float" office:value="7956044.7" calcext:value-type="float">
            <text:p>7956044,7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303:192</text:p>
          </table:table-cell>
          <table:table-cell table:style-name="ce12" office:value-type="float" office:value="42980.65" calcext:value-type="float">
            <text:p>42980,6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1652:6</text:p>
          </table:table-cell>
          <table:table-cell table:style-name="ce12" office:value-type="float" office:value="457872" calcext:value-type="float">
            <text:p>457872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1707:243</text:p>
          </table:table-cell>
          <table:table-cell table:style-name="ce12" office:value-type="float" office:value="58486.56" calcext:value-type="float">
            <text:p>58486,5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819:542</text:p>
          </table:table-cell>
          <table:table-cell table:style-name="ce12" office:value-type="float" office:value="28870.4" calcext:value-type="float">
            <text:p>28870,4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0601:1095</text:p>
          </table:table-cell>
          <table:table-cell table:style-name="ce12" office:value-type="float" office:value="2196198.41" calcext:value-type="float">
            <text:p>2196198,4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01:25</text:p>
          </table:table-cell>
          <table:table-cell table:style-name="ce12" office:value-type="float" office:value="286387.88" calcext:value-type="float">
            <text:p>286387,8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2902:15</text:p>
          </table:table-cell>
          <table:table-cell table:style-name="ce12" office:value-type="float" office:value="172974.08" calcext:value-type="float">
            <text:p>172974,0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4501:285</text:p>
          </table:table-cell>
          <table:table-cell table:style-name="ce12" office:value-type="float" office:value="3939" calcext:value-type="float">
            <text:p>3939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2201:263</text:p>
          </table:table-cell>
          <table:table-cell table:style-name="ce12" office:value-type="float" office:value="509208.04" calcext:value-type="float">
            <text:p>509208,0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2201:264</text:p>
          </table:table-cell>
          <table:table-cell table:style-name="ce12" office:value-type="float" office:value="331584.59" calcext:value-type="float">
            <text:p>331584,5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37:613</text:p>
          </table:table-cell>
          <table:table-cell table:style-name="ce12" office:value-type="float" office:value="40269.76" calcext:value-type="float">
            <text:p>40269,7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831:166</text:p>
          </table:table-cell>
          <table:table-cell table:style-name="ce12" office:value-type="float" office:value="88328.04" calcext:value-type="float">
            <text:p>88328,0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831:167</text:p>
          </table:table-cell>
          <table:table-cell table:style-name="ce12" office:value-type="float" office:value="335762.56" calcext:value-type="float">
            <text:p>335762,5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0840:16</text:p>
          </table:table-cell>
          <table:table-cell table:style-name="ce12" office:value-type="float" office:value="241005.6" calcext:value-type="float">
            <text:p>241005,6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76:854</text:p>
          </table:table-cell>
          <table:table-cell table:style-name="ce12" office:value-type="float" office:value="77782.32" calcext:value-type="float">
            <text:p>77782,3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803:267</text:p>
          </table:table-cell>
          <table:table-cell table:style-name="ce12" office:value-type="float" office:value="1802662.4" calcext:value-type="float">
            <text:p>1802662,4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98:140</text:p>
          </table:table-cell>
          <table:table-cell table:style-name="ce12" office:value-type="float" office:value="22286313.24" calcext:value-type="float">
            <text:p>22286313,2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424:70</text:p>
          </table:table-cell>
          <table:table-cell table:style-name="ce12" office:value-type="float" office:value="2064955.78" calcext:value-type="float">
            <text:p>2064955,7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70098:111</text:p>
          </table:table-cell>
          <table:table-cell table:style-name="ce12" office:value-type="float" office:value="185059.68" calcext:value-type="float">
            <text:p>185059,6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51:91</text:p>
          </table:table-cell>
          <table:table-cell table:style-name="ce12" office:value-type="float" office:value="346540.08" calcext:value-type="float">
            <text:p>346540,0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153:174</text:p>
          </table:table-cell>
          <table:table-cell table:style-name="ce12" office:value-type="float" office:value="301005.81" calcext:value-type="float">
            <text:p>301005,8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382:4</text:p>
          </table:table-cell>
          <table:table-cell table:style-name="ce12" office:value-type="float" office:value="511122.08" calcext:value-type="float">
            <text:p>511122,0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386:16</text:p>
          </table:table-cell>
          <table:table-cell table:style-name="ce12" office:value-type="float" office:value="2603525.36" calcext:value-type="float">
            <text:p>2603525,3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63:25</text:p>
          </table:table-cell>
          <table:table-cell table:style-name="ce12" office:value-type="float" office:value="4562225.07" calcext:value-type="float">
            <text:p>4562225,07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6:1076</text:p>
          </table:table-cell>
          <table:table-cell table:style-name="ce12" office:value-type="float" office:value="49419.77" calcext:value-type="float">
            <text:p>49419,77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40002:610</text:p>
          </table:table-cell>
          <table:table-cell table:style-name="ce12" office:value-type="float" office:value="12267813.22" calcext:value-type="float">
            <text:p>12267813,2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39:8</text:p>
          </table:table-cell>
          <table:table-cell table:style-name="ce12" office:value-type="float" office:value="613810" calcext:value-type="float">
            <text:p>61381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48:16</text:p>
          </table:table-cell>
          <table:table-cell table:style-name="ce12" office:value-type="float" office:value="841681.61" calcext:value-type="float">
            <text:p>841681,6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03:21</text:p>
          </table:table-cell>
          <table:table-cell table:style-name="ce12" office:value-type="float" office:value="911808.9" calcext:value-type="float">
            <text:p>911808,9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03:24</text:p>
          </table:table-cell>
          <table:table-cell table:style-name="ce12" office:value-type="float" office:value="438953.2" calcext:value-type="float">
            <text:p>438953,2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03:9</text:p>
          </table:table-cell>
          <table:table-cell table:style-name="ce12" office:value-type="float" office:value="579620" calcext:value-type="float">
            <text:p>57962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510:1</text:p>
          </table:table-cell>
          <table:table-cell table:style-name="ce12" office:value-type="float" office:value="585840" calcext:value-type="float">
            <text:p>58584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11:5</text:p>
          </table:table-cell>
          <table:table-cell table:style-name="ce12" office:value-type="float" office:value="593740" calcext:value-type="float">
            <text:p>59374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16:11</text:p>
          </table:table-cell>
          <table:table-cell table:style-name="ce12" office:value-type="float" office:value="258325.48" calcext:value-type="float">
            <text:p>258325,4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16:7</text:p>
          </table:table-cell>
          <table:table-cell table:style-name="ce12" office:value-type="float" office:value="590157.96" calcext:value-type="float">
            <text:p>590157,9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31:17</text:p>
          </table:table-cell>
          <table:table-cell table:style-name="ce12" office:value-type="float" office:value="626510" calcext:value-type="float">
            <text:p>62651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31:22</text:p>
          </table:table-cell>
          <table:table-cell table:style-name="ce12" office:value-type="float" office:value="638550" calcext:value-type="float">
            <text:p>63855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31:25</text:p>
          </table:table-cell>
          <table:table-cell table:style-name="ce12" office:value-type="float" office:value="191325" calcext:value-type="float">
            <text:p>191325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531:30</text:p>
          </table:table-cell>
          <table:table-cell table:style-name="ce12" office:value-type="float" office:value="260217.54" calcext:value-type="float">
            <text:p>260217,5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31:32</text:p>
          </table:table-cell>
          <table:table-cell table:style-name="ce12" office:value-type="float" office:value="263226.04" calcext:value-type="float">
            <text:p>263226,0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531:35</text:p>
          </table:table-cell>
          <table:table-cell table:style-name="ce12" office:value-type="float" office:value="919724.42" calcext:value-type="float">
            <text:p>919724,4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31:37</text:p>
          </table:table-cell>
          <table:table-cell table:style-name="ce12" office:value-type="float" office:value="379276.64" calcext:value-type="float">
            <text:p>379276,6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33:182</text:p>
          </table:table-cell>
          <table:table-cell table:style-name="ce12" office:value-type="float" office:value="373667.63" calcext:value-type="float">
            <text:p>373667,6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537:4</text:p>
          </table:table-cell>
          <table:table-cell table:style-name="ce12" office:value-type="float" office:value="423131.46" calcext:value-type="float">
            <text:p>423131,4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537:6</text:p>
          </table:table-cell>
          <table:table-cell table:style-name="ce12" office:value-type="float" office:value="918644.76" calcext:value-type="float">
            <text:p>918644,7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538:26</text:p>
          </table:table-cell>
          <table:table-cell table:style-name="ce12" office:value-type="float" office:value="652230" calcext:value-type="float">
            <text:p>65223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017:16</text:p>
          </table:table-cell>
          <table:table-cell table:style-name="ce12" office:value-type="float" office:value="542237.7" calcext:value-type="float">
            <text:p>542237,7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05:17</text:p>
          </table:table-cell>
          <table:table-cell table:style-name="ce12" office:value-type="float" office:value="700249.68" calcext:value-type="float">
            <text:p>700249,6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501:141</text:p>
          </table:table-cell>
          <table:table-cell table:style-name="ce12" office:value-type="float" office:value="329630" calcext:value-type="float">
            <text:p>32963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501:158</text:p>
          </table:table-cell>
          <table:table-cell table:style-name="ce12" office:value-type="float" office:value="87606" calcext:value-type="float">
            <text:p>87606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501:177</text:p>
          </table:table-cell>
          <table:table-cell table:style-name="ce12" office:value-type="float" office:value="349859.07" calcext:value-type="float">
            <text:p>349859,07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501:188</text:p>
          </table:table-cell>
          <table:table-cell table:style-name="ce12" office:value-type="float" office:value="84403.92" calcext:value-type="float">
            <text:p>84403,9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501:189</text:p>
          </table:table-cell>
          <table:table-cell table:style-name="ce12" office:value-type="float" office:value="222791.58" calcext:value-type="float">
            <text:p>222791,5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501:44</text:p>
          </table:table-cell>
          <table:table-cell table:style-name="ce12" office:value-type="float" office:value="184696.63" calcext:value-type="float">
            <text:p>184696,6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501:51</text:p>
          </table:table-cell>
          <table:table-cell table:style-name="ce12" office:value-type="float" office:value="568481.84" calcext:value-type="float">
            <text:p>568481,8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501:53</text:p>
          </table:table-cell>
          <table:table-cell table:style-name="ce12" office:value-type="float" office:value="167746.62" calcext:value-type="float">
            <text:p>167746,6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501:56</text:p>
          </table:table-cell>
          <table:table-cell table:style-name="ce12" office:value-type="float" office:value="377950" calcext:value-type="float">
            <text:p>37795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501:59</text:p>
          </table:table-cell>
          <table:table-cell table:style-name="ce12" office:value-type="float" office:value="129211.1" calcext:value-type="float">
            <text:p>129211,1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501:63</text:p>
          </table:table-cell>
          <table:table-cell table:style-name="ce12" office:value-type="float" office:value="413558.3" calcext:value-type="float">
            <text:p>413558,3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601:19</text:p>
          </table:table-cell>
          <table:table-cell table:style-name="ce12" office:value-type="float" office:value="106019.7" calcext:value-type="float">
            <text:p>106019,7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601:21</text:p>
          </table:table-cell>
          <table:table-cell table:style-name="ce12" office:value-type="float" office:value="100373.84" calcext:value-type="float">
            <text:p>100373,8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601:210</text:p>
          </table:table-cell>
          <table:table-cell table:style-name="ce12" office:value-type="float" office:value="123646.58" calcext:value-type="float">
            <text:p>123646,5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601:212</text:p>
          </table:table-cell>
          <table:table-cell table:style-name="ce12" office:value-type="float" office:value="90544.92" calcext:value-type="float">
            <text:p>90544,9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601:213</text:p>
          </table:table-cell>
          <table:table-cell table:style-name="ce12" office:value-type="float" office:value="90547.74" calcext:value-type="float">
            <text:p>90547,7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1:218</text:p>
          </table:table-cell>
          <table:table-cell table:style-name="ce12" office:value-type="float" office:value="130755.41" calcext:value-type="float">
            <text:p>130755,41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01:101</text:p>
          </table:table-cell>
          <table:table-cell table:style-name="ce12" office:value-type="float" office:value="508182.66" calcext:value-type="float">
            <text:p>508182,6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01:49</text:p>
          </table:table-cell>
          <table:table-cell table:style-name="ce12" office:value-type="float" office:value="159643.68" calcext:value-type="float">
            <text:p>159643,6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01:50</text:p>
          </table:table-cell>
          <table:table-cell table:style-name="ce12" office:value-type="float" office:value="114976.62" calcext:value-type="float">
            <text:p>114976,6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1:53</text:p>
          </table:table-cell>
          <table:table-cell table:style-name="ce12" office:value-type="float" office:value="279539.78" calcext:value-type="float">
            <text:p>279539,7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1:69</text:p>
          </table:table-cell>
          <table:table-cell table:style-name="ce12" office:value-type="float" office:value="193676.96" calcext:value-type="float">
            <text:p>193676,96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01:95</text:p>
          </table:table-cell>
          <table:table-cell table:style-name="ce12" office:value-type="float" office:value="548616.24" calcext:value-type="float">
            <text:p>548616,2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05:101</text:p>
          </table:table-cell>
          <table:table-cell table:style-name="ce12" office:value-type="float" office:value="452201.75" calcext:value-type="float">
            <text:p>452201,7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05:116</text:p>
          </table:table-cell>
          <table:table-cell table:style-name="ce12" office:value-type="float" office:value="356856.42" calcext:value-type="float">
            <text:p>356856,4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05:81</text:p>
          </table:table-cell>
          <table:table-cell table:style-name="ce12" office:value-type="float" office:value="485702.25" calcext:value-type="float">
            <text:p>485702,2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05:97</text:p>
          </table:table-cell>
          <table:table-cell table:style-name="ce12" office:value-type="float" office:value="599298.05" calcext:value-type="float">
            <text:p>599298,0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06:106</text:p>
          </table:table-cell>
          <table:table-cell table:style-name="ce12" office:value-type="float" office:value="541477.92" calcext:value-type="float">
            <text:p>541477,9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06:21</text:p>
          </table:table-cell>
          <table:table-cell table:style-name="ce12" office:value-type="float" office:value="500814.05" calcext:value-type="float">
            <text:p>500814,05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06:38</text:p>
          </table:table-cell>
          <table:table-cell table:style-name="ce12" office:value-type="float" office:value="348509.04" calcext:value-type="float">
            <text:p>348509,0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06:46</text:p>
          </table:table-cell>
          <table:table-cell table:style-name="ce12" office:value-type="float" office:value="293602.9" calcext:value-type="float">
            <text:p>293602,9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06:53</text:p>
          </table:table-cell>
          <table:table-cell table:style-name="ce12" office:value-type="float" office:value="510316.64" calcext:value-type="float">
            <text:p>510316,6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06:85</text:p>
          </table:table-cell>
          <table:table-cell table:style-name="ce12" office:value-type="float" office:value="431145.99" calcext:value-type="float">
            <text:p>431145,9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06:86</text:p>
          </table:table-cell>
          <table:table-cell table:style-name="ce12" office:value-type="float" office:value="215745.48" calcext:value-type="float">
            <text:p>215745,4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06:87</text:p>
          </table:table-cell>
          <table:table-cell table:style-name="ce12" office:value-type="float" office:value="227351.88" calcext:value-type="float">
            <text:p>227351,88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06:93</text:p>
          </table:table-cell>
          <table:table-cell table:style-name="ce12" office:value-type="float" office:value="477192.59" calcext:value-type="float">
            <text:p>477192,59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07:2</text:p>
          </table:table-cell>
          <table:table-cell table:style-name="ce12" office:value-type="float" office:value="593676.9" calcext:value-type="float">
            <text:p>593676,9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114:173</text:p>
          </table:table-cell>
          <table:table-cell table:style-name="ce12" office:value-type="float" office:value="146644" calcext:value-type="float">
            <text:p>146644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00000:3462</text:p>
          </table:table-cell>
          <table:table-cell table:style-name="ce12" office:value-type="float" office:value="415900" calcext:value-type="float">
            <text:p>41590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00000:3463</text:p>
          </table:table-cell>
          <table:table-cell table:style-name="ce12" office:value-type="float" office:value="415920" calcext:value-type="float">
            <text:p>41592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52:2178</text:p>
          </table:table-cell>
          <table:table-cell table:style-name="ce12" office:value-type="float" office:value="1047863.67" calcext:value-type="float">
            <text:p>1047863,67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9005:1430</text:p>
          </table:table-cell>
          <table:table-cell table:style-name="ce12" office:value-type="float" office:value="201780" calcext:value-type="float">
            <text:p>20178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9005:1431</text:p>
          </table:table-cell>
          <table:table-cell table:style-name="ce12" office:value-type="float" office:value="148427.02" calcext:value-type="float">
            <text:p>148427,02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3:4738</text:p>
          </table:table-cell>
          <table:table-cell table:style-name="ce12" office:value-type="float" office:value="363586.13" calcext:value-type="float">
            <text:p>363586,1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3:4739</text:p>
          </table:table-cell>
          <table:table-cell table:style-name="ce12" office:value-type="float" office:value="364134.8" calcext:value-type="float">
            <text:p>364134,8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3:4740</text:p>
          </table:table-cell>
          <table:table-cell table:style-name="ce12" office:value-type="float" office:value="346650" calcext:value-type="float">
            <text:p>34665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4741</text:p>
          </table:table-cell>
          <table:table-cell table:style-name="ce12" office:value-type="float" office:value="346657.5" calcext:value-type="float">
            <text:p>346657,5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3:4742</text:p>
          </table:table-cell>
          <table:table-cell table:style-name="ce12" office:value-type="float" office:value="346357.5" calcext:value-type="float">
            <text:p>346357,5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4743</text:p>
          </table:table-cell>
          <table:table-cell table:style-name="ce12" office:value-type="float" office:value="346402.5" calcext:value-type="float">
            <text:p>346402,5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4744</text:p>
          </table:table-cell>
          <table:table-cell table:style-name="ce12" office:value-type="float" office:value="702420" calcext:value-type="float">
            <text:p>702420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4745</text:p>
          </table:table-cell>
          <table:table-cell table:style-name="ce12" office:value-type="float" office:value="92699.64" calcext:value-type="float">
            <text:p>92699,64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07:15</text:p>
          </table:table-cell>
          <table:table-cell table:style-name="ce12" office:value-type="float" office:value="244411.83" calcext:value-type="float">
            <text:p>244411,83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717:157</text:p>
          </table:table-cell>
          <table:table-cell table:style-name="ce12" office:value-type="float" office:value="92169" calcext:value-type="float">
            <text:p>92169,00</text:p>
          </table:table-cell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33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47:20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620:19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708:1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00000:55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0602:3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200:9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171:3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00000:344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238:2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280:3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395:45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1428:41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00:21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70:1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65:5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650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52:170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10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10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00000:214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00000:294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00000:302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00000:438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23:28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23:29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23:29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30: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30: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31:2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31:2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31: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31: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34:1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34:1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42:5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44:2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49:1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49:1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49:1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49:1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58:1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59:63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60:28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0:3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60: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0:6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0:6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0:6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0:6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61:10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61:16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61:2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61:21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61:2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61:44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61:46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61:4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361:48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61:50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61:50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1:71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62:4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62: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30363:2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30364:2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30364:2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64:3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30366:120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66:125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66:1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66:16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66:1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66:16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66:17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66:17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66:2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30366:3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30366:4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30366:4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30366:64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30366:64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66:66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66:7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30366:746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30366:76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30366:76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30366:9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66:9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66:94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6:9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30371: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30371:2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30374:38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30384:1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30385:100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30385:2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30385:4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30385:55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4:030385:7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503:3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537: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537: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645:7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0501:43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0601:20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601:209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06:88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309:18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232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2701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2:2767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764:4</text:p>
          </table:table-cell>
          <table:table-cell table:style-name="ce6"/>
          <table:table-cell table:style-name="ce6" office:value-type="string" calcext:value-type="string">
            <text:p>28.09.2022</text:p>
          </table:table-cell>
          <table:table-cell table:style-name="ce6" office:value-type="string" calcext:value-type="string">
            <text:p>27.09.2022</text:p>
          </table:table-cell>
          <table:table-cell table:style-name="Default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464CC5FA21508B0C7A3043E5391B03832574D9C9</text:p>
          </table:table-cell>
          <table:table-cell table:style-name="Default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6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5:19:44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6:11:59</meta:creation-date>
    <dc:date>2022-10-03T15:25:32.759000000</dc:date>
    <dc:title>Untitled Spreadsheet</dc:title>
    <meta:generator>LibreOffice/6.3.1.2$Windows_X86_64 LibreOffice_project/b79626edf0065ac373bd1df5c28bd630b4424273</meta:generator>
    <meta:editing-duration>PT5M50S</meta:editing-duration>
    <meta:editing-cycles>1</meta:editing-cycles>
    <meta:document-statistic meta:table-count="1" meta:cell-count="10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